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3 bomen (tbv bouw van de Campus De Hoef) - sectie D, kadastraal nr. 1928 en 1984 (Campus De Hoef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D, kadastraal nr. 1928 en 1984 (Campus De Hoef) Alkmaar</text:span>: het kappen van 13 bomen (tbv bouw van de Campus De Hoef) Datum ontvangst: 2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</meta:user-defined>
    <dc:language>nl</dc:language>
    <meta:user-defined meta:name="OVERHEID.EPSG28992/DC.spatial">111633.175 516593.456</meta:user-defined>
    <meta:user-defined meta:name="DC.title">Gemeente Alkmaar - aanvraag omgevingsvergunning - kappen van 13 bomen (tbv bouw van de Campus De Hoef) - sectie D, kadastraal nr. 1928 en 1984 (Campus De Hoef)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39</meta:user-defined>
    <meta:user-defined meta:name="OVERHEIDop.GmbID/DC.identifier">gmb-2020-351139</meta:user-defined>
    <meta:user-defined meta:name="OVERHEIDop.versieInformatie"/>
  </office:meta>
</office:document-meta>
</file>