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65*"/>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0*"/>
    </style:style>
    <style:style style:family="table-column" style:parent-style-name="colspec" style:name="id1-3-2-4-2-1-5">
      <style:table-column-properties style:rel-column-width="10*"/>
    </style:style>
  </office:automatic-styles>
  <office:body>
    <office:text>
      <text:p text:style-name="new_page_staatscourant"/>
      <text:p text:style-name="single-kop-titel">Wijziging verordening Precariobelasting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8 september 2020 en die van 17 november 2020;</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Wijziging verordening op de heffing en de invordering van precariobelasting Bloem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jaar:</text:span>
              </text:p>
                <text:p text:style-name="al">een kalenderjaar;</text:p>
              </text:list-item>
              <text:list-item text:style-override="id1-3-2-2-1-3-2">
                <text:number>b.</text:number>
                <text:p text:style-name="al">
                <text:span text:style-name="nadrukcur">maand:</text:span>
              </text:p>
                <text:p text:style-name="al">een kalendermaand;</text:p>
              </text:list-item>
              <text:list-item text:style-override="id1-3-2-2-1-3-3">
                <text:number>c.</text:number>
                <text:p text:style-name="al">
                <text:span text:style-name="nadrukcur">week:</text:span>
              </text:p>
                <text:p text:style-name="al">een periode van zeven achtereenvolgende dagen;</text:p>
              </text:list-item>
              <text:list-item text:style-override="id1-3-2-2-1-3-4">
                <text:number>d.</text:number>
                <text:p text:style-name="al">
                <text:span text:style-name="nadrukcur">dag:</text:span>
              </text:p>
                <text:p text:style-name="al">een periode van 24 uren, aanvangende te 0.00 uur, of een gedeelte daarvan;</text:p>
              </text:list-item>
              <text:list-item text:style-override="id1-3-2-2-1-3-5">
                <text:number>e.</text:number>
                <text:p text:style-name="al">
                <text:span text:style-name="nadrukcur">vergunning:</text:span>
              </text:p>
                <text:p text:style-name="al">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ten behoeve van de uitoefening van hun publiekrechtelijke taak door het Rijk, de provincie, de gemeente of door waterschappen, veenschappen en veenpolders worden beh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maand volgend op de maand die in de dagtekening van het aanslagbiljet of kennisgeving is vermeld.</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uiterlijk op de laatste dag van de maand volgend op de maand die in de dagtekening van de kennisgeving is vermeld.</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precariobelasting Bloemendaal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Wijziging verordening precariobelasting Bloemendaal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7 december 2020.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 behorende bij de Wijziging verordening precariobelasting Bloemendaal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MAAT</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dan wel het innemen, overdekken en het hebben van voorwerpen, werken en/of inrichtingen of het door een schutting of hekwerk afgesloten hebben van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week of gedeelte daarvan langer dan 3 dage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stut, schoor, paal of daarmede gelijk te stellen voorwerp</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week of gedeelte daarvan langer dan 3 dage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4,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laadbak tot het verzamelen van stoffen, puin of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da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Kabels, leiding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leidingen, kabels en buizen ten behoeve van de voorziening van gas</text:p>
                </table:table-cell>
                <table:table-cell table:style-name="entry" table:number-rows-spanned="1" table:number-columns-spanned="1">
                  <text:p text:style-name="table_al">per m¹</text:p>
                </table:table-cell>
                <table:table-cell table:style-name="entry" table:number-rows-spanned="1" table:number-columns-spanned="1">
                  <text:p text:style-name="table_al">jaar</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leidingen, kabels en buizen ten behoeve van de voorziening van water</text:p>
                </table:table-cell>
                <table:table-cell table:style-name="entry" table:number-rows-spanned="1" table:number-columns-spanned="1">
                  <text:p text:style-name="table_al">per m¹</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leidingen, kabels en buizen ten behoeve van de voorziening van elektriciteit</text:p>
                </table:table-cell>
                <table:table-cell table:style-name="entry" table:number-rows-spanned="1" table:number-columns-spanned="1">
                  <text:p text:style-name="table_al">per m¹</text:p>
                </table:table-cell>
                <table:table-cell table:style-name="entry" table:number-rows-spanned="1" table:number-columns-spanned="1">
                  <text:p text:style-name="table_al">jaa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Benzinepompinstallatie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een enkele benzine- of</text:p>
                  <text:p text:style-name="table_al">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254,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dubbele benzine- of</text:p>
                  <text:p text:style-name="table_al">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08,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vulput en leidingen, voor zover deze niet reeds onder C1 en C2 zijn belast</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een benzine- of olietank of een</text:p>
                  <text:p text:style-name="table_al">dergelijke inrichting, per m², bij grootste lengte en</text:p>
                  <text:p text:style-name="table_al">breedtedoorsnede</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90,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een elektrische laadinstallatie of een dergelijke inrichting</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reclamevla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lag ter grootte van maximaal 1/2 m²</text:p>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lag ter grootte van meer dan 1/2 m²</text:p>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Gebruik van grond voor ander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objecten aan de gevel van percelen per m² van het ingenomen gevelvlak, mits vergunning-</text:p>
                  <text:p text:style-name="table_al">plichtig</text:p>
                </table:table-cell>
                <table:table-cell table:style-name="entry" table:number-rows-spanned="1" table:number-columns-spanned="1">
                  <text:p text:style-name="table_al">per m²</text:p>
                </table:table-cell>
                <table:table-cell table:style-name="entry" table:number-rows-spanned="1" table:number-columns-spanned="1">
                  <text:p text:style-name="table_al">3 maanden of gedeelte daarvan</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voorwerpen op of boven zgn. terrassen, waaronder banken, tafels en stoelen, tochtschermen, bloemen- en plantenbakken en dergelijke voorwerp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een brug, vlonder, steiger, plankier in of boven openbaar gemeentewater</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ligplaats in of boven openbaar gemeentewater voor een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lengte tot 5 m¹</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14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lengte van 5 m¹ of meer doch minder dan 10 m¹</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3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lengte van 10 m¹ of meer doch minder dan 15 m1</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49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lengte van 15 m1 of meer</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669,85</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e bij raadsbesluit van 17 december 2020.</text:span>
            </text:p>
            </text:section>
            <text:section text:name="ondertekening_id1-3-2-4-4-2">
              <text:p><text:span text:style-name="functie">De griffier van de gemeente Bloemendaal.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113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3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13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Bloemendaal 2020</meta:user-defined>
    <dc:language>nl</dc:language>
    <meta:user-defined meta:name="OVERHEID.Gemeente/DC.spatial">Bloemendaal</meta:user-defined>
    <meta:user-defined meta:name="DC.title">Wijziging verordening Precariobelasting Bloemendaal 2020</meta:user-defined>
    <meta:user-defined meta:name="DCTERMS.W3CDTF/DCTERMS.available">2020-12-29</meta:user-defined>
    <meta:user-defined meta:name="DCTERMS.W3CDTF/OVERHEIDop.jaargang">2020</meta:user-defined>
    <meta:user-defined meta:name="OVERHEIDop.publicationIssue">351138</meta:user-defined>
    <meta:user-defined meta:name="OVERHEIDop.betreftRegeling">CVDR652192_1</meta:user-defined>
    <meta:user-defined meta:name="xs:date/OVERHEIDop.startdatum">2020-12-30</meta:user-defined>
    <meta:user-defined meta:name="OVERHEIDop.GmbID/DC.identifier">gmb-2020-351138</meta:user-defined>
    <meta:user-defined meta:name="OVERHEIDop.versieInformatie"/>
  </office:meta>
</office:document-meta>
</file>