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atie / restauratie kaaspakhuis - Bot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[1811H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2 Alkmaar</text:span>: renovatie / restauratie kaaspakhuis </text:p>
            <text:p text:style-name="common-al">Datum ontvangst: 2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P2</meta:user-defined>
    <dc:language>nl</dc:language>
    <meta:user-defined meta:name="OVERHEID.EPSG28992/DC.spatial">111789.139 516087.814</meta:user-defined>
    <meta:user-defined meta:name="DC.title">Gemeente Alkmaar - aanvraag omgevingsvergunning - renovatie / restauratie kaaspakhuis - Boterstraat 2, Alkmaar</meta:user-defined>
    <meta:user-defined meta:name="OVERHEID.PostcodeHuisnummer/OVERHEIDop.postcodeHuisnummer">1811HP 2</meta:user-defined>
    <meta:user-defined meta:name="OVERHEIDop.straatnaam">Boter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36</meta:user-defined>
    <meta:user-defined meta:name="OVERHEIDop.GmbID/DC.identifier">gmb-2020-351136</meta:user-defined>
    <meta:user-defined meta:name="OVERHEIDop.versieInformatie"/>
  </office:meta>
</office:document-meta>
</file>