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1006 aangevraagd, Rhoon Kroon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Kroon 78 3162 VD Rhoon (A200311006), voor het vergroten van de woning middels een dakopbouw en berging (22-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11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1006</meta:user-defined>
    <meta:user-defined meta:name="DCTERMS.abstract">Rhoon Kroon 78, vergroten woning middels dakopbouw en berging </meta:user-defined>
    <dc:language>nl</dc:language>
    <meta:user-defined meta:name="OVERHEID.EPSG28992/DC.spatial">92774.55 429501.57</meta:user-defined>
    <meta:user-defined meta:name="DC.title">Omgevingsvergunning A200311006 aangevraagd, Rhoon Kroon 78</meta:user-defined>
    <meta:user-defined meta:name="OVERHEID.PostcodeHuisnummer/OVERHEIDop.postcodeHuisnummer">3162VD 78</meta:user-defined>
    <meta:user-defined meta:name="OVERHEIDop.straatnaam">Kroon</meta:user-defined>
    <meta:user-defined meta:name="OVERHEIDop.woonplaats">Rhoon</meta:user-defined>
    <meta:user-defined meta:name="DCTERMS.W3CDTF/DCTERMS.available">2020-12-30</meta:user-defined>
    <meta:user-defined meta:name="DCTERMS.W3CDTF/OVERHEIDop.jaargang">2020</meta:user-defined>
    <meta:user-defined meta:name="OVERHEIDop.publicationIssue">351135</meta:user-defined>
    <meta:user-defined meta:name="OVERHEIDop.GmbID/DC.identifier">gmb-2020-351135</meta:user-defined>
    <meta:user-defined meta:name="OVERHEIDop.versieInformatie"/>
  </office:meta>
</office:document-meta>
</file>