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bestemming en het plaatsen van een deur in de zijgevel - Hekelstraat 28 en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BM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kelstraat 28 en 30 Alkmaar</text:span>: wijzigen bestemming en het plaatsen van een deur in de zijgevel</text:p>
            <text:p text:style-name="common-al"> Datum ontvangst: 15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2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2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2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BM</meta:user-defined>
    <dc:language>nl</dc:language>
    <meta:user-defined meta:name="OVERHEID.EPSG28992/DC.spatial">111912.152 516030.332</meta:user-defined>
    <meta:user-defined meta:name="DC.title">Gemeente Alkmaar - aanvraag omgevingsvergunning - wijzigen bestemming en het plaatsen van een deur in de zijgevel - Hekelstraat 28 en 30, Alkmaar</meta:user-defined>
    <meta:user-defined meta:name="OVERHEID.PostcodeHuisnummer/OVERHEIDop.postcodeHuisnummer">1811BM 28</meta:user-defined>
    <meta:user-defined meta:name="OVERHEIDop.straatnaam">Hekelstraat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129</meta:user-defined>
    <meta:user-defined meta:name="OVERHEIDop.GmbID/DC.identifier">gmb-2020-351129</meta:user-defined>
    <meta:user-defined meta:name="OVERHEIDop.versieInformatie"/>
  </office:meta>
</office:document-meta>
</file>