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voor het realiseren van 14 woningen op de percelen Sternstraat 52a, 54, 56, 58, 60, 62, 64 en Fazantstraat 20, 22, 24, 26, 28, 30 en 32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14 woningen</text:p>
            <text:p text:style-name="common-al">
            <text:span text:style-name="nadrukvet">Locatie</text:span>: Sternstraat en Fazantstraat, Wieringerwerf</text:p>
            <text:p text:style-name="common-al">
            <text:span text:style-name="nadrukvet">Kenmerk:</text:span> Z-281984</text:p>
            <text:p text:style-name="common-al">
            <text:span text:style-name="nadrukvet">Verzonden:</text:span> 24-12-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112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2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2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1984</meta:user-defined>
    <meta:user-defined meta:name="DCTERMS.abstract">realiseren 14 woningen</meta:user-defined>
    <dc:language>nl</dc:language>
    <meta:user-defined meta:name="OVERHEID.EPSG28992/DC.spatial">130663.454 540794.826</meta:user-defined>
    <meta:user-defined meta:name="DC.title">Hollands Kroon, week 52 verleende reguliere omgevingsvergunning voor het realiseren van 14 woningen op de percelen Sternstraat 52a, 54, 56, 58, 60, 62, 64 en Fazantstraat 20, 22, 24, 26, 28, 30 en 32 te Wieringerwerf</meta:user-defined>
    <meta:user-defined meta:name="OVERHEID.PostcodeHuisnummer/OVERHEIDop.postcodeHuisnummer">1771AR 66</meta:user-defined>
    <meta:user-defined meta:name="OVERHEIDop.straatnaam">Sternstraat</meta:user-defined>
    <meta:user-defined meta:name="OVERHEIDop.woonplaats">Wieringerwerf</meta:user-defined>
    <meta:user-defined meta:name="DCTERMS.W3CDTF/DCTERMS.available">2020-12-29</meta:user-defined>
    <meta:user-defined meta:name="DCTERMS.W3CDTF/OVERHEIDop.jaargang">2020</meta:user-defined>
    <meta:user-defined meta:name="OVERHEIDop.publicationIssue">351127</meta:user-defined>
    <meta:user-defined meta:name="OVERHEIDop.GmbID/DC.identifier">gmb-2020-351127</meta:user-defined>
    <meta:user-defined meta:name="OVERHEIDop.versieInformatie"/>
  </office:meta>
</office:document-meta>
</file>