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rmtenet Noordwest B.V., Esdoornlaan, kadastraal perceel, sectie L, Nummer 2502, Groningen – het plaatsen van een verwarmingscontainer. Activiteiten: Afdeling 2.6 Energiebesparing; 3.2.1 Het in werking hebben van een stookinstallatie, niet zijnde een grote stookinstallatie (202076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1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643.491 584033.208</meta:user-defined>
    <meta:user-defined meta:name="DC.title">Acceptatie melding Activiteitenbesluit: Warmtenet Noordwest B.V., Esdoornlaan, kadastraal perceel, sectie L, Nummer 2502, Groningen – het plaatsen van een verwarmingscontainer. Activiteiten: Afdeling 2.6 Energiebesparing; 3.2.1 Het in werking hebben van een stookinstallatie, niet zijnde een grote stookinstallatie (202076714)</meta:user-defined>
    <meta:user-defined meta:name="OVERHEID.PostcodeHuisnummer/OVERHEIDop.postcodeHuisnummer">9741MA 264</meta:user-defined>
    <meta:user-defined meta:name="OVERHEIDop.straatnaam">Esdoorn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123</meta:user-defined>
    <meta:user-defined meta:name="OVERHEIDop.GmbID/DC.identifier">gmb-2020-351123</meta:user-defined>
    <meta:user-defined meta:name="OVERHEIDop.versieInformatie"/>
  </office:meta>
</office:document-meta>
</file>