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erktuigenberging - We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1 Zuidschermer</text:span>: het bouwen van een werktuigenberging </text:p>
            <text:p text:style-name="common-al">Datum ontvangst: 18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aanvraag omgevingsvergunning - bouwen van een werktuigenberging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15</meta:user-defined>
    <meta:user-defined meta:name="OVERHEIDop.GmbID/DC.identifier">gmb-2020-351115</meta:user-defined>
    <meta:user-defined meta:name="OVERHEIDop.versieInformatie"/>
  </office:meta>
</office:document-meta>
</file>