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- Linden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5HG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28 Alkmaar</text:span>: het verbouwen van een woning</text:p>
            <text:p text:style-name="common-al"> Datum ontvangst: 18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HG28</meta:user-defined>
    <dc:language>nl</dc:language>
    <meta:user-defined meta:name="OVERHEID.EPSG28992/DC.spatial">111040.226 516055.85</meta:user-defined>
    <meta:user-defined meta:name="DC.title">Gemeente Alkmaar - aanvraag omgevingsvergunning - verbouwen van een woning - Lindenlaan 28, Alkmaar</meta:user-defined>
    <meta:user-defined meta:name="OVERHEID.PostcodeHuisnummer/OVERHEIDop.postcodeHuisnummer">1815HG 28</meta:user-defined>
    <meta:user-defined meta:name="OVERHEIDop.straatnaam">Linden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14</meta:user-defined>
    <meta:user-defined meta:name="OVERHEIDop.GmbID/DC.identifier">gmb-2020-351114</meta:user-defined>
    <meta:user-defined meta:name="OVERHEIDop.versieInformatie"/>
  </office:meta>
</office:document-meta>
</file>