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84 aangevraagd, Rhoon Robijnhove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Robijnhoven 41 3162 PB Rhoon (A200310984), voor het vervangen van houtenkozijn voor kunststofkozijn inclusief voordeur (1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11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84</meta:user-defined>
    <meta:user-defined meta:name="DCTERMS.abstract">Robijnhoven 41, vervangen van houtenkozijn voor kunststof inclusief voordeur</meta:user-defined>
    <dc:language>nl</dc:language>
    <meta:user-defined meta:name="OVERHEID.EPSG28992/DC.spatial">92272.73 430294.55</meta:user-defined>
    <meta:user-defined meta:name="DC.title">Omgevingsvergunning A200310984 aangevraagd, Rhoon Robijnhoven 41</meta:user-defined>
    <meta:user-defined meta:name="OVERHEID.PostcodeHuisnummer/OVERHEIDop.postcodeHuisnummer">3162PB 41</meta:user-defined>
    <meta:user-defined meta:name="OVERHEIDop.straatnaam">Robijnhoven</meta:user-defined>
    <meta:user-defined meta:name="OVERHEIDop.woonplaats">Rhoon</meta:user-defined>
    <meta:user-defined meta:name="DCTERMS.W3CDTF/DCTERMS.available">2020-12-30</meta:user-defined>
    <meta:user-defined meta:name="DCTERMS.W3CDTF/OVERHEIDop.jaargang">2020</meta:user-defined>
    <meta:user-defined meta:name="OVERHEIDop.publicationIssue">351109</meta:user-defined>
    <meta:user-defined meta:name="OVERHEIDop.GmbID/DC.identifier">gmb-2020-351109</meta:user-defined>
    <meta:user-defined meta:name="OVERHEIDop.versieInformatie"/>
  </office:meta>
</office:document-meta>
</file>