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goletto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873</text:span>
          </text:p>
            <text:p text:style-name="common-al">Gemeente Amstelveen heeft op 23 december 2020 een sloopmelding ontvangen voor het verwijderen van asbest uit een mutatiewoning. De locatie is Rigoletto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1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965.82 479334.78</meta:user-defined>
    <meta:user-defined meta:name="DC.title">Gemeente Amstelveen - sloopmelding ontvangen - Rigolettolaan 14 in Amstelveen</meta:user-defined>
    <meta:user-defined meta:name="OVERHEID.PostcodeHuisnummer/OVERHEIDop.postcodeHuisnummer">1183RT 14</meta:user-defined>
    <meta:user-defined meta:name="OVERHEIDop.straatnaam">Rigolettolaan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01</meta:user-defined>
    <meta:user-defined meta:name="OVERHEIDop.GmbID/DC.identifier">gmb-2020-351101</meta:user-defined>
    <meta:user-defined meta:name="OVERHEIDop.versieInformatie"/>
  </office:meta>
</office:document-meta>
</file>