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t.b.v. het faciliteren van een BSO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t wijzigen van de bestemming t.b.v. het faciliteren van een BSO op locatie Sportlaan 1 in Zuidhorn. De aanvraag is geregistreerd onder zaaknummer Z20200541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0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omgevingsvergunning voor het wijzigen van de bestemming t.b.v. het faciliteren van een BSO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0-12-29</meta:user-defined>
    <meta:user-defined meta:name="DCTERMS.W3CDTF/OVERHEIDop.jaargang">2020</meta:user-defined>
    <meta:user-defined meta:name="OVERHEIDop.publicationIssue">351092</meta:user-defined>
    <meta:user-defined meta:name="OVERHEIDop.GmbID/DC.identifier">gmb-2020-351092</meta:user-defined>
    <meta:user-defined meta:name="OVERHEIDop.versieInformatie"/>
  </office:meta>
</office:document-meta>
</file>