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uwedijk 84 te Overschild, Melding Activiteitenbesluit Z2020-000084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milieubeheer te hebben ontvangen:</text:p>
            <text:p text:style-name="common-al"/>
            <text:p text:style-name="common-al">Graauwedijk 84, 9625 PD te Overschild, Fledderman, veranderingsmelding voor melding veranderen inrichting. (geaccepteerd en verzonden 24 december 2020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51089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089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089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0038.494 590295.986</meta:user-defined>
    <meta:user-defined meta:name="DC.title">Graauwedijk 84 te Overschild, Melding Activiteitenbesluit Z2020-00008426</meta:user-defined>
    <meta:user-defined meta:name="OVERHEID.PostcodeHuisnummer/OVERHEIDop.postcodeHuisnummer">9625PD 84</meta:user-defined>
    <meta:user-defined meta:name="OVERHEIDop.straatnaam">Graauwedijk</meta:user-defined>
    <meta:user-defined meta:name="OVERHEIDop.woonplaats">Overschild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089</meta:user-defined>
    <meta:user-defined meta:name="OVERHEIDop.GmbID/DC.identifier">gmb-2020-351089</meta:user-defined>
    <meta:user-defined meta:name="OVERHEIDop.versieInformatie"/>
  </office:meta>
</office:document-meta>
</file>