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DEUTER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26, verbouwen van het woonhuis (met mantelzorg vergunningvrij), OV20191248.</text:p>
            <text:p text:style-name="tussenkopcur">De vergunning is verzonden op 5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82.619 408321.114</meta:user-defined>
    <meta:user-defined meta:name="DC.title">GEMEENTE VUGHT - VERLEENDE OMGEVINGSVERGUNNING BOUW MET PLANOLOGISCHE AFWIJKING – DEUTERSESTRAAT 26</meta:user-defined>
    <meta:user-defined meta:name="OVERHEID.PostcodeHuisnummer/OVERHEIDop.postcodeHuisnummer">5266AW 35</meta:user-defined>
    <meta:user-defined meta:name="OVERHEIDop.straatnaam">Deutersestraat</meta:user-defined>
    <meta:user-defined meta:name="OVERHEIDop.woonplaats">Cromvoi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07</meta:user-defined>
    <meta:user-defined meta:name="OVERHEIDop.GmbID/DC.identifier">gmb-2020-35107</meta:user-defined>
    <meta:user-defined meta:name="OVERHEIDop.versieInformatie"/>
  </office:meta>
</office:document-meta>
</file>