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ijders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gemeente Putten een aanvraag ontvangen voor het bouwen van een woning met berging (bouwen, uitweg) op locatie Snijderssteeg 9. De aanvraag is geregistreerd onder zaaknummer W 20/5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06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47.21 472415</meta:user-defined>
    <meta:user-defined meta:name="DC.title">Kennisgeving ontvangst aanvraag omgevingsvergunning Snijderssteeg 9</meta:user-defined>
    <meta:user-defined meta:name="OVERHEID.PostcodeHuisnummer/OVERHEIDop.postcodeHuisnummer">3882SC 9</meta:user-defined>
    <meta:user-defined meta:name="OVERHEIDop.straatnaam">Snijdersste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68</meta:user-defined>
    <meta:user-defined meta:name="OVERHEIDop.GmbID/DC.identifier">gmb-2020-351068</meta:user-defined>
    <meta:user-defined meta:name="OVERHEIDop.versieInformatie"/>
  </office:meta>
</office:document-meta>
</file>