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6-1-4">
      <style:table-column-properties/>
    </style:style>
    <style:style style:family="table-column" style:parent-style-name="colspec" style:name="id1-3-2-3-6-1-5">
      <style:table-column-properties/>
    </style:style>
    <style:style style:family="table-column" style:parent-style-name="colspec" style:name="id1-3-2-3-6-1-6">
      <style:table-column-properties/>
    </style: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de BouwKostenIndicator, de Regeling Bouwkosten voor Verbouw en Herbouw en de Regeling Toepassing Standaard en Beter</text:p>
      <text:section text:name="regeling_id1-3-2" text:style-name="regeling">
        <text:section text:name="aanhef_id1-3-2-1" text:style-name="aanhef">
          <text:section text:name="preambule_id1-3-2-1-1" text:style-name="preambule">
            <text:p text:style-name="al">Het college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Per 1 januari 2021 de BouwKostenIndicator 2021 (BKI 2021) vast te stellen, alsmede de daarbij behorende Regeling Bouwkosten voor Verbouw en Herbouw en de Regeling Toepassing Standaard en Beter.</text:p>
              </text:list-item>
            </text:list>
          </text:section>
        </text:section>
        <text:section text:name="bijlage_id1-3-2-3" text:style-name="bijlage">
          <text:p text:style-name="bijlage_top"/>
          <text:p text:style-name="hoofdstuk_kop"><text:span text:style-name="label"> Bijlage </text:span> <text:span text:style-name="nr">I</text:span> 
            <text:span text:style-name="nadrukvet">De BouwKostenIndicator (BKI).</text:span>
          </text:p>
          <text:p text:style-name="al"/>
          <text:p text:style-name="al">BouwKostenIndicator (BKI) Prijspeil 2021 ter berekening bouwkosten gemeente Roerdalen vanaf </text:p>
          <text:p text:style-name="al">1 januari 2021.</text:p>
          <text:p text:style-name="al"/>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column table:style-name="id1-3-2-3-6-1-5"/>
              <table:table-column table:style-name="id1-3-2-3-6-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sluitend toets bestemmings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o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OONGEBOUWEN (niet grondgebo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47,00</text:p>
                </table:table-cell>
                <table:table-cell table:style-name="cell_frame_all" table:number-rows-spanned="1" table:number-columns-spanned="1">
                  <text:p text:style-name="table_al">34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31,00</text:p>
                </table:table-cell>
                <table:table-cell table:style-name="cell_frame_all" table:number-rows-spanned="1" table:number-columns-spanned="1">
                  <text:p text:style-name="table_al">4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RONDGEBONDEN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3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30,00</text:p>
                </table:table-cell>
                <table:table-cell table:style-name="cell_frame_all" table:number-rows-spanned="1" table:number-columns-spanned="1">
                  <text:p text:style-name="table_al">43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49,00</text:p>
                </table:table-cell>
                <table:table-cell table:style-name="cell_frame_all" table:number-rows-spanned="1" table:number-columns-spanned="1">
                  <text:p text:style-name="table_al">349,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69,00</text:p>
                </table:table-cell>
                <table:table-cell table:style-name="cell_frame_all" table:number-rows-spanned="1" table:number-columns-spanned="1">
                  <text:p text:style-name="table_al">469,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29,00</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57,00</text:p>
                </table:table-cell>
                <table:table-cell table:style-name="cell_frame_all" table:number-rows-spanned="1" table:number-columns-spanned="1">
                  <text:p text:style-name="table_al">5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ONINGEN - AANVU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lder (onder nieuwbouw)</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24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arport / overkapping ( in m²)</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28,00</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akkapel h= 1,6 m. (per m¹, breedte) (A)</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295,00</text:p>
                </table:table-cell>
                <table:table-cell table:style-name="cell_frame_all" table:number-rows-spanned="1" table:number-columns-spanned="1">
                  <text:p text:style-name="table_al">1.29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35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metselde tuinmuur d=100 kolom= hoh 4000 (A)</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1,00</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EENKOMSTGEBOUW (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91,00</text:p>
                </table:table-cell>
                <table:table-cell table:style-name="cell_frame_all" table:number-rows-spanned="1" table:number-columns-spanned="1">
                  <text:p text:style-name="table_al">1.591,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65,00</text:p>
                </table:table-cell>
                <table:table-cell table:style-name="cell_frame_all" table:number-rows-spanned="1" table:number-columns-spanned="1">
                  <text:p text:style-name="table_al">1.365,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otel \ Motel</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14,00</text:p>
                </table:table-cell>
                <table:table-cell table:style-name="cell_frame_all" table:number-rows-spanned="1" table:number-columns-spanned="1">
                  <text:p text:style-name="table_al">1.6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ZONDHEIDSZORGGEBOUW (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zondheidscentrum \ praktijk</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92,00</text:p>
                </table:table-cell>
                <table:table-cell table:style-name="cell_frame_all" table:number-rows-spanned="1" table:number-columns-spanned="1">
                  <text:p text:style-name="table_al">1.492,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62,00</text:p>
                </table:table-cell>
                <table:table-cell table:style-name="cell_frame_all" table:number-rows-spanned="1" table:number-columns-spanned="1">
                  <text:p text:style-name="table_al">1.362,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53,00</text:p>
                </table:table-cell>
                <table:table-cell table:style-name="cell_frame_all" table:number-rows-spanned="1" table:number-columns-spanned="1">
                  <text:p text:style-name="table_al">2.0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DUSTRIEEL GEBOUW (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basic \ lowbudget)</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28,00</text:p>
                </table:table-cell>
                <table:table-cell table:style-name="cell_frame_all" table:number-rows-spanned="1" table:number-columns-spanned="1">
                  <text:p text:style-name="table_al">32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40,00</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 2.500 &lt; 10.000 m²</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391,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drijfshal, &gt; 10.000 m²</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79,00</text:p>
                </table:table-cell>
                <table:table-cell table:style-name="cell_frame_all" table:number-rows-spanned="1" table:number-columns-spanned="1">
                  <text:p text:style-name="table_al">379,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60,00</text:p>
                </table:table-cell>
                <table:table-cell table:style-name="cell_frame_all" table:number-rows-spanned="1" table:number-columns-spanned="1">
                  <text:p text:style-name="table_al">1.06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slag kantoor inpandig in bedrijfshal (A)</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642,00</text:p>
                </table:table-cell>
                <table:table-cell table:style-name="cell_frame_all" table:number-rows-spanned="1" table:number-columns-spanned="1">
                  <text:p text:style-name="table_al">6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KANTOORGEBOUWEN (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203,00</text:p>
                </table:table-cell>
                <table:table-cell table:style-name="cell_frame_all" table:number-rows-spanned="1" table:number-columns-spanned="1">
                  <text:p text:style-name="table_al">1.203,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63,00</text:p>
                </table:table-cell>
                <table:table-cell table:style-name="cell_frame_all" table:number-rows-spanned="1" table:number-columns-spanned="1">
                  <text:p text:style-name="table_al">1.9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NDERWIJSGEBOUW (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asis- en brede school</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37,00</text:p>
                </table:table-cell>
                <table:table-cell table:style-name="cell_frame_all" table:number-rows-spanned="1" table:number-columns-spanned="1">
                  <text:p text:style-name="table_al">1.337,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iddelbare- en hogereschool</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14,00</text:p>
                </table:table-cell>
                <table:table-cell table:style-name="cell_frame_all" table:number-rows-spanned="1" table:number-columns-spanned="1">
                  <text:p text:style-name="table_al">1.4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PORTGEBOUW (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156,00</text:p>
                </table:table-cell>
                <table:table-cell table:style-name="cell_frame_all" table:number-rows-spanned="1" table:number-columns-spanned="1">
                  <text:p text:style-name="table_al">1.156,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40,00</text:p>
                </table:table-cell>
                <table:table-cell table:style-name="cell_frame_all" table:number-rows-spanned="1" table:number-columns-spanned="1">
                  <text:p text:style-name="table_al">1.4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INKELGEBOUW ( in m²) </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oe-het-zelf hal \ meubelhal \ supermarkt</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39,00</text:p>
                </table:table-cell>
                <table:table-cell table:style-name="cell_frame_all" table:number-rows-spanned="1" table:number-columns-spanned="1">
                  <text:p text:style-name="table_al">839,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12,00</text:p>
                </table:table-cell>
                <table:table-cell table:style-name="cell_frame_all" table:number-rows-spanned="1" table:number-columns-spanned="1">
                  <text:p text:style-name="table_al">712,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19,00</text:p>
                </table:table-cell>
                <table:table-cell table:style-name="cell_frame_all" table:number-rows-spanned="1" table:number-columns-spanned="1">
                  <text:p text:style-name="table_al">1.3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ARKEERGARAGES ( in m²)</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345,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97,00</text:p>
                </table:table-cell>
                <table:table-cell table:style-name="cell_frame_all" table:number-rows-spanned="1" table:number-columns-spanned="1">
                  <text:p text:style-name="table_al">8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ORTA KABINES ( in m²)</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s low budget</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64,00</text:p>
                </table:table-cell>
                <table:table-cell table:style-name="cell_frame_all" table:number-rows-spanned="1" table:number-columns-spanned="1">
                  <text:p text:style-name="table_al">564,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Porta kabines afgewerkt</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36,00</text:p>
                </table:table-cell>
                <table:table-cell table:style-name="cell_frame_all" table:number-rows-spanned="1" table:number-columns-spanned="1">
                  <text:p text:style-name="table_al">736,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115,00</text:p>
                </table:table-cell>
                <table:table-cell table:style-name="cell_frame_all" table:number-rows-spanned="1" table:number-columns-spanned="1">
                  <text:p text:style-name="table_al">1.1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OESLAGEN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aalfundering in m² bebouwd oppervlak (A)</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GRARISCH ( in m²)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9,00</text:p>
                </table:table-cell>
                <table:table-cell table:style-name="cell_frame_all" table:number-rows-spanned="1" table:number-columns-spanned="1">
                  <text:p text:style-name="table_al">159,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1,00</text:p>
                </table:table-cell>
                <table:table-cell table:style-name="cell_frame_all" table:number-rows-spanned="1" table:number-columns-spanned="1">
                  <text:p text:style-name="table_al">19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terk geventileerde stal (rundvee/varkens)</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9,00</text:p>
                </table:table-cell>
                <table:table-cell table:style-name="cell_frame_all" table:number-rows-spanned="1" table:number-columns-spanned="1">
                  <text:p text:style-name="table_al">159,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3,00</text:p>
                </table:table-cell>
                <table:table-cell table:style-name="cell_frame_all" table:number-rows-spanned="1" table:number-columns-spanned="1">
                  <text:p text:style-name="table_al">73,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7,00</text:p>
                </table:table-cell>
                <table:table-cell table:style-name="cell_frame_all" table:number-rows-spanned="1" table:number-columns-spanned="1">
                  <text:p text:style-name="table_al">147,00</text:p>
                </table:table-cell>
              </table:table-row>
            </table:table>
            <text:p text:style-name="table_bottom"/>
          </text:section>
          <text:p text:style-name="al"/>
          <text:p text:style-name="al">
          <text:span text:style-name="nadrukvet">Opmerkingen:</text:span>
        </text:p>
          <text:p text:style-name="al"/>
          <text:list text:style-name="id1-3-2-3-10">
            <text:list-item text:style-override="id1-3-2-3-10-1">
              <text:number>A.</text:number>
              <text:p text:style-name="al">In het totaal m<text:span text:style-name="sup">1</text:span>, m<text:span text:style-name="sup">2</text:span> en m<text:span text:style-name="sup">3</text:span> is de hoeveelheid bij post ‘Toeslag …’, (zie A) niet meegerekend.</text:p>
            </text:list-item>
          </text:list>
          <text:p text:style-name="al">
          <text:span text:style-name="nadrukvet">Toelichting:</text:span>
        </text:p>
          <text:p text:style-name="al"/>
          <text:p text:style-name="al">In de BouwKostenIndicator (BKI) zijn de bouwkosten voor nieuwbouw opgenomen van de meest voorkomende bouwwerken. Voor verbouw en herbouw geldt bijlage 2. </text:p>
          <text:p text:style-name="al">De bouwkosten zijn gebaseerd op de door het College van Burgemeester en Wethouders vastgestelde dan wel vast te stellen eenheidsprijzen welke in de bovenstaande BKI zijn gepubliceerd. Aan de hand van deze eenheidsprijzen worden de bouwkosten van een bouwwerk bepaald. De bouwkosten conform de BKI zijn vaste eenheidsprijzen voor bepaalde bouwwerken en vormen de grondslag voor de berekening van de bouwleges (en niet de werkelijke bouwkosten of een raming hiervan). De kengetallen zijn vastgelegd per type bouwwerk. Het uitgangspunt voor het gebruik van de BKI is dat voor gelijksoortige bouwwerken gelijke leges worden geheven en in rekening worden gebracht bij de initiatiefnemer. Het is daarom voor de berekening van de bouwkosten niet relevant of bijvoorbeeld gebruik wordt gemaakt van bestaande materialen, bouwen in eigen beheer, gebruik van buitenlandse bouwaannemers, goedkope bouwaannemers of het gebruik van bestaande gebouwen en bouwwerken. Alleen de eenheidsprijzen welke zijn opgenomen in de BKI zijn altijd van toepassing.</text:p>
          <text:p text:style-name="al"/>
        </text:section>
        <text:section text:name="bijlage_id1-3-2-4" text:style-name="bijlage">
          <text:p text:style-name="bijlage_top"/>
          <text:p text:style-name="hoofdstuk_kop"><text:span text:style-name="label">Bijlage</text:span> <text:span text:style-name="nr">2</text:span> </text:p>
          <text:p text:style-name="al"/>
          <text:p text:style-name="al">Het College van Burgemeester en Wethouders van de Gemeente Roerdalen;</text:p>
          <text:p text:style-name="al"/>
          <text:p text:style-name="al">Gelet op artikel 2.1.1.1 van de Tarieventabel behorende bij de Legesverordening 2021, Gemeente Roerdalen;</text:p>
          <text:p text:style-name="al"/>
          <text:p text:style-name="al">
          <text:span text:style-name="nadrukvet">BESLUIT</text:span>:</text:p>
          <text:p text:style-name="al"/>
          <text:list text:style-name="id1-3-2-4-9">
            <text:list-item text:style-override="id1-3-2-4-9-1">
              <text:number>1.</text:number>
              <text:p text:style-name="al">De navolgende Regeling Bouwkosten voor Verbouw en Herbouw vast te stellen:</text:p>
            </text:list-item>
          </text:list>
          <text:p text:style-name="al">De bouwkosten bij verbouw en herbouw worden berekend op de volgende manier:</text:p>
          <text:p text:style-name="al">In eerste instantie worden de kengetallen voor nieuwbouw gehanteerd. Afhankelijk van de aard en omvang van de ver-/herbouwingswerkzaamheden wordt op het kengetal van de nieuwbouw een reductie toegepast. Deze reductie is:</text:p>
          <text:list text:style-name="id1-3-2-4-12">
            <text:list-item text:style-override="id1-3-2-4-12-1">
              <text:number>•</text:number>
              <text:p text:style-name="al">Bij een grootschalige verbouwing (renovatie) waarbij (delen van) het casco gehandhaafd blijft: 60%</text:p>
            </text:list-item>
            <text:list-item text:style-override="id1-3-2-4-12-2">
              <text:number>•</text:number>
              <text:p text:style-name="al">Bij een kleinschalige verbouwing: 70%.</text:p>
            </text:list-item>
            <text:list-item text:style-override="id1-3-2-4-12-3">
              <text:number>•</text:number>
              <text:p text:style-name="al">Bij herbouw (volledig casco wordt verwijderd, eventueel blijft fundering (deels) gehandhaafd): 0%; is nieuwbouw.</text:p>
            </text:list-item>
          </text:list>
          <text:p text:style-name="al">De berekende restwaarde wordt in mindering gebracht op de berekende bouwkosten.</text:p>
          <text:p text:style-name="al"/>
          <text:p text:style-name="al">Aldus vastgesteld in de collegevergadering van 22 december 2020.</text:p>
          <text:p text:style-name="al"/>
          <text:p text:style-name="al">Burgemeester en Wethouders van de gemeente Roerdalen,</text:p>
          <text:p text:style-name="al"/>
          <text:p text:style-name="al">De Secretaris, </text:p>
          <text:p text:style-name="al">J.J.W.M. L’Ortije </text:p>
          <text:p text:style-name="al"/>
          <text:p text:style-name="al">De Burgemeester,</text:p>
          <text:p text:style-name="al">Mr. M.D. de Boer - Beerta</text:p>
          <text:p text:style-name="al"/>
        </text:section>
        <text:section text:name="bijlage_id1-3-2-5" text:style-name="bijlage">
          <text:p text:style-name="bijlage_top"/>
          <text:p text:style-name="hoofdstuk_kop"><text:span text:style-name="label">Bijlage</text:span> <text:span text:style-name="nr">3</text:span> </text:p>
          <text:p text:style-name="al"/>
          <text:p text:style-name="al">Het College van Burgemeester en Wethouders van de Gemeente Roerdalen;</text:p>
          <text:p text:style-name="al"/>
          <text:p text:style-name="al">Gelet op artikel 2.1.1.1 van de Tarieventabel behorende bij de Legesverordening 2021, Gemeente Roerdalen;</text:p>
          <text:p text:style-name="al"/>
          <text:p text:style-name="al">
          <text:span text:style-name="nadrukvet">BESLUIT</text:span>:</text:p>
          <text:p text:style-name="al"/>
          <text:list text:style-name="id1-3-2-5-9">
            <text:list-item text:style-override="id1-3-2-5-9-1">
              <text:number>1.</text:number>
              <text:p text:style-name="al">De navolgende Regeling toepassing Standaard en Beter bij het vaststellen van bouwkosten vast te stellen:</text:p>
            </text:list-item>
          </text:list>
          <text:p text:style-name="al">In de door het College van Burgemeester en Wethouders vastgestelde normbedragen, die als grondslag dienen voor het vaststellen van de bouwkosten, is onderscheid gemaakt tussen woning Standaard en woning Beter.</text:p>
          <text:p text:style-name="al">De in de tabel opgenomen normkosten voor woningen Standaard worden toegepast voor alle woningen. Uitsluitend voor bijzondere ontwerpen/constructies die aantoonbaar meer kosten wordt het tarief Beter toegepast.</text:p>
          <text:p text:style-name="al"/>
          <text:p text:style-name="al">Aldus vastgesteld in de collegevergadering van 22 december 2020.</text:p>
          <text:p text:style-name="al"/>
          <text:p text:style-name="al">Burgemeester en Wethouders van de gemeente Roerdalen,</text:p>
          <text:p text:style-name="al"/>
          <text:p text:style-name="al">De Secretaris,</text:p>
          <text:p text:style-name="al">J.J.W.M. L’Ortije </text:p>
          <text:p text:style-name="al"/>
          <text:p text:style-name="al"> De Burgemeester,</text:p>
          <text:p text:style-name="al">Mr. M.D. de Boer - Beer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106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6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6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Financiën | Organisatie en beleid</meta:user-defined>
    <meta:user-defined meta:name="DC.source">Onbekend</meta:user-defined>
    <meta:user-defined meta:name="OVERHEIDop.referentienummer">Z20-018073</meta:user-defined>
    <meta:user-defined meta:name="DCTERMS.alternative">BouwKostenIndicator 2021 (BKI 2021) </meta:user-defined>
    <dc:language>nl</dc:language>
    <meta:user-defined meta:name="OVERHEID.Gemeente/DC.spatial">Roerdalen</meta:user-defined>
    <meta:user-defined meta:name="DC.title">Besluit van het college van burgemeester en wethouders van de gemeente Roerdalen houdende regels omtrent de BouwKostenIndicator, de Regeling Bouwkosten voor Verbouw en Herbouw en de Regeling Toepassing Standaard en Beter</meta:user-defined>
    <meta:user-defined meta:name="DCTERMS.W3CDTF/DCTERMS.available">2020-12-29</meta:user-defined>
    <meta:user-defined meta:name="DCTERMS.W3CDTF/OVERHEIDop.jaargang">2020</meta:user-defined>
    <meta:user-defined meta:name="OVERHEIDop.publicationIssue">351066</meta:user-defined>
    <meta:user-defined meta:name="OVERHEIDop.betreftRegeling">CVDR652190_1</meta:user-defined>
    <meta:user-defined meta:name="OVERHEIDop.GmbID/DC.identifier">gmb-2020-351066</meta:user-defined>
    <meta:user-defined meta:name="xs:date/OVERHEIDop.startdatum">2021-01-01</meta:user-defined>
    <meta:user-defined meta:name="OVERHEIDop.versieInformatie"/>
  </office:meta>
</office:document-meta>
</file>