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 Fokkerstraat 1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december 2020</text:p>
            <text:p text:style-name="common-al">Kenmerk: SXO-2020-07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06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 Fokkerstraat 19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64</meta:user-defined>
    <meta:user-defined meta:name="OVERHEIDop.GmbID/DC.identifier">gmb-2020-351064</meta:user-defined>
    <meta:user-defined meta:name="OVERHEIDop.versieInformatie"/>
  </office:meta>
</office:document-meta>
</file>