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4-1-1">
      <style:table-column-properties style:rel-column-width="52*"/>
    </style:style>
    <style:style style:family="table-column" style:parent-style-name="colspec" style:name="id1-3-2-2-11-4-1-2">
      <style:table-column-properties style:rel-column-width="38*"/>
    </style:style>
    <style:style style:family="table-column" style:parent-style-name="colspec" style:name="id1-3-2-2-11-8-1-1">
      <style:table-column-properties style:rel-column-width="52*"/>
    </style:style>
    <style:style style:family="table-column" style:parent-style-name="colspec" style:name="id1-3-2-2-11-8-1-2">
      <style:table-column-properties style:rel-column-width="38*"/>
    </style:style>
    <style:style style:family="table-column" style:parent-style-name="colspec" style:name="id1-3-2-4-21-1-1">
      <style:table-column-properties style:rel-column-width="2*"/>
    </style:style>
    <style:style style:family="table-column" style:parent-style-name="colspec" style:name="id1-3-2-4-21-1-2">
      <style:table-column-properties style:rel-column-width="24*"/>
    </style:style>
    <style:style style:family="table-column" style:parent-style-name="colspec" style:name="id1-3-2-4-21-1-3">
      <style:table-column-properties style:rel-column-width="16*"/>
    </style:style>
    <style:style style:family="table-column" style:parent-style-name="colspec" style:name="id1-3-2-4-21-1-4">
      <style:table-column-properties style:rel-column-width="14*"/>
    </style:style>
    <style:style style:family="table-column" style:parent-style-name="colspec" style:name="id1-3-2-4-21-1-5">
      <style:table-column-properties style:rel-column-width="8*"/>
    </style:style>
    <style:style style:family="table-column" style:parent-style-name="colspec" style:name="id1-3-2-4-21-1-6">
      <style:table-column-properties style:rel-column-width="0*"/>
    </style:style>
    <style:style style:family="table-column" style:parent-style-name="colspec" style:name="id1-3-2-4-21-1-7">
      <style:table-column-properties style:rel-column-width="15*"/>
    </style:style>
    <style:style style:family="table-column" style:parent-style-name="colspec" style:name="id1-3-2-4-21-1-8">
      <style:table-column-properties style:rel-column-width="17*"/>
    </style:style>
    <style:style style:family="table-column" style:parent-style-name="colspec" style:name="id1-3-2-4-22-1-1">
      <style:table-column-properties style:rel-column-width="4*"/>
    </style:style>
    <style:style style:family="table-column" style:parent-style-name="colspec" style:name="id1-3-2-4-22-1-2">
      <style:table-column-properties style:rel-column-width="22*"/>
    </style:style>
    <style:style style:family="table-column" style:parent-style-name="colspec" style:name="id1-3-2-4-22-1-3">
      <style:table-column-properties style:rel-column-width="15*"/>
    </style:style>
    <style:style style:family="table-column" style:parent-style-name="colspec" style:name="id1-3-2-4-22-1-4">
      <style:table-column-properties style:rel-column-width="10*"/>
    </style:style>
    <style:style style:family="table-column" style:parent-style-name="colspec" style:name="id1-3-2-4-22-1-5">
      <style:table-column-properties style:rel-column-width="9*"/>
    </style:style>
    <style:style style:family="table-column" style:parent-style-name="colspec" style:name="id1-3-2-4-22-1-6">
      <style:table-column-properties style:rel-column-width="5*"/>
    </style:style>
    <style:style style:family="table-column" style:parent-style-name="colspec" style:name="id1-3-2-4-22-1-7">
      <style:table-column-properties style:rel-column-width="12*"/>
    </style:style>
    <style:style style:family="table-column" style:parent-style-name="colspec" style:name="id1-3-2-4-22-1-8">
      <style:table-column-properties style:rel-column-width="18*"/>
    </style:style>
    <style:style style:family="table-column" style:parent-style-name="colspec" style:name="id1-3-2-5-3-1-1">
      <style:table-column-properties style:rel-column-width="45*"/>
    </style:style>
    <style:style style:family="table-column" style:parent-style-name="colspec" style:name="id1-3-2-5-3-1-2">
      <style:table-column-properties style:rel-column-width="45*"/>
    </style: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2">
      <text:list-level-style-bullet text:bullet-char="•" text:level="1">
        <style:list-level-properties text:min-label-width="10mm"/>
      </text:list-level-style-bullet>
    </text:list-style>
    <text:list-style style:name="id1-3-2-6-20-3">
      <text:list-level-style-bullet text:bullet-char="•" text:level="1">
        <style:list-level-properties text:min-label-width="10mm"/>
      </text:list-level-style-bullet>
    </text:list-style>
    <text:list-style style:name="id1-3-2-6-20-4">
      <text:list-level-style-bullet text:bullet-char="•" text:level="1">
        <style:list-level-properties text:min-label-width="10mm"/>
      </text:list-level-style-bullet>
    </text:list-style>
    <text:list-style style:name="id1-3-2-6-20-5">
      <text:list-level-style-bullet text:bullet-char="•" text:level="1">
        <style:list-level-properties text:min-label-width="10mm"/>
      </text:list-level-style-bullet>
    </text:list-style>
    <text:list-style style:name="id1-3-2-6-20-6">
      <text:list-level-style-bullet text:bullet-char="•" text:level="1">
        <style:list-level-properties text:min-label-width="10mm"/>
      </text:list-level-style-bullet>
    </text:list-style>
    <text:list-style style:name="id1-3-2-6-20-7">
      <text:list-level-style-bullet text:bullet-char="•" text:level="1">
        <style:list-level-properties text:min-label-width="10mm"/>
      </text:list-level-style-bullet>
    </text:list-style>
    <text:list-style style:name="id1-3-2-6-20-8">
      <text:list-level-style-bullet text:bullet-char="•" text:level="1">
        <style:list-level-properties text:min-label-width="10mm"/>
      </text:list-level-style-bullet>
    </text:list-style>
    <text:list-style style:name="id1-3-2-6-20-9">
      <text:list-level-style-bullet text:bullet-char="•" text:level="1">
        <style:list-level-properties text:min-label-width="10mm"/>
      </text:list-level-style-bullet>
    </text:list-style>
    <text:list-style style:name="id1-3-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Besluit van de burgemeester en het college van burgemeester en wethouders van de gemeente Amstelveen tot vaststelling van het Mandaatbesluit ambtelijke organisatie gemeenten Amstelveen en Aalsmeer 2021</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 Z20-</text:span>
            <text:span text:style-name="nadrukvet">084346</text:span>
          </text:p>
            <text:p text:style-name="al">De burgemeester en het college van burgemeester en wethouders van de gemeente Amstelveen, ieder voor zover het zijn bevoegdheid betreft;</text:p>
            <text:p text:style-name="al">gelezen het advies van de afdeling Juridische Zaken van 11 december 2020;</text:p>
            <text:p text:style-name="al">gelet op de Gemeentewet, titel 3 boek 3 van het Burgerlijk Wetboek, Afdeling 10.1.1 van de Algemene wet bestuursrecht, de Centrumregeling ambtelijke samenwerking Aalsmeer en Amstelveen, het Organisatiebesluit en de Financiële verordening Amstelveen 2017, de Controleverordening Amstelveen 2016 en de Budgethoudersregeling gemeente Amstelveen 2019;</text:p>
            <text:p text:style-name="al">besluit vast te stellen het:</text:p>
            <text:p text:style-name="al">
            <text:span text:style-name="nadrukvet">Mandaatbesluit ambtelijke organisatie gemeenten Amstelveen en Aalsmeer</text:span>
            <text:span text:style-name="nadrukvet"> 202</text:span>
            <text:span text:style-name="nadrukvet">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it besluit en het bijbehorende mandatenoverzicht wordt verstaan onder:</text:p>
            <text:list text:style-name="id1-3-2-2-1-3">
              <text:list-item text:style-override="id1-3-2-2-1-3-1">
                <text:number>•</text:number>
                <text:p text:style-name="al">Attributie: het toekennen van een nieuwe bestuursbevoegdheid, zoals bedoeld in paragraaf 10.1.3. van de Algemene wet bestuursrecht;</text:p>
              </text:list-item>
              <text:list-item text:style-override="id1-3-2-2-1-3-2">
                <text:number>•</text:number>
                <text:p text:style-name="al">Bevoegdheden: onder “organisatorische” bevoegdheden wordt aanpassingen in de structuur van de organisatie verstaan. Onder “personele” bevoegdheden wordt het aannemen, ontslaan, functiewijzigingen en dergelijk verstaan. De “inhoudelijke” bevoegdheden zijn bevoegdheden die voortvloeien vanuit de publiekrechtelijke taak;</text:p>
              </text:list-item>
              <text:list-item text:style-override="id1-3-2-2-1-3-3">
                <text:number>•</text:number>
                <text:p text:style-name="al">Gemandateerde: degene die het mandaat ontvangt;</text:p>
              </text:list-item>
              <text:list-item text:style-override="id1-3-2-2-1-3-4">
                <text:number>•</text:number>
                <text:p text:style-name="al">Mandaat: de bevoegdheid om in naam van een bestuursorgaan besluiten te nemen. In dit mandaatbesluit wordt steeds gesproken over het begrip “mandaat”, ook wanneer feitelijk volmacht of machtiging is bedoeld;</text:p>
              </text:list-item>
            </text:list>
            <text:list text:style-name="id1-3-2-2-1-4">
              <text:list-item text:style-override="id1-3-2-2-1-4-1">
                <text:number>•</text:number>
                <text:p text:style-name="al">Mandaatgever: het bestuursorgaan dat mandaat verleent;</text:p>
              </text:list-item>
              <text:list-item text:style-override="id1-3-2-2-1-4-2">
                <text:number>•</text:number>
                <text:p text:style-name="al">Mandatenoverzicht: het bij dit besluit behorende overzicht, waarin alle verleende mandaten en ondermandaten zijn opgenomen;</text:p>
              </text:list-item>
              <text:list-item text:style-override="id1-3-2-2-1-4-3">
                <text:number>•</text:number>
                <text:p text:style-name="al">Ondermandaat: de door de mandaatgever aan de gemandateerde verleende bevoegdheid het mandaat door te mandateren aan een derde;</text:p>
              </text:list-item>
              <text:list-item text:style-override="id1-3-2-2-1-4-4">
                <text:number>•</text:number>
                <text:p text:style-name="al">Volmacht: de bevoegdheid om in naam van een bestuursorgaan privaatrechtelijke rechtshandelingen te verrichten;</text:p>
              </text:list-item>
              <text:list-item text:style-override="id1-3-2-2-1-4-5">
                <text:number>•</text:number>
                <text:p text:style-name="al">Machtiging: de bevoegdheid om handelingen te verrichten die noch een besluit in de zin van de Algemene wet bestuursrecht, noch een privaatrechtelijke rechtshandeling zijn.</text:p>
              </text:list-item>
            </text:list>
          </text:section>
          <text:section text:name="artikel_id1-3-2-2-2" text:style-name="artikel">
            <text:p text:style-name="artikel_kop_titel"><text:span text:style-name="artikel_kop_label">Artikel</text:span> <text:span text:style-name="artikel_kop_nr">2</text:span> Bepalingen bij uitvoering mandaten</text:p>
            <text:list text:style-name="id1-3-2-2-2-2">
              <text:list-item text:style-override="id1-3-2-2-2-2">
                <text:number>1.</text:number>
                <text:p text:style-name="al">Het mandaatbesluit ambtelijke organisatie gemeenten Amstelveen en Aalsmeer is voor de gemeente Amstelveen en voor de gemeente Aalsmeer.</text:p>
              </text:list-item>
              <text:list-item text:style-override="id1-3-2-2-2-3">
                <text:number>2.</text:number>
                <text:p text:style-name="al">Bij de uitoefening van de bevoegdheden uit het mandatenoverzicht worden de specifieke bepalingen, vermeld in het mandatenoverzicht, in acht genomen.</text:p>
              </text:list-item>
              <text:list-item text:style-override="id1-3-2-2-2-4">
                <text:number>3.</text:number>
                <text:p text:style-name="al">De gemandateerde kan zijn in mandaat verleende bevoegdheid in ondermandaat verlenen, tenzij het bevoegde bestuursorgaan hiervoor geen toestemming wenst te geven.</text:p>
              </text:list-item>
              <text:list-item text:style-override="id1-3-2-2-2-5">
                <text:number>4.</text:number>
                <text:p text:style-name="al">Mandaten worden uitgevoerd in overeenstemming met het vigerende Organisatiebesluit gemeente Amstelveen 2019.</text:p>
              </text:list-item>
              <text:list-item text:style-override="id1-3-2-2-2-6">
                <text:number>5.</text:number>
                <text:p text:style-name="al">Ten aanzien van gemandateerde bevoegdheden die financiële consequenties hebben, geldt dat hierin in de lopende begroting moet zijn voorzien. De mandaatgever stelt per budgetbeheerder een maximum tekenbevoegdheid vast conform de Budgethoudersregeling gemeente Amstelveen 2019.</text:p>
              </text:list-item>
              <text:list-item text:style-override="id1-3-2-2-2-7">
                <text:number>6.</text:number>
                <text:p text:style-name="al">Bevoegdheden die voortvloeien vanuit attributie, kunnen in mandaat worden genomen, tenzij bij wettelijk voorschrift anders is bepaald of de aard van de bevoegdheid zich tegen de mandaatverlening verzet.</text:p>
              </text:list-item>
              <text:list-item text:style-override="id1-3-2-2-2-8">
                <text:number>7.</text:number>
                <text:p text:style-name="al">De (onder)mandaten zijn gebaseerd op specifieke functiebenamingen.</text:p>
              </text:list-item>
            </text:list>
          </text:section>
          <text:section text:name="artikel_id1-3-2-2-3" text:style-name="artikel">
            <text:p text:style-name="artikel_kop_titel"><text:span text:style-name="artikel_kop_label">Artikel</text:span> <text:span text:style-name="artikel_kop_nr">3</text:span> Reikwijdte mandaat</text:p>
            <text:p text:style-name="al">Degene die mandaat krijgt voor het uitoefenen van een bevoegdheid, is met betrekking tot die </text:p>
            <text:p text:style-name="al">bevoegdheid tevens bevoegd tot:</text:p>
            <text:list text:style-name="id1-3-2-2-3-4">
              <text:list-item text:style-override="id1-3-2-2-3-4-1">
                <text:number>a.</text:number>
                <text:p text:style-name="al">het verrichten van alle benodigde (voorbereidings)handelingen;</text:p>
              </text:list-item>
              <text:list-item text:style-override="id1-3-2-2-3-4-2">
                <text:number>b.</text:number>
                <text:p text:style-name="al">het voeren van correspondentie;</text:p>
              </text:list-item>
              <text:list-item text:style-override="id1-3-2-2-3-4-3">
                <text:number>c.</text:number>
                <text:p text:style-name="al">het verdagen van de beslissing;</text:p>
              </text:list-item>
              <text:list-item text:style-override="id1-3-2-2-3-4-4">
                <text:number>d.</text:number>
                <text:p text:style-name="al">het ondertekenen van de betreffende stukken;</text:p>
              </text:list-item>
              <text:list-item text:style-override="id1-3-2-2-3-4-5">
                <text:number>e.</text:number>
                <text:p text:style-name="al">het verstrekken van informatie;</text:p>
              </text:list-item>
              <text:list-item text:style-override="id1-3-2-2-3-4-6">
                <text:number>f.</text:number>
                <text:p text:style-name="al">het plaatsen van publicaties (van aanvragen, ontwerpen, concepten e.d.);</text:p>
              </text:list-item>
              <text:list-item text:style-override="id1-3-2-2-3-4-7">
                <text:number>g.</text:number>
                <text:p text:style-name="al">overige direct met de gemandateerde bevoegdheid samenhangende handelingen;</text:p>
              </text:list-item>
              <text:list-item text:style-override="id1-3-2-2-3-4-8">
                <text:number>h.</text:number>
                <text:p text:style-name="al">inschrijvingen in registers.</text:p>
              </text:list-item>
            </text:list>
          </text:section>
          <text:section text:name="artikel_id1-3-2-2-4" text:style-name="artikel">
            <text:p text:style-name="artikel_kop_titel"><text:span text:style-name="artikel_kop_label">Artikel</text:span> <text:span text:style-name="artikel_kop_nr">4</text:span> Geen mandaat</text:p>
            <text:p text:style-name="al">Onverminderd de (onder) mandaatverlening blijft beslissing in een bepaalde zaak voorbehouden aan de mandaatgever indien:</text:p>
            <text:list text:style-name="id1-3-2-2-4-3">
              <text:list-item text:style-override="id1-3-2-2-4-3">
                <text:number>1.</text:number>
                <text:p text:style-name="al">het nemen van een besluit, het aangaan van een privaatrechtelijke rechtshandeling of een feitelijk handeling, kunnen leiden tot overschrijding van het budget c.q. de begroting, of</text:p>
              </text:list-item>
              <text:list-item text:style-override="id1-3-2-2-4-4">
                <text:number>2.</text:number>
                <text:p text:style-name="al">de afdoening van een zaak, het aangaan van een privaatrechtelijke rechtshandeling en een feitelijke handeling (naar redelijkerwijs mag worden aangenomen), grote politieke gevolgen met zich mee kan brengen, precedentwerking kan oproepen, dan wel kan betekenen dat de burgemeester of een wethouder persoonlijk op het besluit zal worden aangesproken, of</text:p>
              </text:list-item>
              <text:list-item text:style-override="id1-3-2-2-4-5">
                <text:number>3.</text:number>
                <text:p text:style-name="al">uit de te nemen besluiten, privaatrechtelijk rechtshandelingen of feitelijke handelingen, aanzienlijke financiële risico’s of andere belangrijke consequenties kunnen voortvloeien, of</text:p>
              </text:list-item>
              <text:list-item text:style-override="id1-3-2-2-4-6">
                <text:number>4.</text:number>
                <text:p text:style-name="al">stukken zijn gericht aan de Kroon, een minister, een staatssecretaris, de Commissaris van de Koning, Gedeputeerde Staten of Provinciale Staten, of</text:p>
              </text:list-item>
              <text:list-item text:style-override="id1-3-2-2-4-7">
                <text:number>5.</text:number>
                <text:p text:style-name="al">stukken geen routinematig karakter hebben. Onder stukken met een routinematig karakter wordt mede verstaan het verstrekken van niet beleidsmatige informatie, of</text:p>
              </text:list-item>
              <text:list-item text:style-override="id1-3-2-2-4-8">
                <text:number>6.</text:number>
                <text:p text:style-name="al">de gemandateerde daartoe de wens te kennen geeft.</text:p>
              </text:list-item>
            </text:list>
          </text:section>
          <text:section text:name="artikel_id1-3-2-2-5" text:style-name="artikel">
            <text:p text:style-name="artikel_kop_titel"><text:span text:style-name="artikel_kop_label">Artikel</text:span> <text:span text:style-name="artikel_kop_nr">5</text:span> Vervallen van het (onder)mandaat</text:p>
            <text:p text:style-name="al">Het (onder)mandaat vervalt indien:</text:p>
            <text:list text:style-name="id1-3-2-2-5-3">
              <text:list-item text:style-override="id1-3-2-2-5-3-1">
                <text:number>a.</text:number>
                <text:p text:style-name="al">het bestuursorgaan die het (onder)mandaat heeft verleend deze intrekt; of</text:p>
              </text:list-item>
              <text:list-item text:style-override="id1-3-2-2-5-3-2">
                <text:number>b.</text:number>
                <text:p text:style-name="al">de functionaris die het ondermandaat heeft verleend deze intrekt; of</text:p>
              </text:list-item>
              <text:list-item text:style-override="id1-3-2-2-5-3-3">
                <text:number>c.</text:number>
                <text:p text:style-name="al">de functionaris niet meer werkzaam is in de functie waarvoor hij is (onder)gemandateerd.</text:p>
              </text:list-item>
            </text:list>
          </text:section>
          <text:section text:name="artikel_id1-3-2-2-6" text:style-name="artikel">
            <text:p text:style-name="artikel_kop_titel"><text:span text:style-name="artikel_kop_label">Artikel</text:span> <text:span text:style-name="artikel_kop_nr">6</text:span> Terugkoppeling portefeuillehouder</text:p>
            <text:list text:style-name="id1-3-2-2-6-2">
              <text:list-item text:style-override="id1-3-2-2-6-2-1">
                <text:number>1.</text:number>
                <text:p text:style-name="al">Een in mandaat namens het college te nemen besluit wordt vooraf aan de portefeuillehouder voorgelegd en een in mandaat namens de burgemeester te nemen besluit wordt vooraf aan de burgemeester voorgelegd, indien:</text:p>
                <text:list text:style-name="id1-3-2-2-6-2-1-3">
                  <text:list-item text:style-override="id1-3-2-2-6-2-1-3-1">
                    <text:number>a.</text:number>
                    <text:p text:style-name="al">het besluit leidt tot afwijking van of aanvulling op het tot dan toe gevoerd beleid; </text:p>
                  </text:list-item>
                  <text:list-item text:style-override="id1-3-2-2-6-2-1-3-2">
                    <text:number>b.</text:number>
                    <text:p text:style-name="al">te verwachten valt dat de burgemeester, het college of een portefeuillehouder op zijn verantwoordelijkheid voor het te nemen besluit zal worden aangesproken; </text:p>
                  </text:list-item>
                  <text:list-item text:style-override="id1-3-2-2-6-2-1-3-3">
                    <text:number>c.</text:number>
                    <text:p text:style-name="al">uit het besluit aanzienlijke financiële, juridische, organisatorische, politiek/bestuurlijke en/of publicitaire consequenties kunnen voortvloeien; </text:p>
                  </text:list-item>
                  <text:list-item text:style-override="id1-3-2-2-6-2-1-3-4">
                    <text:number>d.</text:number>
                    <text:p text:style-name="al">het college, de burgemeester of een portefeuillehouder deze wens kenbaar heeft gemaakt.</text:p>
                  </text:list-item>
                </text:list>
              </text:list-item>
            </text:list>
            <text:list text:style-name="id1-3-2-2-6-3">
              <text:list-item text:style-override="id1-3-2-2-6-3-1">
                <text:number>2.</text:number>
                <text:p text:style-name="al">Indien de portefeuillehouder dit nodig acht, wordt de zaak ter nadere besluitvorming aan het college voorgelegd. Indien de burgemeester dit nodig acht, neemt hij zelf een besluit in de zaak.</text:p>
              </text:list-item>
              <text:list-item text:style-override="id1-3-2-2-6-3-2">
                <text:number>3.</text:number>
                <text:p text:style-name="al">Indien de gemandateerde dit nodig acht, stelt de gemandateerde het directieteam ervan op de hoogte indien een te nemen besluit als bedoeld in het eerste lid wordt voorgelegd aan een portefeuillehouder of de burgemeester. </text:p>
              </text:list-item>
            </text:list>
            <text:list text:style-name="id1-3-2-2-6-4">
              <text:list-item text:style-override="id1-3-2-2-6-4-1">
                <text:number>4.</text:number>
                <text:p text:style-name="al">Indien er verschil van interpretatie bestaat, of zou kunnen bestaan, over de inhoud en/of reikwijdte van Aalsmeerse beleidskaders wordt de portefeuillehouder hiervan op de hoogte gesteld.</text:p>
              </text:list-item>
            </text:list>
          </text:section>
          <text:section text:name="artikel_id1-3-2-2-7" text:style-name="artikel">
            <text:p text:style-name="artikel_kop_titel"><text:span text:style-name="artikel_kop_label">Artikel</text:span> <text:span text:style-name="artikel_kop_nr">7</text:span> Terugkoppeling college bij toepassing van artikel 169, vierde lid, Gemeentewet</text:p>
            <text:list text:style-name="id1-3-2-2-7-2">
              <text:list-item text:style-override="id1-3-2-2-7-2">
                <text:number>1.</text:number>
                <text:p text:style-name="al">Indien een bevoegdheid als bedoeld in artikel 160, eerste lid onder c, d, e en f (privaatrechtelijke rechtshandelingen, procesbesluiten, civiele verdediging en jaarmarkten) is gemandateerd, wordt de zaak vooraf aan het college voorgelegd, indien het college op grond van artikel 169, vierde en vijfde lid, van de Gemeentewet gehouden is de raad vooraf of zo snel mogelijk inlichtingen te geven;</text:p>
              </text:list-item>
              <text:list-item text:style-override="id1-3-2-2-7-3">
                <text:number>2.</text:number>
                <text:p text:style-name="al">Indien een zaak als bedoeld in het eerste lid wordt voorgelegd aan het college, wordt de directie hiervan op de hoogte gesteld.</text:p>
              </text:list-item>
            </text:list>
          </text:section>
          <text:section text:name="artikel_id1-3-2-2-8" text:style-name="artikel">
            <text:p text:style-name="artikel_kop_titel"><text:span text:style-name="artikel_kop_label">Artikel</text:span> <text:span text:style-name="artikel_kop_nr">8</text:span> Afstemming</text:p>
            <text:p text:style-name="al">Indien bij een krachtens mandaat te nemen besluit of andere handeling een andere afdeling een belang heeft of de betreffende zaak het taakgebied van een andere afdeling raakt, legt de gemandateerde de zaak vooraf aan het hoofd van die afdeling voor. Indien geen overeenstemming wordt bereikt, legt de gemandateerde de zaak voor aan de directie, dan wel een lid daarvan.</text:p>
          </text:section>
          <text:section text:name="artikel_id1-3-2-2-9" text:style-name="artikel">
            <text:p text:style-name="artikel_kop_titel"><text:span text:style-name="artikel_kop_label">Artikel</text:span> <text:span text:style-name="artikel_kop_nr">9</text:span> Niet voldoen aan terugkoppelingsplicht</text:p>
            <text:p text:style-name="al">Het niet voldoen aan de terugkoppelingsplicht uit de artikelen 6 en 7 van dit besluit leidt er niet toe dat het betreffende in mandaat genomen besluit onbevoegd is genomen.</text:p>
          </text:section>
          <text:section text:name="artikel_id1-3-2-2-10" text:style-name="artikel">
            <text:p text:style-name="artikel_kop_titel"><text:span text:style-name="artikel_kop_label">Artikel</text:span> <text:span text:style-name="artikel_kop_nr">10</text:span> Plaatsvervanging</text:p>
            <text:list text:style-name="id1-3-2-2-10-2">
              <text:list-item text:style-override="id1-3-2-2-10-2">
                <text:number>1.</text:number>
                <text:p text:style-name="al">Als een “personele-” of “organisatorische” bevoegdheid is gemandateerd aan een afdelingshoofd, wordt deze bij diens afwezigheid uitgevoerd door het in het bij dit besluit gevoegde "Overzicht horizontale plaatsvervanging" genoemde afdelingshoofd;</text:p>
              </text:list-item>
              <text:list-item text:style-override="id1-3-2-2-10-3">
                <text:number>2.</text:number>
                <text:p text:style-name="al">Als een “inhoudelijke” bevoegdheid is gemandateerd aan een afdelingshoofd, wordt deze bij diens afwezigheid uitgeoefend door de door het afdelingshoofd aangewezen plaatsvervanger binnen de afdeling en binnen de gestelde kaders van de Budgethoudersregeling gemeente Amstelveen 2019;</text:p>
              </text:list-item>
              <text:list-item text:style-override="id1-3-2-2-10-4">
                <text:number>3.</text:number>
                <text:p text:style-name="al">Als een bevoegdheid (anders dan een personele bevoegdheid ten aanzien van de leden van de directie), is gemandateerd aan de secretaris, wordt deze bij diens afwezigheid uitgevoerd door de loco-secretaris.</text:p>
              </text:list-item>
            </text:list>
          </text:section>
          <text:section text:name="artikel_id1-3-2-2-11" text:style-name="artikel">
            <text:p text:style-name="artikel_kop_titel"><text:span text:style-name="artikel_kop_label">Artikel</text:span> <text:span text:style-name="artikel_kop_nr">11</text:span> Wijze van ondertekenen</text:p>
            <text:p text:style-name="al">Een krachtens mandaat genomen besluit moet vermelden namens welk bestuursorgaan het besluit is genomen. Dit moet uit de volgende ondertekening blijken:</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Burgemeester en wethouders van Amstelveen/Aalsmeer,</text:p>
                  </table:table-cell>
                  <table:table-cell table:style-name="entry" table:number-rows-spanned="1" table:number-columns-spanned="1">
                    <text:p text:style-name="table_al">Burgemeester van Amstelveen/Aalsmeer,</text:p>
                  </table:table-cell>
                </table:table-row>
                <table:table-row table:style-name="row">
                  <table:table-cell table:style-name="entry" table:number-rows-spanned="1" table:number-columns-spanned="1">
                    <text:p text:style-name="table_al">namens dezen,</text:p>
                  </table:table-cell>
                  <table:table-cell table:style-name="entry" table:number-rows-spanned="1" table:number-columns-spanned="1">
                    <text:p text:style-name="table_al">namens deze,</text:p>
                  </table:table-cell>
                </table:table-row>
                <table:table-row table:style-name="row">
                  <table:table-cell table:style-name="entry" table:number-rows-spanned="1" table:number-columns-spanned="1">
                    <text:p text:style-name="table_al">Handtekening</text:p>
                  </table:table-cell>
                  <table:table-cell table:style-name="entry" table:number-rows-spanned="1" table:number-columns-spanned="1">
                    <text:p text:style-name="table_al">handtekening</text:p>
                  </table:table-cell>
                </table:table-row>
                <table:table-row table:style-name="row">
                  <table:table-cell table:style-name="entry" table:number-rows-spanned="1" table:number-columns-spanned="1">
                    <text:p text:style-name="table_al">naam (onder)gemandateerde</text:p>
                  </table:table-cell>
                  <table:table-cell table:style-name="entry" table:number-rows-spanned="1" table:number-columns-spanned="1">
                    <text:p text:style-name="table_al">naam (onder)gemandateerde</text:p>
                  </table:table-cell>
                </table:table-row>
                <table:table-row table:style-name="row">
                  <table:table-cell table:style-name="entry" table:number-rows-spanned="1" table:number-columns-spanned="1">
                    <text:p text:style-name="table_al">functie (onder)gemandateerde</text:p>
                  </table:table-cell>
                  <table:table-cell table:style-name="entry" table:number-rows-spanned="1" table:number-columns-spanned="1">
                    <text:p text:style-name="table_al">functie (onder)gemandateerde</text:p>
                  </table:table-cell>
                </table:table-row>
              </table:table>
              <text:p text:style-name="table_bottom"/>
            </text:section>
            <text:p text:style-name="al"/>
            <text:p text:style-name="al">Als er sprake is van vervanging van afdelingshoofd, moet dit blijken uit de volgende ondertekening:</text:p>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Burgemeester en wethouders van Amstelveen/Aalsmeer,</text:p>
                  </table:table-cell>
                  <table:table-cell table:style-name="entry" table:number-rows-spanned="1" table:number-columns-spanned="1">
                    <text:p text:style-name="table_al">Burgemeester van Amstelveen/Aalsmeer,</text:p>
                  </table:table-cell>
                </table:table-row>
                <table:table-row table:style-name="row">
                  <table:table-cell table:style-name="entry" table:number-rows-spanned="1" table:number-columns-spanned="1">
                    <text:p text:style-name="table_al">namens dezen,</text:p>
                  </table:table-cell>
                  <table:table-cell table:style-name="entry" table:number-rows-spanned="1" table:number-columns-spanned="1">
                    <text:p text:style-name="table_al">namens deze,</text:p>
                  </table:table-cell>
                </table:table-row>
                <table:table-row table:style-name="row">
                  <table:table-cell table:style-name="entry" table:number-rows-spanned="1" table:number-columns-spanned="1">
                    <text:p text:style-name="table_al">handtekening</text:p>
                  </table:table-cell>
                  <table:table-cell table:style-name="entry" table:number-rows-spanned="1" table:number-columns-spanned="1">
                    <text:p text:style-name="table_al">handtekening</text:p>
                  </table:table-cell>
                </table:table-row>
                <table:table-row table:style-name="row">
                  <table:table-cell table:style-name="entry" table:number-rows-spanned="1" table:number-columns-spanned="1">
                    <text:p text:style-name="table_al">naam vervanger (onder)gemandateerde</text:p>
                  </table:table-cell>
                  <table:table-cell table:style-name="entry" table:number-rows-spanned="1" table:number-columns-spanned="1">
                    <text:p text:style-name="table_al">naam vervanger (onder)gemandateerde</text:p>
                  </table:table-cell>
                </table:table-row>
                <table:table-row table:style-name="row">
                  <table:table-cell table:style-name="entry" table:number-rows-spanned="1" table:number-columns-spanned="1">
                    <text:p text:style-name="table_al">hoofd van de afdeling … (plv)</text:p>
                  </table:table-cell>
                  <table:table-cell table:style-name="entry" table:number-rows-spanned="1" table:number-columns-spanned="1">
                    <text:p text:style-name="table_al">hoofd van de afdeling … (plv)</text:p>
                  </table:table-cell>
                </table:table-row>
              </table:table>
              <text:p text:style-name="table_bottom"/>
            </text:section>
          </text:section>
          <text:section text:name="artikel_id1-3-2-2-12" text:style-name="artikel">
            <text:p text:style-name="artikel_kop_titel"><text:span text:style-name="artikel_kop_label">Artikel</text:span> <text:span text:style-name="artikel_kop_nr">12</text:span> Verantwoording</text:p>
            <text:p text:style-name="al">Degene aan wie (onder)mandaat is verleend, kan hierover jaarlijks verantwoording afleggen aan de mandaatgever. Hierbij worden ten minste genoemd: het aantal malen dat van de bevoegdheid gebruik is gemaakt en indien van toepassing: het aantal toe- en afwijzingen en eventuele </text:p>
            <text:p text:style-name="al">bijzonderheden.</text:p>
          </text:section>
          <text:section text:name="artikel_id1-3-2-2-13" text:style-name="artikel">
            <text:p text:style-name="artikel_kop_titel"><text:span text:style-name="artikel_kop_label">Artikel</text:span> <text:span text:style-name="artikel_kop_nr">13</text:span> Volmacht en machtiging</text:p>
            <text:p text:style-name="al">Aan de functionaris aan wie, als opgenomen in het bij dit besluit behorende mandatenoverzicht, mandaat is verleend, wordt, in relatie tot dat mandaat, volmacht verleend tot het verrichten van privaatrechtelijke rechtshandelingen.</text:p>
            <text:p text:style-name="al">Het bepaalde in dit besluit is van overeenkomstige toepassing op de hiervoor bedoelde volmacht dan wel de machtiging tot het verrichten van handelingen die noch een besluit in de zin van de Algemene wet bestuursrecht, noch een privaatrechtelijke rechtshandeling zijn. De bepalingen uit de Algemene wet bestuursrecht (Awb) die betrekking hebben op mandaat, zijn immers van overeenkomstige toepassing op volmachten en machtigingen (artikel 10:12 Awb). </text:p>
          </text:section>
          <text:section text:name="artikel_id1-3-2-2-14" text:style-name="artikel">
            <text:p text:style-name="artikel_kop_titel"><text:span text:style-name="artikel_kop_label">Artikel</text:span> <text:span text:style-name="artikel_kop_nr">14</text:span> Toepassing mandaatbesluit</text:p>
            <text:p text:style-name="al">Dit mandaatbesluit is van toepassing op alle in het bij dit mandaatbesluit behorende mandatenoverzicht genoemde mandaten en op alle in de toekomst te verlenen mandaten.</text:p>
          </text:section>
          <text:section text:name="artikel_id1-3-2-2-15" text:style-name="artikel">
            <text:p text:style-name="artikel_kop_titel"><text:span text:style-name="artikel_kop_label">Artikel</text:span> <text:span text:style-name="artikel_kop_nr">15</text:span> Intrekking oud Mandaatbesluit</text:p>
            <text:p text:style-name="al">Het Mandaatbesluit ambtelijke organisatie gemeenten Amstelveen en Aalsmeer, vastgesteld op 7 april 2020 (Z20-020130), met bijbehorende mandaten en alle nadien verleende mandaten, behoudens de aan externen verleende mandaten, wordt ingetrokken.</text:p>
          </text:section>
          <text:section text:name="artikel_id1-3-2-2-16" text:style-name="artikel">
            <text:p text:style-name="artikel_kop_titel"><text:span text:style-name="artikel_kop_label">Artikel</text:span> <text:span text:style-name="artikel_kop_nr">16</text:span> Inwerkingtreding</text:p>
            <text:p text:style-name="al">Dit besluit treedt in werking op de dag na bekendmaking en werkt terug tot en met 1 januari 2021.</text:p>
          </text:section>
          <text:section text:name="artikel_id1-3-2-2-17" text:style-name="artikel">
            <text:p text:style-name="artikel_kop_titel"><text:span text:style-name="artikel_kop_label">Artikel</text:span> <text:span text:style-name="artikel_kop_nr">17</text:span> Citeertitel</text:p>
            <text:p text:style-name="al">Dit besluit wordt aangehaald als: Mandaatbesluit ambtelijke organisatie gemeenten Amstelveen en Aalsmeer 2021.</text:p>
          </text:section>
        </text:section>
        <text:section text:name="regeling-sluiting_id1-3-2-3" text:style-name="regeling-sluiting">
          <text:section text:name="ondertekening_id1-3-2-3-1">
            <text:p><text:span text:style-name="functie"/></text:p>
            <text:p><text:span text:style-name="functie">Aldus vastgesteld in de collegevergadering van 22 december 2020.</text:span></text:p>
            <text:p><text:span text:style-name="functie"/></text:p>
            <text:p><text:span text:style-name="functie">De secretaris,</text:span></text:p>
            <text:p><text:span text:style-name="functie">Bert Winthorst</text:span></text:p>
            <text:p><text:span text:style-name="functie">De burgemeester,</text:span></text:p>
            <text:p><text:span text:style-name="functie">Tjapko Poppens</text:span></text:p>
            <text:p><text:span text:style-name="functie">Aldus vastgesteld in de vergadering van 22 december 2020.</text:span></text:p>
            <text:p><text:span text:style-name="functie">De burgemeester,</text:span></text:p>
            <text:p><text:span text:style-name="functie">Tjapko Poppens</text:span></text:p>
          </text:section>
        </text:section>
        <text:section text:name="bijlage_id1-3-2-4" text:style-name="bijlage">
          <text:p text:style-name="bijlage_top"/>
          <text:p text:style-name="hoofdstuk_kop"><text:span text:style-name="label"/> <text:span text:style-name="nr"/> 
            <text:span text:style-name="nadrukondlijn">Bijlage</text:span>
            <text:span text:style-name="nadrukondlijn"> I</text:span>
            <text:span text:style-name="nadrukondlijn"> Mandatenoverzicht</text:span>
          </text:p>
          <text:p text:style-name="al">
          <text:span text:style-name="nadrukvet">LEESWIJZER: </text:span>
        </text:p>
          <text:p text:style-name="al">Het mandatenoverzicht is als volgt opgebouwd:</text:p>
          <text:p text:style-name="al"/>
          <text:p text:style-name="al">
          <text:span text:style-name="nadrukvet">1)</text:span> Algemene mandaten;</text:p>
          <text:p text:style-name="al">
          <text:span text:style-name="nadrukvet">2)</text:span> Mandaten directie en de afdelingshoofden;</text:p>
          <text:p text:style-name="al">
          <text:span text:style-name="nadrukvet">3)</text:span> Mandaat gemeentesecretaris;</text:p>
          <text:p text:style-name="al">
          <text:span text:style-name="nadrukvet">4)</text:span> Mandaten directie;</text:p>
          <text:p text:style-name="al">
          <text:span text:style-name="nadrukvet">5)</text:span> Mandaten per afdeling. </text:p>
          <text:p text:style-name="al"/>
          <text:p text:style-name="al">
          <text:span text:style-name="nadrukvet">* </text:span>In het overzicht is per mandaat onder het kopje <text:span text:style-name="nadrukcur">‘</text:span><text:span text:style-name="nadrukcur">ondergemandateerde</text:span><text:span text:style-name="nadrukcur">’</text:span> aangegeven of er tevens sprake is van een verleend ondermandaat en aan welke specifieke medewerkers dit ondermandaat is verleend. </text:p>
          <text:p text:style-name="al">
          <text:span text:style-name="nadrukvet">*</text:span> Waar in dit mandatenoverzicht gesproken wordt van teamleiders, wordt gedoeld op de teamleiders binnen de afdeling waar het specifieke mandaat onder valt. </text:p>
          <text:p text:style-name="al">
          <text:span text:style-name="nadrukvet">*</text:span> Het mandatenoverzicht heeft in beginsel betrekking op de mandaten die door het college en de burgemeester zijn verleend. Voor het overzicht zijn in het overzicht ook enkele mandaten opgenomen die eerder door de heffingsambtenaren en de gemeenteraad (bij aparte mandaatbesluiten) zijn verleend.</text:p>
          <text:p text:style-name="al"/>
          <text:p text:style-name="al">
          <text:span text:style-name="nadrukvet">Bijlagen: </text:span>
        </text:p>
          <text:p text:style-name="al">(I) Overzicht horizontale plaatsvervanging;</text:p>
          <text:p text:style-name="al">(II) Overzicht mandaten aan externe partijen;</text:p>
          <text:p text:style-name="al">(III) Nota van toelichting bij het mandaatbesluit. </text:p>
          <text:p text:style-name="al"/>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column table:style-name="id1-3-2-4-21-1-7"/>
              <table:table-column table:style-name="id1-3-2-4-21-1-8"/>
              <table:table-row table:style-name="row">
                <table:table-cell table:style-name="entry" table:number-rows-spanned="1" table:number-columns-spanned="8">
                  <text:p text:style-name="table_al"/>
                  <text:p text:style-name="table_al">
                    <text:span text:style-name="nadrukvet">HOOFDSTUK 1. </text:span>
                    <text:span text:style-name="nadrukvet">ALGEMENE MANDATEN</text:span>
                    <text:span text:style-name="nadrukvet"/>
                  </text:p>
                  <text:p text:style-name="table_al">
                    <text:span text:style-name="nadrukvet"/>De volgende bevoegdheden zijn gemandateerd aan de directeuren, de griffier en de afdelingshoofden van de gemeente </text:p>
                  <text:p text:style-name="table_al">Amstelveen.</text:p>
                  <text:p text:style-name="table_al"/>
                  <text:p text:style-name="table_al">Door de gemeente Aalsmeer is geen mandaat verleend voor besluiten tot het aangaan van en het beëindigen van </text:p>
                  <text:p text:style-name="table_al">overeenkomsten met verbonden partijen. Hier wordt onder verstaan: privaatrechtelijke of publiekrechtelijke organisaties waarin de gemeente een bestuurlijke en een financieel belang heeft. Het kan bijvoorbeeld gaan om gemeenschappelijke regelingen, deelnemingen, stichtingen en verenigingen.</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2">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8">
                  <text:p text:style-name="table_al">
                    <text:span text:style-name="nadrukvet">WET OPENBAARHEID VAN BESTUU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issen op verzoeken op informatie ingevolge de Wet openbaarheid van bestuur</text:p>
                </table:table-cell>
                <table:table-cell table:style-name="entry" table:number-rows-spanned="1" table:number-columns-spanned="1">
                  <text:p text:style-name="table_al">Wet openbaarheid van bestuur</text:p>
                </table:table-cell>
                <table:table-cell table:style-name="entry" table:number-rows-spanned="1" table:number-columns-spanned="1">
                  <text:p text:style-name="table_al">Burgemeester en college en raad</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ALGEMENE VERORDENING GEGEVENSBESCHERMING</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le bevoegdheden bij of krachtens de Algemene verordening gegevensbescherming</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ALGEMENE WET BESTUURSRECHT</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issen op grond van de Wet dwangsom en beroep bij niet tijdig beslissen. Hieronder valt ook het vaststellen van de hoogte van de verschuldigde dwangsom na ingebrekestelling alsmede het terugvorderen van onverschuldigd betaalde </text:p>
                  <text:p text:style-name="table_al">dwangsommen</text:p>
                </table:table-cell>
                <table:table-cell table:style-name="entry" table:number-rows-spanned="1" table:number-columns-spanned="1">
                  <text:p text:style-name="table_al">Algemene wet bestuursrecht en de Wet dwangsom en beroep</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P</text:span>
                    <text:span text:style-name="nadrukvet">ARTICIPATIE- EN INSPRAAKVERORDENINGEN AMSTELVEEN EN AALSMEER</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le bevoegdheden omtrent participatie</text:p>
                </table:table-cell>
                <table:table-cell table:style-name="entry" table:number-rows-spanned="1" table:number-columns-spanned="1">
                  <text:p text:style-name="table_al">Participatie- en inspraakverordeningen</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Nee</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GEMEENTEWET</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innen de kaders en werkzaamheden van de betreffende afdeling en conform artikel 2 van het mandaatbesluit, het besluiten tot het aangaan van en het beëindigen van privaatrechtelijke overeenkomsten met betrekking tot de werkzaamheden van de betreffende afdeling</text:p>
                </table:table-cell>
                <table:table-cell table:style-name="entry" table:number-rows-spanned="1" table:number-columns-spanned="1">
                  <text:p text:style-name="table_al">Artikel 160 jo 171 Gemeentewet</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s, beleidsmedewerkers, technisch adviseur</text:p>
                  <text:p text:style-name="table_al">verkeer en vervoer, coördinatoren, programmamanager, medewerker leerlingenvervoer, medewerker statistiek en onderzoek, projectmanagers, klantmanagers, fraudepreventiemedewerkers</text:p>
                </table:table-cell>
                <table:table-cell table:style-name="entry" table:number-rows-spanned="1" table:number-columns-spanned="1">
                  <text:p text:style-name="table_al">De (financiële) verplichtingen die voortvloeien uit de overeenkomst dienen te passen binnen de gebruikelijke werkzaamheden van de afdeling en de vastgestelde bedragen conform de budgethoudersrege-ling gemeente Amstelveen.</text:p>
                  <text:p text:style-name="table_al">Onder het mandaat vallen bijvoorbeeld het aangaan van overeenkomsten, de aankoop van bedrijfsauto of computers, de aankoop van software, het aangaan van een onderhoudsovereenkomst met een softwarebedrijf, de aankoop van struiken voor onderhoud van een park, aangaan van reclameovereenkomsten</text:p>
                  <text:p text:style-name="table_al">LET OP: tav de gemeente Aalsmeer geen mandaat voor besluiten tot het aangaan van en het beëindigen van overeenkomsten met verbonden partijen (zie bov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uiten tot het inhuren van derden</text:p>
                </table:table-cell>
                <table:table-cell table:style-name="entry" table:number-rows-spanned="1" table:number-columns-spanned="1">
                  <text:p text:style-name="table_al">Artikel 160 jo 171 Gemeentewet, Boek 6, titel 5 Burgerlijk Wetboek</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s</text:p>
                </table:table-cell>
                <table:table-cell table:style-name="entry" table:number-rows-spanned="1" table:number-columns-spanned="1">
                  <text:p text:style-name="table_al">Het aangaan van een arbeidsovereen-komst valt niet onder het mandaat</text:p>
                  <text:p text:style-name="table_al">Gelet op de grondslag van het mandaat, artikel 160, eerste lid, sub d van de Gemeentewet, gaat het om privaatrechtelijke aangelegenheden en niet om bijvoorbeeld het toekennen van subsidies of uitkeringen</text:p>
                </table:table-cell>
              </table:table-row>
              <table:table-row table:style-name="row">
                <table:table-cell table:style-name="entry" table:number-rows-spanned="1" table:number-columns-spanned="8">
                  <text:p text:style-name="table_al">
                    <text:span text:style-name="nadrukvet">ALGEMENE SUBSIDIEVERORDENING </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nemen van besluiten over subsidie(s) </text:p>
                </table:table-cell>
                <table:table-cell table:style-name="entry" table:number-rows-spanned="1" table:number-columns-spanned="1">
                  <text:p text:style-name="table_al">Algemene subsidieverordening bijzondere </text:p>
                  <text:p text:style-name="table_al">subsidieverordeningen, </text:p>
                  <text:p text:style-name="table_al">beleidsregels en nadere regels mbt subsidies</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s, </text:p>
                  <text:p text:style-name="table_al">procesmanager Energietransitie, beleidsmede-werkers </text:p>
                </table:table-cell>
                <table:table-cell table:style-name="entry" table:number-rows-spanned="1" table:number-columns-spanned="1">
                  <text:p text:style-name="table_al">Voor zover de gemandateerde op grond van dit mandaat een financiële verplichting aangaat, worden de gestelde kaders van de Budgethoudersrege-ling in acht genomen</text:p>
                </table:table-cell>
              </table:table-row>
              <table:table-row table:style-name="row">
                <table:table-cell table:style-name="entry" table:number-rows-spanned="1" table:number-columns-spanned="8">
                  <text:p text:style-name="table_al">
                    <text:span text:style-name="nadrukvet">GEMEENTEWET/ALGEMENE WET BESTUURSRECHT</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aanvragen van subsidies</text:p>
                </table:table-cell>
                <table:table-cell table:style-name="entry" table:number-rows-spanned="1" table:number-columns-spanned="1">
                  <text:p text:style-name="table_al">Hoofdstuk 4 Algemene wet bestuursrecht en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s, programmamanagers, vakadviseu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p text:style-name="table_al">
                    <text:span text:style-name="nadrukvet">HOOFDSTUK 2. </text:span>
                    <text:span text:style-name="nadrukvet">DIRECTEUREN EN HOOFDEN</text:span>
                  </text:p>
                  <text:p text:style-name="table_al">De volgende bevoegdheden zijn gemandateerd aan de directeuren en de hoofden van de gemeente Amstelveen. </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2">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8">
                  <text:p text:style-name="table_al">
                    <text:span text:style-name="nadrukvet">GEMEENTEWE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Alle arbeidsrechtelijke beslissingen, daarin begrepen alle besluiten ten aanzien van het aangaan, wijzigen en beëindigen van arbeidsovereenkomsten met ambtenaren, niet zijnde de griffier en de op de griffie werkzame ambtenaren. </text:p>
                </table:table-cell>
                <table:table-cell table:style-name="entry" table:number-rows-spanned="1" table:number-columns-spanned="1">
                  <text:p text:style-name="table_al">Artikel 160, eerste lid, sub d Gemeentewet</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s</text:p>
                </table:table-cell>
                <table:table-cell table:style-name="entry" table:number-rows-spanned="1" table:number-columns-spanned="1">
                  <text:p text:style-name="table_al">Ingevolge artikel 171 gemeentewet en artikel 13 van dit mandaatbesluit verleent de burgemeester volmacht aan de directeuren, hoofden en teamleiders tot het aangaan, wijzigen en beëindigen van de arbeidsovereen-komst met ambtenaren, niet zijnde de griffier en de op de griffie werkzame ambtenaren. Het mandaat voor de teamleiders geldt alleen voor zover zij de werkinstructie van de directie in acht nem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igitaal ondertekenen van de overeenkomsten en brieven voortvloeiend uit de arbeidsrechtelijke beslissingen </text:p>
                </table:table-cell>
                <table:table-cell table:style-name="entry" table:number-rows-spanned="1" table:number-columns-spanned="1">
                  <text:p text:style-name="table_al">Artikel 171 Gemeentewet</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2">
                  <text:p text:style-name="table_al">Medewerkers Servicedesk</text:p>
                </table:table-cell>
                <table:table-cell table:style-name="entry" table:number-rows-spanned="1" table:number-columns-spanned="1">
                  <text:p text:style-name="table_al">De medewerker servicedesk voert alleen de actie digitaal ondertekenen uit. De naam van de medewerker servicedesk komt niet onder de brief te staan, maar de digitale handtekening van de burgemeester, dan wel van de directeuren, dan wel van de hoofden</text:p>
                </table:table-cell>
              </table:table-row>
              <table:table-row table:style-name="row">
                <table:table-cell table:style-name="entry" table:number-rows-spanned="1" table:number-columns-spanned="8">
                  <text:p text:style-name="table_al"/>
                  <text:p text:style-name="table_al">
                    <text:span text:style-name="nadrukvet"/>
                    <text:span text:style-name="nadrukvet">HOOFDSTUK 3</text:span>
                    <text:span text:style-name="nadrukvet">. </text:span>
                    <text:span text:style-name="nadrukvet">GEMEENTESECRETARIS</text:span>
                  </text:p>
                  <text:p text:style-name="table_al">De volgende bevoegdheden zijn gemandateerd aan de gemeentesecretaris van de gemeente Amstelveen.</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2">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8">
                  <text:p text:style-name="table_al">
                    <text:span text:style-name="nadrukvet">ALGEMENE WET BESTUURSRECH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issingen op bezwaar gericht tegen Amstelveense burgemeester- en collegebesluiten die in mandaat zijn genomen</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Nee</text:p>
                </table:table-cell>
                <table:table-cell table:style-name="entry" table:number-rows-spanned="1" table:number-columns-spanned="2">
                  <text:p text:style-name="table_al"> </text:p>
                </table:table-cell>
                <table:table-cell table:style-name="entry" table:number-rows-spanned="1" table:number-columns-spanned="1">
                  <text:p text:style-name="table_al">Met in achtneming van het advies van de ambtelijke commissie op de bezwaarschriften. Wanneer wordt afgeweken van dit advies, moet dit gemotiveerd worden. Bij afwijking van het primaire besluit wordt het hoofd van de afdeling of het bedrijf dat verantwoordelijk is voor de totstandkoming van dit besluit in de gelegenheid gesteld te reageren op de voorgenomen beslissing op bezwaar. Dit mandaat geldt alleen voor de gemeente Amstelveen</text:p>
                </table:table-cell>
              </table:table-row>
              <table:table-row table:style-name="row">
                <table:table-cell table:style-name="entry" table:number-rows-spanned="1" table:number-columns-spanned="8">
                  <text:p text:style-name="table_al"/>
                  <text:p text:style-name="table_al">
                    <text:span text:style-name="nadrukvet">HOOFDSTUK 4. </text:span>
                    <text:span text:style-name="nadrukvet">DIRECTIE</text:span>
                  </text:p>
                  <text:p text:style-name="table_al">De volgende bevoegdheden zijn gemandateerd aan de directie van de gemeente Amstelveen.</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2">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8">
                  <text:p text:style-name="table_al">
                    <text:span text:style-name="nadrukvet">ALGEMENE WET BESTUURSRECH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issingen op bezwaar gericht tegen Amstelveense burgemeester- en collegebesluiten die in mandaat zijn genomen door de gemeentesecretaris </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Nee</text:p>
                </table:table-cell>
                <table:table-cell table:style-name="entry" table:number-rows-spanned="1" table:number-columns-spanned="2">
                  <text:p text:style-name="table_al"> </text:p>
                </table:table-cell>
                <table:table-cell table:style-name="entry" table:number-rows-spanned="1" table:number-columns-spanned="1">
                  <text:p text:style-name="table_al">Met in achtneming van het advies van de ambtelijke commissie op de bezwaarschriften. Wanneer wordt afgeweken van dit advies, moet dit gemotiveerd worden. Bij afwijking van het primaire besluit wordt het hoofd van de afdeling of het bedrijf dat verantwoordelijk is voor de totstandkoming van dit besluit in de gelegenheid gesteld te reageren op de voorgenomen beslissing op bezwaar. Dit mandaat geldt alleen voor de gemeente Amstelveen</text:p>
                </table:table-cell>
              </table:table-row>
              <table:table-row table:style-name="row">
                <table:table-cell table:style-name="entry" table:number-rows-spanned="1" table:number-columns-spanned="8">
                  <text:p text:style-name="table_al">
                    <text:span text:style-name="nadrukvet">GEMEENTEWET </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ver de wijze waarop wijzigingen van de ambtelijke organisatie plaats gaat vinden</text:p>
                </table:table-cell>
                <table:table-cell table:style-name="entry" table:number-rows-spanned="1" table:number-columns-spanned="1">
                  <text:p text:style-name="table_al">Artikel 108 en artikel 147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2">
                  <text:p text:style-name="table_al"> </text:p>
                </table:table-cell>
                <table:table-cell table:style-name="entry" table:number-rows-spanned="1" table:number-columns-spanned="1">
                  <text:p text:style-name="table_al">Met inachtneming van het gestelde in het organisatiebeslui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pstellen van collectieve arbeidsvoorwaarden overeenkomstig de Cao Gemeenten</text:p>
                </table:table-cell>
                <table:table-cell table:style-name="entry" table:number-rows-spanned="1" table:number-columns-spanned="1">
                  <text:p text:style-name="table_al">Artikel 160, eerste lid, sub c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ststellen geschillenregeling </text:p>
                  <text:p text:style-name="table_al"/>
                </table:table-cell>
                <table:table-cell table:style-name="entry" table:number-rows-spanned="1" table:number-columns-spanned="1">
                  <text:p text:style-name="table_al">Artikel 160, eerste lid, sub c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stellen van overige nadere regels met betrekking tot het dienstverband, met uitzondering van de organisatie van de griffie</text:p>
                </table:table-cell>
                <table:table-cell table:style-name="entry" table:number-rows-spanned="1" table:number-columns-spanned="1">
                  <text:p text:style-name="table_al">Artikel 160, eerste lid, sub c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nemen van een aanwijzingsbesluit mbt ambtenaren die een functie uitoefenen waarvan op grond van wet- of regelgeving een aanwijzingsbesluit nodig is</text:p>
                </table:table-cell>
                <table:table-cell table:style-name="entry" table:number-rows-spanned="1" table:number-columns-spanned="1">
                  <text:p text:style-name="table_al">Diverse wet- en regelgevingen</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p text:style-name="table_al">
                    <text:span text:style-name="nadrukvet">HOOFDSTUK 5. MANDATEN PER AFDELING</text:span>
                  </text:p>
                  <text:p text:style-name="table_al"/>
                  <text:p text:style-name="table_al">
                    <text:span text:style-name="nadrukvet">5.1 </text:span>
                    <text:span text:style-name="nadrukvet">SERVICES</text:span>
                  </text:p>
                  <text:p text:style-name="table_al">De volgende bevoegdheden zijn gemandateerd aan het hoofd van de afdeling Services.</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2">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8">
                  <text:p text:style-name="table_al">
                    <text:span text:style-name="nadrukvet">ALGEMENE WET BESTUURSRECH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machtigen van medewerkers om namens het bestuursorgaan bij de rechtbank Amsterdam, de Afdeling bestuursrechtspraak van de Raad van State, de Centrale Raad van Beroep op te treden, (hoger) beroep in te stellen en het ondertekenen van de machtiging</text:p>
                </table:table-cell>
                <table:table-cell table:style-name="entry" table:number-rows-spanned="1" table:number-columns-spanned="1">
                  <text:p text:style-name="table_al">Artikelen 8:23 en 8:24 Algemene wet bestuursrecht</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 Juridische zaken</text:p>
                </table:table-cell>
                <table:table-cell table:style-name="entry" table:number-rows-spanned="1" table:number-columns-spanned="1">
                  <text:p text:style-name="table_al">De lijst van aangewezen personen dient jaarlijks te worden geactualiseerd</text:p>
                  <text:p text:style-name="table_al">De algemene aanwijzing en machtiging geldt niet voor politiek gevoelige za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oeren van verweer en het ondertekenen van verweerschriften in Awb-procedures alsmede andere wettelijke beroepsprocedures inzake beslissingen van burgemeester en college</text:p>
                </table:table-cell>
                <table:table-cell table:style-name="entry" table:number-rows-spanned="1" table:number-columns-spanned="1">
                  <text:p text:style-name="table_al">Artikelen 8:42 Algemene wet bestuursrecht</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 en medewerkers Juridische 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indienen van bezwaar-, beroep- en hogerberoepschriften, het aanvragen van voorlopige voorzieningen en het indienen van verzoekschriften</text:p>
                </table:table-cell>
                <table:table-cell table:style-name="entry" table:number-rows-spanned="1" table:number-columns-spanned="1">
                  <text:p text:style-name="table_al">Artikelen 7:1 en hoofdstuk 8 Algemene wet bestuursrecht</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 en medewerkers Juridische 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oeren van verweer en het ondertekenen van verweerschriften in Awb-procedures alsmede andere wettelijke beroepsprocedures inzake beslissingen van burgemeester en college</text:p>
                </table:table-cell>
                <table:table-cell table:style-name="entry" table:number-rows-spanned="1" table:number-columns-spanned="1">
                  <text:p text:style-name="table_al">Artikelen 9:30, eerste lid en 9:31, tweede, derde en vierde lid Algemene wet bestuursrecht</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 Juridische zaken, contactpersoon nationale ombudsm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le bevoegdheden t.a.v. Klachtbehandeling door een bestuursorgaan</text:p>
                </table:table-cell>
                <table:table-cell table:style-name="entry" table:number-rows-spanned="1" table:number-columns-spanned="1">
                  <text:p text:style-name="table_al">Afdeling 9.1.1 en 9.1.2 Algemene wet bestuursrecht en Interne instructie klachtbehandeling</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Ja</text:p>
                </table:table-cell>
                <table:table-cell table:style-name="entry" table:number-rows-spanned="1" table:number-columns-spanned="2">
                  <text:p text:style-name="table_al">klachten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GEMEENTEWET</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e besluiten namens de gemeente, het college of de raad rechtsgedingen, bezwaarprocedures of administratief beroepsprocedures te voeren of handelingen ter voorbereiding daarop te verrichten</text:p>
                </table:table-cell>
                <table:table-cell table:style-name="entry" table:number-rows-spanned="1" table:number-columns-spanned="1">
                  <text:p text:style-name="table_al">Artikel 160, eerste lid onder e Gemeentewet</text:p>
                </table:table-cell>
                <table:table-cell table:style-name="entry" table:number-rows-spanned="1" table:number-columns-spanned="1">
                  <text:p text:style-name="table_al">Burgemeester en college, raad</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 en medewerkers Juridische 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nemen van besluiten over verzoeken om schadevergoeding </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 Juridische </text:p>
                  <text:p text:style-name="table_al">zaken</text:p>
                </table:table-cell>
                <table:table-cell table:style-name="entry" table:number-rows-spanned="1" table:number-columns-spanned="1">
                  <text:p text:style-name="table_al">Voor zover dergelijke verzoeken op grond van de verzekeringspolis niet aan de verzekeraar moeten worden overgedrag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oen van aangifte van een tegen de gemeente gepleegd strafbaar feit ingeval van vernielingen van gemeentelijke eigendommen</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 Juridische </text:p>
                  <text:p text:style-name="table_al">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voegen als benadeelde partij in strafzaken ingeval van vernielingen van gemeentelijke eigendommen</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 Juridische </text:p>
                  <text:p text:style-name="table_al">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VERORDENING OP DE AMBTELIJKE COMMISSIE VOOR DE BEZWAARSCHRIFTEN AMSTELVEEN/REGELING OP DE AMBTELIJKE COMMISSIE VOOR DE BEZWAARSCHRIFTEN AALSMEER</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aanwijzen om als lid van de ambtelijke commissie voor de bezwaarschriften deel te nemen</text:p>
                </table:table-cell>
                <table:table-cell table:style-name="entry" table:number-rows-spanned="1" table:number-columns-spanned="1">
                  <text:p text:style-name="table_al">Verordening en Regeling op de Ambtelijke commissie voor de bezwaarschrift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 Juridische </text:p>
                  <text:p text:style-name="table_al">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uitoefenen van de bevoegdheden en de werkzaamheden zoals gesteld in de Verordening en Regeling op de Ambtelijke commissie voor de bezwaarschriften</text:p>
                </table:table-cell>
                <table:table-cell table:style-name="entry" table:number-rows-spanned="1" table:number-columns-spanned="1">
                  <text:p text:style-name="table_al">Verordening en Regeling op de Ambtelijke commissie voor de bezwaarschrift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 en medewerkers </text:p>
                  <text:p text:style-name="table_al">Juridische 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GEMEENTEWET (FINANCIËN)</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Zorgdragen voor verzekeringen</text:p>
                </table:table-cell>
                <table:table-cell table:style-name="entry" table:number-rows-spanned="1" table:number-columns-spanned="1">
                  <text:p text:style-name="table_al">Artikel 160, eerste lid, sub d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ALGEMENE WET INZAKE RIJKSBELASTINGEN </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instellen van cassatie beroep bij de Hoge Raad inzake WOZ en belastingen</text:p>
                </table:table-cell>
                <table:table-cell table:style-name="entry" table:number-rows-spanned="1" table:number-columns-spanned="1">
                  <text:p text:style-name="table_al">Artikel 28a Algemene Wet inzake Rijksbelastingen, artikel 231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Heffings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p text:style-name="table_al">
                    <text:span text:style-name="nadrukvet">5.2 </text:span>
                    <text:span text:style-name="nadrukvet">INFORMATIEBEHEER</text:span>
                  </text:p>
                  <text:p text:style-name="table_al">De volgende bevoegdheden zijn gemandateerd aan het hoofd van de afdeling Informatiebeheer.</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2">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8">
                  <text:p text:style-name="table_al">
                    <text:span text:style-name="nadrukvet">ARCHIEFWE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ontwerpen van selectielijsten waarin tenminste wordt aangegeven welke aangegeven welke archiefbescheiden voor vernietiging in aanmerking komen</text:p>
                </table:table-cell>
                <table:table-cell table:style-name="entry" table:number-rows-spanned="1" table:number-columns-spanned="1">
                  <text:p text:style-name="table_al">Artikel 5, eerste lid Archief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ARCHIEFBESLUIT</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maken van een verklaring van vernietiging, vervanging of vervreemding van archiefbescheiden</text:p>
                </table:table-cell>
                <table:table-cell table:style-name="entry" table:number-rows-spanned="1" table:number-columns-spanned="1">
                  <text:p text:style-name="table_al">Artikel 8 Archief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 informatievoorzi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ARCHIEFVERORDENING </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le bevoegdheden zoals gesteld in de archiefverordening gemeente Amstelveen </text:p>
                </table:table-cell>
                <table:table-cell table:style-name="entry" table:number-rows-spanned="1" table:number-columns-spanned="1">
                  <text:p text:style-name="table_al">Archiefverordening </text:p>
                </table:table-cell>
                <table:table-cell table:style-name="entry" table:number-rows-spanned="1" table:number-columns-spanned="1">
                  <text:p text:style-name="table_al">College en gemeentesecretaris</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 informatievoorzi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WET BASISREGISTRATIE ADRESSEN EN GEBOUWEN (WET BAG)/VERORDENING NAAMGEVING EN NUMMERING </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noemen standplaatsen en ligplaatsen en de afbakening van panden, verblijfsobjecten, standplaatsen en ligplaatsen</text:p>
                </table:table-cell>
                <table:table-cell table:style-name="entry" table:number-rows-spanned="1" table:number-columns-spanned="1">
                  <text:p text:style-name="table_al">Wet BAG, Verordeningen naamgeving en nummering Aalsmeer en Amstelve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 Basisinformatie, gegevensbeheerders Basisinformatie, beheerder B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emen van besluiten tot het vaststellen van nummeraanduidingen</text:p>
                </table:table-cell>
                <table:table-cell table:style-name="entry" table:number-rows-spanned="1" table:number-columns-spanned="1">
                  <text:p text:style-name="table_al">Wet BAG, Verordeningen naamgeving en nummering Aalsmeer en Amstelve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Gegevensbeheerders Basis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aststellen van geometrische gegevens van panden en verblijfsobjecten</text:p>
                </table:table-cell>
                <table:table-cell table:style-name="entry" table:number-rows-spanned="1" table:number-columns-spanned="1">
                  <text:p text:style-name="table_al">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Medewerker geo-informatie binnen/buiten, coördinator opdrachten team Basis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WET BASISREGISTRATIE GROOTSCHALIGE TOPOGRAFIE (WET BGT)</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lle bevoegdheden voortvloeiend uit de Wet BGT</text:p>
                </table:table-cell>
                <table:table-cell table:style-name="entry" table:number-rows-spanned="1" table:number-columns-spanned="1">
                  <text:p text:style-name="table_al">Wet BG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Medewerker geo-informatie binnen, coördinator opdrachten team Basis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WET KENBAARHEID PUBLIEKRECHTELIJKE BEPERKINGEN ONROERENDE ZAKEN (</text:span>
                    <text:span text:style-name="nadrukvet">Wkpb</text:span>
                    <text:span text:style-name="nadrukvet">)/</text:span>
                  </text:p>
                  <text:p text:style-name="table_al">
                    <text:span text:style-name="nadrukvet">UITVOERINGSBESLUIT WET KENBAARHEID PUBLIEKRECHTELIJKE BEPERKINGEN ONROERENDE ZAKEN</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afgeven, toezenden en waarmerken van een afschrift, uittreksel of verklaring als bedoeld in de Wkpb</text:p>
                </table:table-cell>
                <table:table-cell table:style-name="entry" table:number-rows-spanned="1" table:number-columns-spanned="1">
                  <text:p text:style-name="table_al">Wkpb en Uitvoeringsbesluit Wkpb</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 Basisinformatie, gegevensbeheerders Basis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p text:style-name="table_al">
                    <text:span text:style-name="nadrukvet">5.3 </text:span>
                    <text:span text:style-name="nadrukvet">PUBLIEKSZAKEN</text:span>
                  </text:p>
                  <text:p text:style-name="table_al">De volgende bevoegdheden zijn gemandateerd aan het hoofd van de afdeling Publiekszaken.</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2">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8">
                  <text:p text:style-name="table_al">
                    <text:span text:style-name="nadrukvet">BESLUIT VERKRIJGING EN VERLIES NEDERLANDERSCHAP</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voegdheden op grond van het Besluit tot verkrijging en verlies Nederlanderschap</text:p>
                </table:table-cell>
                <table:table-cell table:style-name="entry" table:number-rows-spanned="1" table:number-columns-spanned="1">
                  <text:p text:style-name="table_al">Besluit Verkrijging en verlies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2">
                  <text:p text:style-name="table_al">Senior consulent Burgerzaken, teamleide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BURGERLIJK WETBOEK</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noemen van een (buitengewoon) ambtenaar van de burgerlijke stand </text:p>
                </table:table-cell>
                <table:table-cell table:style-name="entry" table:number-rows-spanned="1" table:number-columns-spanned="1">
                  <text:p text:style-name="table_al">Artikel 16, Boek 1 Burgerlijk Wetboek</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 Publieks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GEMEENTEWET/VERORDENING PARKEERBELASTINGEN AMSTELVEEN</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pleggen van belastingaanslagen omtrent het verlenen van parkeervergunningen, het seponeren van naheffingsaanslag parkeerbelasting en het restitueren van parkeergelden en parkeervergunningen</text:p>
                  <text:p text:style-name="table_al">    </text:p>
                </table:table-cell>
                <table:table-cell table:style-name="entry" table:number-rows-spanned="1" table:number-columns-spanned="1">
                  <text:p text:style-name="table_al">Artikel 225, eerste lid, sub b Gemeentewet, Verordening parkeerbelastingen</text:p>
                </table:table-cell>
                <table:table-cell table:style-name="entry" table:number-rows-spanned="1" table:number-columns-spanned="1">
                  <text:p text:style-name="table_al">De heffingsambtenaar van de gemeente Amstelveen aangewezen zoals bedoeld in artikel 231, tweede lid, onderdeel b van de Gemeentewet (de heffingsambtenaar), i.c. het hoofd van afdeling Publiekszaken</text:p>
                </table:table-cell>
                <table:table-cell table:style-name="entry" table:number-rows-spanned="1" table:number-columns-spanned="1">
                  <text:p text:style-name="table_al">Ja</text:p>
                </table:table-cell>
                <table:table-cell table:style-name="entry" table:number-rows-spanned="1" table:number-columns-spanned="2">
                  <text:p text:style-name="table_al">Parkeerregisseur, bedrijfseconomisch adviseur parkeren, medewerker Ondersteuning Parkeren</text:p>
                </table:table-cell>
                <table:table-cell table:style-name="entry" table:number-rows-spanned="1" table:number-columns-spanned="1">
                  <text:p text:style-name="table_al">Dit mandaat geldt alleen voor Amstelveen.Met uitsluiting van de onderdelen: het opleggen van de naheffingsaanslagen, de afhandeling van de bezwaarschriften daartegen en de hieruit voortvloeiende beroepen bij de rechtbank, het gerechtshof en het verweer bij de Hoge Raad</text:p>
                </table:table-cell>
              </table:table-row>
              <table:table-row table:style-name="row">
                <table:table-cell table:style-name="entry" table:number-rows-spanned="1" table:number-columns-spanned="8">
                  <text:p text:style-name="table_al">
                    <text:span text:style-name="nadrukvet">PARKEERVERORDENING AMSTELVEEN</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le bevoegdheden omtrent het verlenen van parkeervergunningen </text:p>
                  <text:p text:style-name="table_al">    </text:p>
                </table:table-cell>
                <table:table-cell table:style-name="entry" table:number-rows-spanned="1" table:number-columns-spanned="1">
                  <text:p text:style-name="table_al">Parkeerverordening Amstelveen</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Consulent Publieksinformatie, teamleider Publieksinformatie, parkeerregisseur, functioneel applicatiebeheerder CityPermit, medewerker Ondersteuning Parkeren</text:p>
                </table:table-cell>
                <table:table-cell table:style-name="entry" table:number-rows-spanned="1" table:number-columns-spanned="1">
                  <text:p text:style-name="table_al">Met uitzondering van aanwijzingsbesluiten en het stellen van nadere regels</text:p>
                  <text:p text:style-name="table_al">Dit mandaat geldt alleen voor Amstelveen</text:p>
                  <text:p text:style-name="table_al">Bij het nemen van een afwijkend besluit als genoemd in artikel 4, lid 9 en 11 van de Parkeerverordening alleen parkeerregisseur</text:p>
                </table:table-cell>
              </table:table-row>
              <table:table-row table:style-name="row">
                <table:table-cell table:style-name="entry" table:number-rows-spanned="1" table:number-columns-spanned="8">
                  <text:p text:style-name="table_al">
                    <text:span text:style-name="nadrukvet">KIESWET</text:span>
                  </text:p>
                </table:table-cell>
              </table:table-row>
              <table:table-row table:style-name="row">
                <table:table-cell table:style-name="entry" table:number-rows-spanned="1" table:number-columns-spanned="8">
                  <text:p text:style-name="table_al">Daar waar volgens wetgeving een ambtenaar kan worden aangewezen voor het uitvoeren van een bevoegdheid, is in plaats van het aanwijzen gekozen voor het mandateren van de bevoegdheid. Hierdoor is geen apart besluit (van de betrokken organen van beide gemeenten) nodig bij iedere ambtenarenwijzig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bevoegdheden op grond van de Kieswet</text:p>
                </table:table-cell>
                <table:table-cell table:style-name="entry" table:number-rows-spanned="1" table:number-columns-spanned="1">
                  <text:p text:style-name="table_al">Kieswet </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Ja</text:p>
                </table:table-cell>
                <table:table-cell table:style-name="entry" table:number-rows-spanned="1" table:number-columns-spanned="2">
                  <text:p text:style-name="table_al">Consulent Burgerzaken, teamleider Burgerzaken, medewerker Verkiez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bevoegdheden op grond van de Kieswet</text:p>
                </table:table-cell>
                <table:table-cell table:style-name="entry" table:number-rows-spanned="1" table:number-columns-spanned="1">
                  <text:p text:style-name="table_al">Kieswet </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Consulent Burgerzaken, teamleider Burgerzaken, medewerker Verkiez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PARKEERVERORDENING 2001 GEMEENTE AALSMEER</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eschikken m.b.t. aanvragen ontheffing blauwe zones</text:p>
                </table:table-cell>
                <table:table-cell table:style-name="entry" table:number-rows-spanned="1" table:number-columns-spanned="1">
                  <text:p text:style-name="table_al">Artikel 3 en 4 Parkeerverordening 2001 gemeente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Consulent Burgerzaken</text:p>
                </table:table-cell>
                <table:table-cell table:style-name="entry" table:number-rows-spanned="1" table:number-columns-spanned="1">
                  <text:p text:style-name="table_al">Dit mandaat geldt alleen voor Aalsmeer</text:p>
                  <text:p text:style-name="table_al">Bij negatieve beschikking alleen senior consulent Burgerzaken</text:p>
                </table:table-cell>
              </table:table-row>
              <table:table-row table:style-name="row">
                <table:table-cell table:style-name="entry" table:number-rows-spanned="1" table:number-columns-spanned="8">
                  <text:p text:style-name="table_al">
                    <text:span text:style-name="nadrukvet">PASPOORTWET</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 bevoegdheden op grond van de Paspoortwet</text:p>
                </table:table-cell>
                <table:table-cell table:style-name="entry" table:number-rows-spanned="1" table:number-columns-spanned="1">
                  <text:p text:style-name="table_al">Paspoort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2">
                  <text:p text:style-name="table_al">Consulent Burgerzaken, teamleide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SCHEEPVAARTVERKEERSWET/BINNENVAARTPOLITIEREGLEMENT/BELEID SNELVAREN WESTEINDERPLASSEN 2013</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beschikken m.b.t. aanvragen ontheffing voor de maximum vaarsnelheid aan snelle motorboten</text:p>
                </table:table-cell>
                <table:table-cell table:style-name="entry" table:number-rows-spanned="1" table:number-columns-spanned="1">
                  <text:p text:style-name="table_al">Scheepvaartverkeerswet, Binnenvaartpolitiereglement, Beleid snelvaren Westeinderplassen 2013</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Consulent Burgerzaken</text:p>
                </table:table-cell>
                <table:table-cell table:style-name="entry" table:number-rows-spanned="1" table:number-columns-spanned="1">
                  <text:p text:style-name="table_al">Dit mandaat geldt alleen voor Aalsmeer</text:p>
                  <text:p text:style-name="table_al">Bij negatieve beschikking alleen senior consulent Burgerzaken</text:p>
                </table:table-cell>
              </table:table-row>
              <table:table-row table:style-name="row">
                <table:table-cell table:style-name="entry" table:number-rows-spanned="1" table:number-columns-spanned="8">
                  <text:p text:style-name="table_al">
                    <text:span text:style-name="nadrukvet">WEGENVERKEERSWET</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bevoegdheden op grond van de Wegenverkeerswet 1994</text:p>
                </table:table-cell>
                <table:table-cell table:style-name="entry" table:number-rows-spanned="1" table:number-columns-spanned="1">
                  <text:p text:style-name="table_al">Wegenverkeerswet 1994</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2">
                  <text:p text:style-name="table_al">(Senior) consulent Burgerzaken, teamleider Burgerzaken</text:p>
                </table:table-cell>
                <table:table-cell table:style-name="entry" table:number-rows-spanned="1" table:number-columns-spanned="1">
                  <text:p text:style-name="table_al">De gemandateerde bevoegdheden betreffen rijbewijzen</text:p>
                </table:table-cell>
              </table:table-row>
              <table:table-row table:style-name="row">
                <table:table-cell table:style-name="entry" table:number-rows-spanned="1" table:number-columns-spanned="8">
                  <text:p text:style-name="table_al">
                    <text:span text:style-name="nadrukvet">WET BASISREGISTRATIE PERSONEN (WET BRP)</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voegdheden op grond van de Wet BRP, met uitzondering van hoofdstuk 1, artikel 2.40, lid 4 en artikel 4.2</text:p>
                </table:table-cell>
                <table:table-cell table:style-name="entry" table:number-rows-spanned="1" table:number-columns-spanned="1">
                  <text:p text:style-name="table_al">Wet BRP</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Senior) consulent Burgerzaken, teamleider Burgerzaken, specialistisch medewerker Immigratie IN Amsterdam (Dienstverlening-DVL)</text:p>
                </table:table-cell>
                <table:table-cell table:style-name="entry" table:number-rows-spanned="1" table:number-columns-spanned="1">
                  <text:p text:style-name="table_al">Aan de specialistisch medewerker Immigratie IN Amsterdam geldt dit mandaat alleen voor Amstelveen en beperkt het mandaat zich tot: het (beschikken over het) verstrekken van gegevens; het doen van mededelingen; het ondertekenen en verstrekken van gewaarmerkte afschriften en verklaringen; </text:p>
                  <text:p text:style-name="table_al">het in- en uitschrijven van personen en het opnemen en wijzigen van persoonsgegevens o.b.v. Hoofdstuk 2 en Hoofdstuk 3 van de Wet BRP</text:p>
                </table:table-cell>
              </table:table-row>
              <table:table-row table:style-name="row">
                <table:table-cell table:style-name="entry" table:number-rows-spanned="1" table:number-columns-spanned="8">
                  <text:p text:style-name="table_al">
                    <text:span text:style-name="nadrukvet">WET OP DE LIJKBEZORGING</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stellen van een andere termijn voor begraving of crematie, dan de in artikel 16 van de Wet op de lijkbezorging genoemde</text:p>
                </table:table-cell>
                <table:table-cell table:style-name="entry" table:number-rows-spanned="1" table:number-columns-spanned="1">
                  <text:p text:style-name="table_al">Artikel 17, eerste lid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2">
                  <text:p text:style-name="table_al">(Senior) consulent Burgerzaken, teamleide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erlenen van verlof tot ontleding</text:p>
                </table:table-cell>
                <table:table-cell table:style-name="entry" table:number-rows-spanned="1" table:number-columns-spanned="1">
                  <text:p text:style-name="table_al">Artikel 68, eerste lid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2">
                  <text:p text:style-name="table_al">(Senior) consulent Burgerzaken, teamleide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p text:style-name="table_al">
                    <text:span text:style-name="nadrukvet">5.4 </text:span>
                    <text:span text:style-name="nadrukvet">PROJECTEN EN ADVIES</text:span>
                  </text:p>
                  <text:p text:style-name="table_al">De volgende bevoegdheden zijn gemandateerd aan het hoofd van de afdeling Projecten en Advies.</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2">
                  <text:p text:style-name="table_al">
                    <text:span text:style-name="nadrukvet">Ondergemandateerde</text:span>
                    <text:span text:style-name="nadrukvet"/>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8">
                  <text:p text:style-name="table_al">
                    <text:span text:style-name="nadrukvet">GEMEENTEWE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werven van bedrijfsmiddelen en het anderszins aangaan van financiële verplichtingen, nodig voor het realiseren van producten waarvoor het afdelingshoofd via een dienstverleningsovereenkomst opdracht heeft gekregen van het afdelings- hoofd dat in de vastgestelde productbegroting, inclusief investeringsplannen, als ambtelijk resultaatverantwoordelijke is aangewezen voor het betreffende product</text:p>
                </table:table-cell>
                <table:table-cell table:style-name="entry" table:number-rows-spanned="1" table:number-columns-spanned="1">
                  <text:p text:style-name="table_al">Artikel 160, lid 1, sub d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2">
                  <text:p text:style-name="table_al"> </text:p>
                </table:table-cell>
                <table:table-cell table:style-name="entry" table:number-rows-spanned="1" table:number-columns-spanned="1">
                  <text:p text:style-name="table_al">Met in achtneming van het gestelde in de dienstverlenings-overeenkoms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angaan van raamovereenkomsten met of zonder afroepverplichting voor de inkoop van materialen (voor bestrating, riolering, oeverbescherming en dergelijke) en voor dienstverlening (van architectenbureaus, ingenieursbureaus en dergelijke) </text:p>
                </table:table-cell>
                <table:table-cell table:style-name="entry" table:number-rows-spanned="1" table:number-columns-spanned="1">
                  <text:p text:style-name="table_al">Artikel 160, lid 1, sub d Gemeentewet</text:p>
                </table:table-cell>
                <table:table-cell table:style-name="entry" table:number-rows-spanned="1" table:number-columns-spanned="1">
                  <text:p text:style-name="table_al">College </text:p>
                </table:table-cell>
                <table:table-cell table:style-name="entry" table:number-rows-spanned="1" table:number-columns-spanned="1">
                  <text:p text:style-name="table_al">Nee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richten van privaatrechtelijke rechtshandelingen die niet leiden tot inkomsten en uitgaven als gevolg van de verrichte rechtshandelingen voor de gemeente </text:p>
                </table:table-cell>
                <table:table-cell table:style-name="entry" table:number-rows-spanned="1" table:number-columns-spanned="1">
                  <text:p text:style-name="table_al">Artikel 160, lid 1, sub d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 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ondertekenen van overeenkomsten die voortvloeien uit (eind-)beslissingen van het bestuur met betrekking tot de werkzaamheden van de afdeling</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Nee</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ondertekenen van correspondentie ter uitvoering van raadsbesluiten en collegebesluiten met betrekking tot de werkzaamheden van de afdeling</text:p>
                </table:table-cell>
                <table:table-cell table:style-name="entry" table:number-rows-spanned="1" table:number-columns-spanned="1">
                  <text:p text:style-name="table_al">Artikel 160 lid 1 sub d Gemeentewet</text:p>
                </table:table-cell>
                <table:table-cell table:style-name="entry" table:number-rows-spanned="1" table:number-columns-spanned="1">
                  <text:p text:style-name="table_al">College </text:p>
                </table:table-cell>
                <table:table-cell table:style-name="entry" table:number-rows-spanned="1" table:number-columns-spanned="1">
                  <text:p text:style-name="table_al">Ja</text:p>
                </table:table-cell>
                <table:table-cell table:style-name="entry" table:number-rows-spanned="1" table:number-columns-spanned="2">
                  <text:p text:style-name="table_al">Medewerkers afdeling</text:p>
                </table:table-cell>
                <table:table-cell table:style-name="entry" table:number-rows-spanned="1" table:number-columns-spanned="1">
                  <text:p text:style-name="table_al">Ondertekenings-mandaat alleen ondermandateren in door het afdelingshoofd aan te geven gevall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ondertekenen van de volmacht waarbij de notaris de gemeente mag vertegenwoordigen bij het verlijden van notariële akten, voor zover betrekking hebbende op eigendomstransacties</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Nee</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ondertekenen van akten tijdens het vertegenwoordigen van de gemeente bij het verlijden van notariële akten voor zover betrekking hebbende op eigendomstransacties</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2">
                  <text:p text:style-name="table_al">Medewerkers afdeling</text:p>
                </table:table-cell>
                <table:table-cell table:style-name="entry" table:number-rows-spanned="1" table:number-columns-spanned="1">
                  <text:p text:style-name="table_al">Ondertekenings-mandaat alleen ondermandateren in door het afdelingshoofd aan te geven gevall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ndertekenen van overeenkomsten t.z.v. koop en verkoop van onroerende zaken</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Nee</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erkoop van onroerende zaken tot een bedrag van € 200.000,00, exclusief de kosten van eventueel verschuldigde overdrachtsbelasting, omzetbelasting, kosten van overdracht en andere bijkomende kosten</text:p>
                </table:table-cell>
                <table:table-cell table:style-name="entry" table:number-rows-spanned="1" table:number-columns-spanned="1">
                  <text:p text:style-name="table_al">Artikel 160 lid 1 sub d Gemeentewet</text:p>
                </table:table-cell>
                <table:table-cell table:style-name="entry" table:number-rows-spanned="1" table:number-columns-spanned="1">
                  <text:p text:style-name="table_al">College </text:p>
                </table:table-cell>
                <table:table-cell table:style-name="entry" table:number-rows-spanned="1" table:number-columns-spanned="1">
                  <text:p text:style-name="table_al">Nee</text:p>
                </table:table-cell>
                <table:table-cell table:style-name="entry" table:number-rows-spanned="1" table:number-columns-spanned="2">
                  <text:p text:style-name="table_al"> </text:p>
                </table:table-cell>
                <table:table-cell table:style-name="entry" table:number-rows-spanned="1" table:number-columns-spanned="1">
                  <text:p text:style-name="table_al">Voor zover betrekking hebbende op percelen grond met of zonder opstallen, ruiling inbegrep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ankoop van onroerende zaken tot een bedrag van € 200.000,00 exclusief de kosten van eventueel verschuldigde overdrachtsbelasting, omzetbelasting, kosten van overdracht en andere bijkomende kosten</text:p>
                </table:table-cell>
                <table:table-cell table:style-name="entry" table:number-rows-spanned="1" table:number-columns-spanned="1">
                  <text:p text:style-name="table_al">Artikel 160 lid 1 sub d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2">
                  <text:p text:style-name="table_al"> </text:p>
                </table:table-cell>
                <table:table-cell table:style-name="entry" table:number-rows-spanned="1" table:number-columns-spanned="1">
                  <text:p text:style-name="table_al">Voor zover betrekking hebbende op percelen grond met of zonder opstallen, ruiling inbegrep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zwaren van onroerende zaken (percelen grond en water) met een beperkt zakelijk recht (anders dan hypotheek), waarvan de tegenprestatie per jaar niet meer bedraagt dan € 5.000,00</text:p>
                </table:table-cell>
                <table:table-cell table:style-name="entry" table:number-rows-spanned="1" table:number-columns-spanned="1">
                  <text:p text:style-name="table_al">Artikel 160 lid 1 sub d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2">
                  <text:p text:style-name="table_al"> </text:p>
                </table:table-cell>
                <table:table-cell table:style-name="entry" table:number-rows-spanned="1" table:number-columns-spanned="1">
                  <text:p text:style-name="table_al">Hier onder wordt verstaan erfpachtrecht of opstalrech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in gebruik geven van gemeente-eigendommen door middel van een gebruiksovereenkomst</text:p>
                </table:table-cell>
                <table:table-cell table:style-name="entry" table:number-rows-spanned="1" table:number-columns-spanned="1">
                  <text:p text:style-name="table_al">Artikel 160 lid 1 sub d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2">
                  <text:p text:style-name="table_al"> </text:p>
                </table:table-cell>
                <table:table-cell table:style-name="entry" table:number-rows-spanned="1" table:number-columns-spanned="1">
                  <text:p text:style-name="table_al">Alleen voor eigendommen waar de gemeente geen lange termijn verplichting wenst ivm ontwikkeling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in gebruik geven van gemeente-eigendommen door middel van een recognitie tegen een symbolische vergoeding, ter voorkoming van het optreden van verkrijgende verjaring</text:p>
                </table:table-cell>
                <table:table-cell table:style-name="entry" table:number-rows-spanned="1" table:number-columns-spanned="1">
                  <text:p text:style-name="table_al">Artikel 160 lid 1 sub d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2">
                  <text:p text:style-name="table_al"> </text:p>
                </table:table-cell>
                <table:table-cell table:style-name="entry" table:number-rows-spanned="1" table:number-columns-spanned="1">
                  <text:p text:style-name="table_al">Voor zover het stukjes grond of openbaar gebied betreft die niet voor verkoop in aanmerking komen en wel worden gebruikt door derd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aangaan van vaststellingsovereenkomsten met betrekking tot de werkzaamheden van de afdeling</text:p>
                </table:table-cell>
                <table:table-cell table:style-name="entry" table:number-rows-spanned="1" table:number-columns-spanned="1">
                  <text:p text:style-name="table_al">Artikel 160 lid 1 sub d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vertegenwoordigen van de gemeente in een vereniging van eigenaren (VVE) waarin de gemeente één of meer meerdere appartementsrechten bezit</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2">
                  <text:p text:style-name="table_al">Medewerkers afdeling</text:p>
                </table:table-cell>
                <table:table-cell table:style-name="entry" table:number-rows-spanned="1" table:number-columns-spanned="1">
                  <text:p text:style-name="table_al">Per VVE te besluit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verhuren van onroerend goed van de gemeente en aan de gemeente toebehorende zakelijke rechten en het ondertekenen van de genoemde huurovereenkomsten</text:p>
                </table:table-cell>
                <table:table-cell table:style-name="entry" table:number-rows-spanned="1" table:number-columns-spanned="1">
                  <text:p text:style-name="table_al">Artikel 160 lid 1 sub d Gemeentewet en Artikel 171 Gemeentewe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ee</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onderverhuren van door de gemeente gehuurde opstallen en grond. Het ondertekenen van de genoemde huurovereenkomsten</text:p>
                </table:table-cell>
                <table:table-cell table:style-name="entry" table:number-rows-spanned="1" table:number-columns-spanned="1">
                  <text:p text:style-name="table_al">Artikel 160 lid 1 sub d Gemeentewet en Artikel 171 Gemeentewe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ee</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aangaan van pachtovereenkomsten als bedoeld in Boek 7 BW en het ondertekenen van deze overeenkomsten</text:p>
                </table:table-cell>
                <table:table-cell table:style-name="entry" table:number-rows-spanned="1" table:number-columns-spanned="1">
                  <text:p text:style-name="table_al">Artikel 160 lid 1 sub d Gemeentewe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ee</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wijzigen van huur- en pachtprijzen op basis van bepalingen uit de lopende overeenkomsten</text:p>
                </table:table-cell>
                <table:table-cell table:style-name="entry" table:number-rows-spanned="1" table:number-columns-spanned="1">
                  <text:p text:style-name="table_al">Artikel 160 lid 1 sub d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ondertekenen van de opdracht of overeenkomst waarbij een verplichting wordt aangegaan met betrekking tot een in de productbegroting of het investeringsplan van de afdeling opgenomen product of investering met betrekking tot de werkzaamheden van Vastgoed</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 sectie Vastgo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aansprakelijk stellen van een wederpartij voor een gebrek in de nakoming van verplichtingen uit een opdracht of overeenkomst met betrekking tot de werkzaamheden van Vastgoed</text:p>
                </table:table-cell>
                <table:table-cell table:style-name="entry" table:number-rows-spanned="1" table:number-columns-spanned="1">
                  <text:p text:style-name="table_al">Artikel 160 lid 1 sub d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 </text:p>
                </table:table-cell>
                <table:table-cell table:style-name="entry" table:number-rows-spanned="1" table:number-columns-spanned="2">
                  <text:p text:style-name="table_al">Teamleider sectie Vastgo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ondertekenen van correspondentie met betrekking tot de nakoming van de verplichtingen uit een opdracht of overeenkomst met betrekking tot de werkzaamheden van Vastgoed</text:p>
                </table:table-cell>
                <table:table-cell table:style-name="entry" table:number-rows-spanned="1" table:number-columns-spanned="1">
                  <text:p text:style-name="table_al">Artikel 160 lid 1 sub d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 </text:p>
                </table:table-cell>
                <table:table-cell table:style-name="entry" table:number-rows-spanned="1" table:number-columns-spanned="2">
                  <text:p text:style-name="table_al">Teamleider sectie Vastgo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in het geval van een calamiteit geven van een opdracht waarbij een verplichting wordt aangegaan met betrekking tot de werkzaamheden van Vastgoed voor een bedrag dat de productbegroting of het investeringsplan van de afdeling te boven gaat, een en ander naar redelijkheid en billijkheid en in verhouding met de in verband met de betreffende calamiteit te nemen maatregel</text:p>
                </table:table-cell>
                <table:table-cell table:style-name="entry" table:number-rows-spanned="1" table:number-columns-spanned="1">
                  <text:p text:style-name="table_al">Artikel 160 lid 1 sub d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 sectie Vastgo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egen betaling aangaan van een overeenkomst van opdracht of aanneming van werk en het ondertekenen van die overeenkomst met een met de gemeente op grond van een subsidierelatie of beleidsmatige keuze verbonden instelling, waarbij Vastgoed door deze instelling wordt ingehuurd voor advies of voor het begeleiden van werkzaamheden met betrekking tot het onderhoud van gebouwen</text:p>
                </table:table-cell>
                <table:table-cell table:style-name="entry" table:number-rows-spanned="1" table:number-columns-spanned="1">
                  <text:p text:style-name="table_al">Artikel 160 lid 1 sub d Gemeentewet en Artikel 171 Gemeentewet</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Ja </text:p>
                </table:table-cell>
                <table:table-cell table:style-name="entry" table:number-rows-spanned="1" table:number-columns-spanned="2">
                  <text:p text:style-name="table_al">Teamleider sectie Vastgoed</text:p>
                </table:table-cell>
                <table:table-cell table:style-name="entry" table:number-rows-spanned="1" table:number-columns-spanned="1">
                  <text:p text:style-name="table_al">Voor zover dienend ter uitvoering van bestaande hoofd- en raamovereen-komsten</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aangaan van huurovereenkomsten met betrekking tot woonwagenstandplaatsen en woonwagens en het ondertekenen van deze overeenkomsten</text:p>
                </table:table-cell>
                <table:table-cell table:style-name="entry" table:number-rows-spanned="1" table:number-columns-spanned="1">
                  <text:p text:style-name="table_al">Artikel 160 lid 1 sub d Gemeentewet en Artikel 171 Gemeentewe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ee</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verzekeren en verzekerd houden van gemeentelijk vastgoed en de inventaris van dit vastgoed</text:p>
                </table:table-cell>
                <table:table-cell table:style-name="entry" table:number-rows-spanned="1" table:number-columns-spanned="1">
                  <text:p text:style-name="table_al">Art 160 lid 1 sub d Gemeentewet</text:p>
                </table:table-cell>
                <table:table-cell table:style-name="entry" table:number-rows-spanned="1" table:number-columns-spanned="1">
                  <text:p text:style-name="table_al">College </text:p>
                </table:table-cell>
                <table:table-cell table:style-name="entry" table:number-rows-spanned="1" table:number-columns-spanned="1">
                  <text:p text:style-name="table_al">Nee</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ALGEMENE PLAATSELIJKE VERORDENING</text:span>
                    <text:span text:style-name="nadrukvet">/</text:span>
                    <text:span text:style-name="nadrukvet">VERORDENING NAAMGEVING EN NUMMERING</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Besluiten tot het aanbrengen, onderhouden, wijzigen of verwijderen van voorwerpen, borden of voorzieningen ten behoeve van het openbaar verkeer of de openbare verlichting op of aan een bouwwerk van een derde rechthebbende en dit besluit aan de rechthebbende op het bouwwerk bekendmaken </text:p>
                </table:table-cell>
                <table:table-cell table:style-name="entry" table:number-rows-spanned="1" table:number-columns-spanned="1">
                  <text:p text:style-name="table_al">APV en Verordening Naamgeving en nummering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s, vakadviseu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ext:p text:style-name="table_al"/>
                </table:table-cell>
                <table:table-cell table:style-name="entry" table:number-rows-spanned="1" table:number-columns-spanned="1">
                  <text:p text:style-name="table_al">Doen van aangifte van voorvallen van vernielingen en vandalisme aan gemeentelijke eigendommen middels een voegingsformulier benadeelde partij in het strafproces</text:p>
                </table:table-cell>
                <table:table-cell table:style-name="entry" table:number-rows-spanned="1" table:number-columns-spanned="1">
                  <text:p text:style-name="table_al">APV en artikel 141, 242 en 350 central</text:p>
                </table:table-cell>
                <table:table-cell table:style-name="entry" table:number-rows-spanned="1" table:number-columns-spanned="1">
                  <text:p text:style-name="table_al">College en burgemeester </text:p>
                </table:table-cell>
                <table:table-cell table:style-name="entry" table:number-rows-spanned="1" table:number-columns-spanned="1">
                  <text:p text:style-name="table_al">Ja </text:p>
                </table:table-cell>
                <table:table-cell table:style-name="entry" table:number-rows-spanned="1" table:number-columns-spanned="2">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TELECOMMUNICATIEWET/BELEMMERINGENWET PRIVAATRECHT/</text:span>
                    <text:span text:style-name="nadrukvet">A</text:span>
                    <text:span text:style-name="nadrukvet">LGEMENE</text:span>
                    <text:span text:style-name="nadrukvet"> V</text:span>
                    <text:span text:style-name="nadrukvet">ERORDENING</text:span>
                    <text:span text:style-name="nadrukvet"> O</text:span>
                    <text:span text:style-name="nadrukvet">NDERGRONDSE </text:span>
                    <text:span text:style-name="nadrukvet">I</text:span>
                    <text:span text:style-name="nadrukvet">NFRASTRUCTUREN</text:span>
                    <text:span text:style-name="nadrukvet"> (AVOI)</text:span>
                    <text:span text:style-name="nadrukvet">/BURGERLIJK WETBOEK</text:spa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Alle bevoegdheden voortvloeiende uit de Algemene verordening ondergrondse infrastructuren (AVOI)</text:p>
                </table:table-cell>
                <table:table-cell table:style-name="entry" table:number-rows-spanned="1" table:number-columns-spanned="1">
                  <text:p text:style-name="table_al">Telecommunicatiewet, Belemmeringenwet privaatrecht, Algemene verordening ondergrondse infrastructuren Amstelveen, </text:p>
                  <text:p text:style-name="table_al">Algemene verordening ondergrondse infrastructuren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 </text:p>
                </table:table-cell>
                <table:table-cell table:style-name="entry" table:number-rows-spanned="1" table:number-columns-spanned="2">
                  <text:p text:style-name="table_al">Coördinator kabels en leidingen, coördinator diensten en bedrijven, teamleider, specialist Bodem en Bouwstoffen</text:p>
                </table:table-cell>
                <table:table-cell table:style-name="entry" table:number-rows-spanned="1" table:number-columns-spanned="1">
                  <text:p text:style-name="table_al">Met in achtneming van de “Werkafspraken voor ondergrondse infrastructuren in Amstelveen”</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verlenen van toestemming aan derden om in verontreinigde grond van de gemeente werkzaamheden te verrichten</text:p>
                </table:table-cell>
                <table:table-cell table:style-name="entry" table:number-rows-spanned="1" table:number-columns-spanned="1">
                  <text:p text:style-name="table_al">Artikel 20 Burgerlijk </text:p>
                  <text:p text:style-name="table_al">Wetboek (eigendom grond), Wet Bodembescherming </text:p>
                  <text:p text:style-name="table_al"/>
                  <text:p text:style-name="table_al"/>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Ja </text:p>
                </table:table-cell>
                <table:table-cell table:style-name="entry" table:number-rows-spanned="1" table:number-columns-spanned="2">
                  <text:p text:style-name="table_al">Specialist Bodem en Bouwstoffen</text:p>
                </table:table-cell>
                <table:table-cell table:style-name="entry" table:number-rows-spanned="1" table:number-columns-spanned="1">
                  <text:p text:style-name="table_al">Met in achtneming van de “Werkafspraken voor ondergrondse infrastructuren in Amstelveen“ en eisen gesteld in de Wet Bodembescherming mbt werken in vervuilde grond</text:p>
                </table:table-cell>
              </table:table-row>
              <table:table-row table:style-name="row">
                <table:table-cell table:style-name="entry" table:number-rows-spanned="1" table:number-columns-spanned="8">
                  <text:p text:style-name="table_al">
                    <text:span text:style-name="nadrukvet">WARENWETBESLUIT ATTRACTIE- EN SPEELTOESTELL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Indienen van een aanvraag van een keuring van een attractie- of speeltoestel </text:p>
                </table:table-cell>
                <table:table-cell table:style-name="entry" table:number-rows-spanned="1" table:number-columns-spanned="1">
                  <text:p text:style-name="table_al">Artikel 9, lid 1 Warenwet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 coördinator spelrecre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oen van aangifte bij de Voedsel- en warenautoriteit van het feit dat het college een attractietoestel voorhanden heeft </text:p>
                </table:table-cell>
                <table:table-cell table:style-name="entry" table:number-rows-spanned="1" table:number-columns-spanned="1">
                  <text:p text:style-name="table_al">Artikel 20, lid 1 en 2 Warenwet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 , coördinator spelrecre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WEGENVERKEERSWET 1994/REGLEMENT VERKEERSREGELS EN VERKEERSTEKENS 1990/VOERTUIGENREGLEMENT</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lle bevoegdheden omtrent het nemen van o.a. verkeersbesluiten voor zover zij betreffen het verkeer op andere wegen dan die onder het beheer van het rijk, provincie of waterschap staan</text:p>
                </table:table-cell>
                <table:table-cell table:style-name="entry" table:number-rows-spanned="1" table:number-columns-spanned="1">
                  <text:p text:style-name="table_al">Wegverkeerswet 1994</text:p>
                </table:table-cell>
                <table:table-cell table:style-name="entry" table:number-rows-spanned="1" table:number-columns-spanned="1">
                  <text:p text:style-name="table_al">College</text:p>
                </table:table-cell>
                <table:table-cell table:style-name="entry" table:number-rows-spanned="1" table:number-columns-spanned="1">
                  <text:p text:style-name="table_al">Ja </text:p>
                </table:table-cell>
                <table:table-cell table:style-name="entry" table:number-rows-spanned="1" table:number-columns-spanned="2">
                  <text:p text:style-name="table_al">Teamleider, juridisch adviseur</text:p>
                </table:table-cell>
                <table:table-cell table:style-name="entry" table:number-rows-spanned="1" table:number-columns-spanned="1">
                  <text:p text:style-name="table_al">Raad tekent kombesluiten</text:p>
                </table:table-cell>
              </table:table-row>
              <table:table-row table:style-name="row">
                <table:table-cell table:style-name="entry" table:number-rows-spanned="1" table:number-columns-spanned="8">
                  <text:p text:style-name="table_al">
                    <text:span text:style-name="nadrukvet">PARKEERVERORDENING /VERORDENING OP DE HEFFING EN INVORDERING AMSTELVEEN</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lle bevoegdheden omtrent vergunningverlening, aanwijzingen, vaststellen en het treffen van maatregelen</text:p>
                </table:table-cell>
                <table:table-cell table:style-name="entry" table:number-rows-spanned="1" table:number-columns-spanned="1">
                  <text:p text:style-name="table_al">Parkeerverordeningen Amstelveen en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Juridisch adviseur, teamleider</text:p>
                </table:table-cell>
                <table:table-cell table:style-name="entry" table:number-rows-spanned="1" table:number-columns-spanned="1">
                  <text:p text:style-name="table_al">Voor Aalsmeer geldt dat het ondermandaat niet lager ligt dan teamleider</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Alle bevoegdheden omtrent vergunningverlening en meldingen/ontheffingen/vrijstellingen/aanwijzingen</text:p>
                </table:table-cell>
                <table:table-cell table:style-name="entry" table:number-rows-spanned="1" table:number-columns-spanned="1">
                  <text:p text:style-name="table_al">Verordening op de heffing en invordering Amstelveen </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Juridisch adviseur, teamleider</text:p>
                </table:table-cell>
                <table:table-cell table:style-name="entry" table:number-rows-spanned="1" table:number-columns-spanned="1">
                  <text:p text:style-name="table_al">Voor Aalsmeer geldt dat het ondermandaat niet lager ligt dan teamleider</text:p>
                </table:table-cell>
              </table:table-row>
              <table:table-row table:style-name="row">
                <table:table-cell table:style-name="entry" table:number-rows-spanned="1" table:number-columns-spanned="8">
                  <text:p text:style-name="table_al">
                    <text:span text:style-name="nadrukvet">RIOOLAANSLUITVERORDENING </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lle bevoegdheden voortvloeiende uit de Rioolaansluitverordening </text:p>
                </table:table-cell>
                <table:table-cell table:style-name="entry" table:number-rows-spanned="1" table:number-columns-spanned="1">
                  <text:p text:style-name="table_al">Artikel 147 Gemeentewet, Wet Milieubeheer, Rioolaansluitverordening gemeente Amstelveen, Rioolaansluitverordening gemeente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 </text:p>
                </table:table-cell>
                <table:table-cell table:style-name="entry" table:number-rows-spanned="1" table:number-columns-spanned="2">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8">
                  <text:p text:style-name="table_al">
                    <text:span text:style-name="nadrukvet">WET BASISREGISTRATIE ONDERGROND</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lle bevoegdheden voortvloeiende uit de Wet Basisregistratie ondergrond</text:p>
                </table:table-cell>
                <table:table-cell table:style-name="entry" table:number-rows-spanned="1" table:number-columns-spanned="1">
                  <text:p text:style-name="table_al">Wet basisregistratie ondergrond</text:p>
                </table:table-cell>
                <table:table-cell table:style-name="entry" table:number-rows-spanned="1" table:number-columns-spanned="1">
                  <text:p text:style-name="table_al">College</text:p>
                </table:table-cell>
                <table:table-cell table:style-name="entry" table:number-rows-spanned="1" table:number-columns-spanned="1">
                  <text:p text:style-name="table_al">Ja </text:p>
                </table:table-cell>
                <table:table-cell table:style-name="entry" table:number-rows-spanned="1" table:number-columns-spanned="2">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VERORDENING VOORZIENINGEN HUISVESTING ONDERWIJS AMSTELVEEN</text:span>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Toekennen bekostigingsaanvraag met spoedeisend karakter tot een bedrag van € 40.000,00</text:p>
                </table:table-cell>
                <table:table-cell table:style-name="entry" table:number-rows-spanned="1" table:number-columns-spanned="1">
                  <text:p text:style-name="table_al">2 WPO, artikel 76i lid 2 WVO, artikel 96 lid 2 WEC, artikel 19 t/m 24 Verordening voorzieningen huisvesting Onderwijs Amstelveen</text:p>
                </table:table-cell>
                <table:table-cell table:style-name="entry" table:number-rows-spanned="1" table:number-columns-spanned="1">
                  <text:p text:style-name="table_al">College</text:p>
                </table:table-cell>
                <table:table-cell table:style-name="entry" table:number-rows-spanned="1" table:number-columns-spanned="1">
                  <text:p text:style-name="table_al">Ja </text:p>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WETBOEK VAN STRAFRECHT</text:span>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Doen van aangifte van voorvallen van vernielingen en vandalisme aan gemeentelijke eigendommen middels een voegingsformulier benadeelde partij in het strafproces</text:p>
                </table:table-cell>
                <table:table-cell table:style-name="entry" table:number-rows-spanned="1" table:number-columns-spanned="1">
                  <text:p text:style-name="table_al"/>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Ja </text:p>
                </table:table-cell>
                <table:table-cell table:style-name="entry" table:number-rows-spanned="1" table:number-columns-spanned="2">
                  <text:p text:style-name="table_al">Teamleider sectie Vastgo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HUISVESTINGSVERORDENING GEMEENTE AMSTELVEEN</text:span>
                  </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Alle bevoegdheden omtrent vergunningverlening, vervallen, intrekken, meldingen, ontheffingen en vrijstellingen van een standplaatsvergunningen voor een woonwagenstandplaats</text:p>
                  <text:p text:style-name="table_al"/>
                </table:table-cell>
                <table:table-cell table:style-name="entry" table:number-rows-spanned="1" table:number-columns-spanned="1">
                  <text:p text:style-name="table_al">Huisvestingsverordening Gemeente Amstelveen</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p text:style-name="table_al">
                    <text:span text:style-name="nadrukvet">5.5 CENTRALE BEHEERTAKEN</text:span>
                  </text:p>
                  <text:p text:style-name="table_al">De volgende bevoegdheden zijn gemandateerd aan het hoofd van de afdeling Centrale Beheertaken.</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2">
                  <text:p text:style-name="table_al">
                    <text:span text:style-name="nadrukvet">Ondergemandateerde</text:span>
                    <text:span text:style-name="nadrukvet"/>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8">
                  <text:p text:style-name="table_al">
                    <text:span text:style-name="nadrukvet">GEMEENTEWE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gaan en ondertekenen van overeenkomsten van verhuur van containers</text:p>
                </table:table-cell>
                <table:table-cell table:style-name="entry" table:number-rows-spanned="1" table:number-columns-spanned="1">
                  <text:p text:style-name="table_al">Artikel 160, lid 1, sub d Gemeentewet, resp. artikel 171, lid 1 Gemeentewet</text:p>
                </table:table-cell>
                <table:table-cell table:style-name="entry" table:number-rows-spanned="1" table:number-columns-spanned="1">
                  <text:p text:style-name="table_al">College resp. burgemeester</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 </text:p>
                </table:table-cell>
                <table:table-cell table:style-name="entry" table:number-rows-spanned="1" table:number-columns-spanned="1">
                  <text:p text:style-name="table_al">Het ondermandaat geldt voor bedrijfsafval</text:p>
                  <text:p text:style-name="table_al">  </text:p>
                  <text:p text:style-name="table_al">Dit mandaat geldt alleen voor Amstelve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contracten voor het verlenen van diensten en de daarbij behorende bijlagen voor afvalinzameling en/of afvaltransport en/ of afvalverwerking </text:p>
                </table:table-cell>
                <table:table-cell table:style-name="entry" table:number-rows-spanned="1" table:number-columns-spanned="1">
                  <text:p text:style-name="table_al">Artikel 171, lid 1 Gemeentewet</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Ja </text:p>
                </table:table-cell>
                <table:table-cell table:style-name="entry" table:number-rows-spanned="1" table:number-columns-spanned="2">
                  <text:p text:style-name="table_al">Teamleider </text:p>
                </table:table-cell>
                <table:table-cell table:style-name="entry" table:number-rows-spanned="1" table:number-columns-spanned="1">
                  <text:p text:style-name="table_al">Het ondermandaat geldt voor contracten voor afvalverwerking m.u.v. contracten voor gft- en restafva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werven van bedrijfsmiddelen en het anderszins aangaan van financiële verplichtingen, nodig voor het realiseren van producten waarvoor het afdelingshoofd via een dienstverleningsovereenkomst opdracht heeft gekregen van het afdelings- hoofd dat in de vastgestelde productbegroting, inclusief investeringsplannen, als ambtelijk resultaatverantwoordelijke is aangewezen voor het betreffende product</text:p>
                </table:table-cell>
                <table:table-cell table:style-name="entry" table:number-rows-spanned="1" table:number-columns-spanned="1">
                  <text:p text:style-name="table_al">Artikel 160, lid 1, sub d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2">
                  <text:p text:style-name="table_al"> </text:p>
                </table:table-cell>
                <table:table-cell table:style-name="entry" table:number-rows-spanned="1" table:number-columns-spanned="1">
                  <text:p text:style-name="table_al">Met in achtneming van het gestelde in de dienstverleningsovereenkoms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angaan van raamovereenkomsten met of zonder afroepverplichting voor de inkoop van materialen (voor bestrating, riolering, oeverbescherming en dergelijke) en voor dienstverlening (van architectenbureaus, ingenieursbureaus en dergelijke) </text:p>
                </table:table-cell>
                <table:table-cell table:style-name="entry" table:number-rows-spanned="1" table:number-columns-spanned="1">
                  <text:p text:style-name="table_al">Artikel 160, lid 1, sub d Gemeentewet</text:p>
                </table:table-cell>
                <table:table-cell table:style-name="entry" table:number-rows-spanned="1" table:number-columns-spanned="1">
                  <text:p text:style-name="table_al">College </text:p>
                </table:table-cell>
                <table:table-cell table:style-name="entry" table:number-rows-spanned="1" table:number-columns-spanned="1">
                  <text:p text:style-name="table_al">Nee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errichten van privaatrechtelijke rechtshandelingen die niet leiden tot inkomsten en uitgaven als gevolg van de verrichte rechtshandelingen voor de gemeente</text:p>
                  <text:p text:style-name="table_al"/>
                </table:table-cell>
                <table:table-cell table:style-name="entry" table:number-rows-spanned="1" table:number-columns-spanned="1">
                  <text:p text:style-name="table_al">Artikel 160, lid 1, sub d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  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AFVALSTOFFENVERORDENING </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lle bevoegdheden voortvloeiende uit de Afvalstoffenverordening </text:p>
                </table:table-cell>
                <table:table-cell table:style-name="entry" table:number-rows-spanned="1" table:number-columns-spanned="1">
                  <text:p text:style-name="table_al">Wet milieubeheer, Afvalstoffenverordening van de gemeente Amstelveen, </text:p>
                  <text:p text:style-name="table_al">Afvalstoffenverordening </text:p>
                  <text:p text:style-name="table_al">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2">
                  <text:p text:style-name="table_al"> </text:p>
                </table:table-cell>
                <table:table-cell table:style-name="entry" table:number-rows-spanned="1" table:number-columns-spanned="1">
                  <text:p text:style-name="table_al">De uitvoering van de Afvalstoffenverordening in Aalsmeer is opgedragen aan de Meerland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lle bevoegdheden voortvloeiende uit het Uitvoeringsbesluit inzameling huishoudelijke afvalstoffen</text:p>
                </table:table-cell>
                <table:table-cell table:style-name="entry" table:number-rows-spanned="1" table:number-columns-spanned="1">
                  <text:p text:style-name="table_al">Afvalstoffenverordening van de gemeente </text:p>
                  <text:p text:style-name="table_al">Amstelveen</text:p>
                </table:table-cell>
                <table:table-cell table:style-name="entry" table:number-rows-spanned="1" table:number-columns-spanned="1">
                  <text:p text:style-name="table_al">College </text:p>
                </table:table-cell>
                <table:table-cell table:style-name="entry" table:number-rows-spanned="1" table:number-columns-spanned="1">
                  <text:p text:style-name="table_al">Ja </text:p>
                </table:table-cell>
                <table:table-cell table:style-name="entry" table:number-rows-spanned="1" table:number-columns-spanned="2">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Regels stellen omtrent de dagen, tijden, wijzen en plaatsen waarop bedrijfsafvalstoffen aan de inzameldienst ter inzameling kunnen worden aangeboden</text:p>
                </table:table-cell>
                <table:table-cell table:style-name="entry" table:number-rows-spanned="1" table:number-columns-spanned="1">
                  <text:p text:style-name="table_al">Afvalstoffenverordening van de gemeente </text:p>
                  <text:p text:style-name="table_al">Amstelveen</text:p>
                </table:table-cell>
                <table:table-cell table:style-name="entry" table:number-rows-spanned="1" table:number-columns-spanned="1">
                  <text:p text:style-name="table_al">College </text:p>
                </table:table-cell>
                <table:table-cell table:style-name="entry" table:number-rows-spanned="1" table:number-columns-spanned="1">
                  <text:p text:style-name="table_al">Ja </text:p>
                </table:table-cell>
                <table:table-cell table:style-name="entry" table:number-rows-spanned="1" table:number-columns-spanned="2">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Regels stellen voor het ter inzameling aanbieden van bedrijfsafvalstoffen aan een ander dan de inzameldienst</text:p>
                </table:table-cell>
                <table:table-cell table:style-name="entry" table:number-rows-spanned="1" table:number-columns-spanned="1">
                  <text:p text:style-name="table_al">Afvalstoffenverordening van de gemeente </text:p>
                  <text:p text:style-name="table_al">Amstelveen</text:p>
                </table:table-cell>
                <table:table-cell table:style-name="entry" table:number-rows-spanned="1" table:number-columns-spanned="1">
                  <text:p text:style-name="table_al">College</text:p>
                </table:table-cell>
                <table:table-cell table:style-name="entry" table:number-rows-spanned="1" table:number-columns-spanned="1">
                  <text:p text:style-name="table_al">Ja </text:p>
                </table:table-cell>
                <table:table-cell table:style-name="entry" table:number-rows-spanned="1" table:number-columns-spanned="2">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ALGEMENE PLAATSELIJKE VERORDENING GEMEENTE AMSTELVEEN (APV)</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sluiten tot het aanbrengen, onderhouden, wijzigen of verwijderen van voorwerpen, borden of voorzieningen ten behoeve van het openbaar verkeer of de openbare verlichting op of aan een bouwwerk van een derde rechthebbende en dit besluit aan de rechthebbende op het bouwwerk bekendmaken </text:p>
                </table:table-cell>
                <table:table-cell table:style-name="entry" table:number-rows-spanned="1" table:number-columns-spanned="1">
                  <text:p text:style-name="table_al"> APV </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s, vakadviseu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oen van aangifte van voorvallen van vernielingen en vandalisme aan gemeentelijke eigendommen middels een voegingsformulier benadeelde partij in het strafproces</text:p>
                </table:table-cell>
                <table:table-cell table:style-name="entry" table:number-rows-spanned="1" table:number-columns-spanned="1">
                  <text:p text:style-name="table_al">APV, artikel 141, 242 en 350 Wetboek van Strafrecht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Ja </text:p>
                </table:table-cell>
                <table:table-cell table:style-name="entry" table:number-rows-spanned="1" table:number-columns-spanned="2">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anzeggen van preventieve bestuursdwang aan de opdrachtgevers van een ontruiming van een woning</text:p>
                </table:table-cell>
                <table:table-cell table:style-name="entry" table:number-rows-spanned="1" table:number-columns-spanned="1">
                  <text:p text:style-name="table_al">APV, artikel 5.25-5.30 Algemene wet bestuursrecht, artikel 125 Gemeentewet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Ja </text:p>
                </table:table-cell>
                <table:table-cell table:style-name="entry" table:number-rows-spanned="1" table:number-columns-spanned="2">
                  <text:p text:style-name="table_al">Teamleider afvalinzam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beslissen op een aanvraag om een vergunning de verharding van een weg op te breken, in een weg te graven of te spitten, aard of breedte van de wegverharding te veranderen of anderszins verandering te brengen in de wijze van aanleg van een weg</text:p>
                </table:table-cell>
                <table:table-cell table:style-name="entry" table:number-rows-spanned="1" table:number-columns-spanned="1">
                  <text:p text:style-name="table_al">APV</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 coördinator We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beslissen op een aanvraag om een vergunning om een uitweg te maken naar de weg, van de weg gebruik te maken voor het hebben van een uitweg en verandering te brengen in een bestaande uitweg naar de weg</text:p>
                </table:table-cell>
                <table:table-cell table:style-name="entry" table:number-rows-spanned="1" table:number-columns-spanned="1">
                  <text:p text:style-name="table_al">APV</text:p>
                </table:table-cell>
                <table:table-cell table:style-name="entry" table:number-rows-spanned="1" table:number-columns-spanned="1">
                  <text:p text:style-name="table_al">College </text:p>
                </table:table-cell>
                <table:table-cell table:style-name="entry" table:number-rows-spanned="1" table:number-columns-spanned="1">
                  <text:p text:style-name="table_al">Ja </text:p>
                </table:table-cell>
                <table:table-cell table:style-name="entry" table:number-rows-spanned="1" table:number-columns-spanned="2">
                  <text:p text:style-name="table_al">Teamleider, coördinator We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opleggen van de verplichting aan de zakelijk gerechtigde van de grond waarop zich de houtopstand bevond dan wel aan degene die uit andere hoofde tot het treffen van voorzieningen bevoegd is, te herbeplanten overeenkomstig de gegeven aanwijzingen binnen de gestelde termijn, indien houtopstanden waarop het verbod vellen als bedoeld in de bomenlijst van toepassing is, zonder vergunning van het college is geveld, anders dan bij wijze van dunning dan wel op andere wijze teniet is gegaan </text:p>
                </table:table-cell>
                <table:table-cell table:style-name="entry" table:number-rows-spanned="1" table:number-columns-spanned="1">
                  <text:p text:style-name="table_al">APV</text:p>
                </table:table-cell>
                <table:table-cell table:style-name="entry" table:number-rows-spanned="1" table:number-columns-spanned="1">
                  <text:p text:style-name="table_al">College </text:p>
                </table:table-cell>
                <table:table-cell table:style-name="entry" table:number-rows-spanned="1" table:number-columns-spanned="1">
                  <text:p text:style-name="table_al">Ja </text:p>
                </table:table-cell>
                <table:table-cell table:style-name="entry" table:number-rows-spanned="1" table:number-columns-spanned="2">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aanschrijven van de rechthebbende en verplichten binnen de bij de aanschrijving vermelde termijn: a. indien de iepen in de grond staan deze te vellen; b. de iepen te ontschorsen en de schors te vernietigen; c. of de niet-ontschorste iepen of delen daarvan te vernietigen of zodanig te behandelen dat verspreiding van de iepenziekte wordt voorkomen, indien zich op een terrein een of meer iepen bevinden die naar het oordeel van het college gevaar opleveren voor verspreiding van de iepenziekte of voor vermeerdering van de iepenspintkevers</text:p>
                </table:table-cell>
                <table:table-cell table:style-name="entry" table:number-rows-spanned="1" table:number-columns-spanned="1">
                  <text:p text:style-name="table_al">APV</text:p>
                </table:table-cell>
                <table:table-cell table:style-name="entry" table:number-rows-spanned="1" table:number-columns-spanned="1">
                  <text:p text:style-name="table_al">College </text:p>
                </table:table-cell>
                <table:table-cell table:style-name="entry" table:number-rows-spanned="1" table:number-columns-spanned="1">
                  <text:p text:style-name="table_al">Ja </text:p>
                </table:table-cell>
                <table:table-cell table:style-name="entry" table:number-rows-spanned="1" table:number-columns-spanned="2">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VERORDENING NAAMGEVING EN NUMMERING </text:spa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van tevoren schriftelijk kennis geven aan de rechthebbende, van het voornemen over te gaan tot het doen aanbrengen of wijzigen van wijk- of buurtaanduidingen, straatnaamborden, daarbij behorende onderschriften daaronder begrepen, huisnummers, brandkraanbordjes of borden ter aanduiding van de positie van brandkranen en verwijsborden aan een bouwwerk, gebouw, muur, paal, schutting of een andere soort terreinafscheiding</text:p>
                </table:table-cell>
                <table:table-cell table:style-name="entry" table:number-rows-spanned="1" table:number-columns-spanned="1">
                  <text:p text:style-name="table_al">Verordeningen naamgeving en nummering Aalsmeer en Amstelveen</text:p>
                </table:table-cell>
                <table:table-cell table:style-name="entry" table:number-rows-spanned="1" table:number-columns-spanned="1">
                  <text:p text:style-name="table_al">College </text:p>
                </table:table-cell>
                <table:table-cell table:style-name="entry" table:number-rows-spanned="1" table:number-columns-spanned="1">
                  <text:p text:style-name="table_al">Ja </text:p>
                </table:table-cell>
                <table:table-cell table:style-name="entry" table:number-rows-spanned="1" table:number-columns-spanned="2">
                  <text:p text:style-name="table_al">Teamleider, coördinator Weg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RIOOLAANSLUITVERORDENING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lle bevoegdheden voortvloeiende uit de Rioolaansluitverordeningen</text:p>
                </table:table-cell>
                <table:table-cell table:style-name="entry" table:number-rows-spanned="1" table:number-columns-spanned="1">
                  <text:p text:style-name="table_al">Artikel 147 Gemeentewet, Wet Milieubeheer, Rioolaansluitverordeningen Aalsmeer en Amstelveen </text:p>
                </table:table-cell>
                <table:table-cell table:style-name="entry" table:number-rows-spanned="1" table:number-columns-spanned="1">
                  <text:p text:style-name="table_al">College</text:p>
                </table:table-cell>
                <table:table-cell table:style-name="entry" table:number-rows-spanned="1" table:number-columns-spanned="1">
                  <text:p text:style-name="table_al">Ja </text:p>
                </table:table-cell>
                <table:table-cell table:style-name="entry" table:number-rows-spanned="1" table:number-columns-spanned="2">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WARENWETBESLUIT ATTRACTIE- EN SPEELTOESTELLEN</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Indienen van een aanvraag van een keuring van een attractie- of speeltoestel</text:p>
                </table:table-cell>
                <table:table-cell table:style-name="entry" table:number-rows-spanned="1" table:number-columns-spanned="1">
                  <text:p text:style-name="table_al">Artikel 9, lid 1 Warenwet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 coördinator spelrecreat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Doen van aangifte bij de Voedsel- en warenautoriteit van het feit dat het college een attractietoestel voorhanden heeft</text:p>
                </table:table-cell>
                <table:table-cell table:style-name="entry" table:number-rows-spanned="1" table:number-columns-spanned="1">
                  <text:p text:style-name="table_al">Artikel 20, lid 1 en 2 Warenwet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 coördinator spelrecreat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p text:style-name="table_al">
                    <text:span text:style-name="nadrukvet">5.6 </text:span>
                    <text:span text:style-name="nadrukvet">WIJKBEHEER </text:span>
                  </text:p>
                  <text:p text:style-name="table_al">De volgende bevoegdheden zijn gemandateerd aan het hoofd van de afdeling Wijkbeheer.</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2">
                  <text:p text:style-name="table_al">
                    <text:span text:style-name="nadrukvet">Ondergemandateerde</text:span>
                    <text:span text:style-name="nadrukvet"/>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8">
                  <text:p text:style-name="table_al">
                    <text:span text:style-name="nadrukvet">GEMEENTEWE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werven van bedrijfsmiddelen en anderszins aangaan van financiële verplichtingen, nodig voor het realiseren van producten waarvoor het afdelingshoofd via een dienstverleningsovereenkomst opdracht heeft gekregen van het afdelings- of bedrijfshoofd dat in de vastgestelde productbegroting, inclusief investeringsplannen, als ambtelijk resultaatverantwoordelijke is aangewezen voor het betreffende product</text:p>
                </table:table-cell>
                <table:table-cell table:style-name="entry" table:number-rows-spanned="1" table:number-columns-spanned="1">
                  <text:p text:style-name="table_al">Artikel 160, lid 1, sub d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2">
                  <text:p text:style-name="table_al">  </text:p>
                </table:table-cell>
                <table:table-cell table:style-name="entry" table:number-rows-spanned="1" table:number-columns-spanned="1">
                  <text:p text:style-name="table_al">Met inachtneming van het gestelde in de dienstverleningsovereenkoms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angaan van raamovereenkomsten met of zonder afroepverplichting voor de inkoop van materialen (voor bestrating, riolering, oeverbescherming en dergelijke) en voor dienstverlening (van architectenbureaus, ingenieursbureaus en dergelijke)</text:p>
                </table:table-cell>
                <table:table-cell table:style-name="entry" table:number-rows-spanned="1" table:number-columns-spanned="1">
                  <text:p text:style-name="table_al">Artikel 160, lid 1, sub d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richten van privaatrechtelijke rechtshandelingen die niet leiden tot inkomsten en uitgaven als gevolg voor de gemeente</text:p>
                </table:table-cell>
                <table:table-cell table:style-name="entry" table:number-rows-spanned="1" table:number-columns-spanned="1">
                  <text:p text:style-name="table_al">Artikel 160, lid 1, sub d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 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ALGEMENE PLAATSELIJKE VERORDENING GEMEENTE AMSTELVEEN EN GEMEENTE AALSMEER</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lenen of weigeren van ontheffingen van het verbod met een voertuig, fiets of bromfiets te rijden door dan wel deze te doen of te laten staat in een park of plantsoen of een gemeentewege aangelegde beplanting of groenstrook</text:p>
                </table:table-cell>
                <table:table-cell table:style-name="entry" table:number-rows-spanned="1" table:number-columns-spanned="1">
                  <text:p text:style-name="table_al">APV</text:p>
                </table:table-cell>
                <table:table-cell table:style-name="entry" table:number-rows-spanned="1" table:number-columns-spanned="1">
                  <text:p text:style-name="table_al">College </text:p>
                </table:table-cell>
                <table:table-cell table:style-name="entry" table:number-rows-spanned="1" table:number-columns-spanned="1">
                  <text:p text:style-name="table_al">Ja </text:p>
                </table:table-cell>
                <table:table-cell table:style-name="entry" table:number-rows-spanned="1" table:number-columns-spanned="2">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oen van aangifte van voorvallen van vernielingen en vandalisme aan gemeentelijke eigendommen middels een voegingsformulier benadeelde partij in het strafproces</text:p>
                </table:table-cell>
                <table:table-cell table:style-name="entry" table:number-rows-spanned="1" table:number-columns-spanned="1">
                  <text:p text:style-name="table_al">APV en artikel 141, 242 en 350 Wetboek van </text:p>
                  <text:p text:style-name="table_al">Strafrecht</text:p>
                </table:table-cell>
                <table:table-cell table:style-name="entry" table:number-rows-spanned="1" table:number-columns-spanned="1">
                  <text:p text:style-name="table_al">College en burgemeester </text:p>
                </table:table-cell>
                <table:table-cell table:style-name="entry" table:number-rows-spanned="1" table:number-columns-spanned="1">
                  <text:p text:style-name="table_al">Ja </text:p>
                </table:table-cell>
                <table:table-cell table:style-name="entry" table:number-rows-spanned="1" table:number-columns-spanned="2">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erlenen van een ontheffing voor het rijden dan wel laten staan van een voertuig in een park of plantsoen</text:p>
                </table:table-cell>
                <table:table-cell table:style-name="entry" table:number-rows-spanned="1" table:number-columns-spanned="1">
                  <text:p text:style-name="table_al">APV</text:p>
                </table:table-cell>
                <table:table-cell table:style-name="entry" table:number-rows-spanned="1" table:number-columns-spanned="1">
                  <text:p text:style-name="table_al">College </text:p>
                </table:table-cell>
                <table:table-cell table:style-name="entry" table:number-rows-spanned="1" table:number-columns-spanned="1">
                  <text:p text:style-name="table_al">Ja </text:p>
                </table:table-cell>
                <table:table-cell table:style-name="entry" table:number-rows-spanned="1" table:number-columns-spanned="2">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MARKTVERORDENING </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lle bevoegdheden op grond van de Marktverordeningen</text:p>
                </table:table-cell>
                <table:table-cell table:style-name="entry" table:number-rows-spanned="1" table:number-columns-spanned="1">
                  <text:p text:style-name="table_al">Marktverordeningen </text:p>
                  <text:p text:style-name="table_al">Aalsmeer en Amstelveen</text:p>
                </table:table-cell>
                <table:table-cell table:style-name="entry" table:number-rows-spanned="1" table:number-columns-spanned="1">
                  <text:p text:style-name="table_al">College </text:p>
                </table:table-cell>
                <table:table-cell table:style-name="entry" table:number-rows-spanned="1" table:number-columns-spanned="1">
                  <text:p text:style-name="table_al">Nee </text:p>
                </table:table-cell>
                <table:table-cell table:style-name="entry" table:number-rows-spanned="1" table:number-columns-spanned="2">
                  <text:p text:style-name="table_al"> </text:p>
                </table:table-cell>
                <table:table-cell table:style-name="entry" table:number-rows-spanned="1" table:number-columns-spanned="1">
                  <text:p text:style-name="table_al">De uitvoering van de markt is in Aalsmeer opgedragen aan de Meerland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lle besluiten t.a.v. dagplaatsen dan wel standwerkersplaatsen op de markt van de gemeente Amstelveen en Aalsmeer</text:p>
                </table:table-cell>
                <table:table-cell table:style-name="entry" table:number-rows-spanned="1" table:number-columns-spanned="1">
                  <text:p text:style-name="table_al">Marktverordeningen Aalsmeer en Amstelve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Marktmeester of diens plaatsvervanger</text:p>
                </table:table-cell>
                <table:table-cell table:style-name="entry" table:number-rows-spanned="1" table:number-columns-spanned="1">
                  <text:p text:style-name="table_al">De uitvoering van de markt is in Aalsmeer opgedragen aan de Meerland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lle bevoegdheden voortvloeiende uit het Uitvoeringsbesluit behorende bij de Marktverordening gemeente Amstelveen</text:p>
                </table:table-cell>
                <table:table-cell table:style-name="entry" table:number-rows-spanned="1" table:number-columns-spanned="1">
                  <text:p text:style-name="table_al">Marktverordening </text:p>
                  <text:p text:style-name="table_al">gemeente Amstelve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Marktmeester of diens plaatsvervan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lle bevoegdheden voortvloeiende uit het Standplaatsenplan, Branchebesluit en Sanctiematrix</text:p>
                </table:table-cell>
                <table:table-cell table:style-name="entry" table:number-rows-spanned="1" table:number-columns-spanned="1">
                  <text:p text:style-name="table_al">Marktverordening </text:p>
                  <text:p text:style-name="table_al">gemeente Amstelve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Marktmeester of diens plaatsvervan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GRONDBANK</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uitvoeren van grondbankactiviteiten </text:p>
                </table:table-cell>
                <table:table-cell table:style-name="entry" table:number-rows-spanned="1" table:number-columns-spanned="1">
                  <text:p text:style-name="table_al">Artikel 160, lid 1, sub d Gemeentewet, Besluit bodemkwalitei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Beheerder Grondbank</text:p>
                </table:table-cell>
                <table:table-cell table:style-name="entry" table:number-rows-spanned="1" table:number-columns-spanned="1">
                  <text:p text:style-name="table_al">Met in achtneming van het gestelde in de BRL Handboeken Grondbank</text:p>
                </table:table-cell>
              </table:table-row>
              <table:table-row table:style-name="row">
                <table:table-cell table:style-name="entry" table:number-rows-spanned="1" table:number-columns-spanned="8">
                  <text:p text:style-name="table_al"/>
                  <text:p text:style-name="table_al">
                    <text:span text:style-name="nadrukvet">5.7 </text:span>
                    <text:span text:style-name="nadrukvet">VEILIGHEID EN HANDHAVING (VH)</text:span>
                  </text:p>
                  <text:p text:style-name="table_al">De volgende bevoegdheden zijn gemandateerd aan het hoofd van de afdeling Veiligheid en Handhaving.</text:p>
                  <text:p text:style-name="table_al"/>
                  <text:p text:style-name="table_al">Onder 'alle bevoegdheden omtrent vergunningen/ meldingen/ontheffingen/vrijstellingen/besluiten/aanwijzingen' vallen handelingen die nodig zijn om een aanvraag correct af te handelen, waaronder het stellen van eisen aan aanvragen, opschorten, verdagen, het niet-ontvankelijk verklaren, het niet in behandeling nemen van aanvragen in verband met ontbrekende gegevens, het opvragen van aanvullende gegevens, het besluiten op aanvragen om vergunning, meldingen en ontheffingen, het verbinden van (maatwerk)voorschriften aan besluiten en meldingen, het aanvullen, wijzigen of intrekken van voorschriften, het wijzigen en intrekken van besluiten, het heffen van een recht, het stellen van termijnen en het ondertekenen van kennisgevingen.</text:p>
                  <text:p text:style-name="table_al">Onder het nemen van een besluit inzake handhaving wegens overtreding van wet- en regelgeving vallen besluiten tot het opleggen van een last onder bestuursdwang of dwangsom en tot intrekking van verleende vergunningen. Hieronder wordt tevens begrepen het nemen van een besluit op een verzoek om handhaving.</text:p>
                  <text:p text:style-name="table_al"/>
                  <text:p text:style-name="table_al">Besluiten tot het opleggen van een last onder bestuursdwang/dwangsom dienen in geval van de gemeente Aalsmeer vooraf overlegd te zijn met de portefeuillehouder.</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2">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8">
                  <text:p text:style-name="table_al">
                    <text:span text:style-name="nadrukvet">ALGEMENE PLAATSELIJKE VERORDENING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een besluit inzake handhaving wegens overtreding van de Algemene plaatselijke verordening</text:p>
                </table:table-cell>
                <table:table-cell table:style-name="entry" table:number-rows-spanned="1" table:number-columns-spanned="1">
                  <text:p text:style-name="table_al">Alle verbodsbepalingen Algemene plaatselijke verordening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text:p>
                  <text:p text:style-name="table_al">Burgemeestersmandaat geldt alleen voor Amstelve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le bevoegdheden omtrent vergunningverlening en meldingen/ontheffingen/vrijstellingen/niet in behandeling nemen</text:p>
                </table:table-cell>
                <table:table-cell table:style-name="entry" table:number-rows-spanned="1" table:number-columns-spanned="1">
                  <text:p text:style-name="table_al">Algemene plaatselijke verordeningen (behalve Hoofdstuk 3. Seksinrichtingen, sekswinkels, straatprostitutie e.d. zie hiervoor nrs 3 en 4)</text:p>
                </table:table-cell>
                <table:table-cell table:style-name="entry" table:number-rows-spanned="1" table:number-columns-spanned="1">
                  <text:p text:style-name="table_al">Het bevoegd bestuursorgaan (burgemeester of 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 vergunningenmanager APV en bijzondere wetten, trajectbegeleider APV en bijzondere wetten</text:p>
                </table:table-cell>
                <table:table-cell table:style-name="entry" table:number-rows-spanned="1" table:number-columns-spanned="1">
                  <text:p text:style-name="table_al">Collegemandaat: Voor Aalsmeer geldt dat het ondermandaat niet lager ligt dan teamleider na afstemming met portefeuillehouder</text:p>
                  <text:p text:style-name="table_al">Ten aanzien van weigeringen is voor Aalsmeer GEEN mandaat verleend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le bevoegdheden omtrent vergunningverlening en meldingen/ontheffingen/vrijstellingen</text:p>
                </table:table-cell>
                <table:table-cell table:style-name="entry" table:number-rows-spanned="1" table:number-columns-spanned="1">
                  <text:p text:style-name="table_al">Algemene plaatselijke verordeningen onder Hoofdstuk 3: niet openbaar toegankelijke inrichtingen (bijvoorbeeld escortbedrijv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 trajectbegeleider APV en bijzondere wetten, vergunningenmanager APV en bijzondere wet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le bevoegdheden omtrent vergunningverlening en meldingen/ontheffingen/vrijstellingen</text:p>
                </table:table-cell>
                <table:table-cell table:style-name="entry" table:number-rows-spanned="1" table:number-columns-spanned="1">
                  <text:p text:style-name="table_al">Hoofdstuk 3: openbare inrichtingen Algemene plaatselijke verordening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 trajectbegeleider APV en bijzondere wetten, vergunningenmanager APV en bijzondere wetten</text:p>
                </table:table-cell>
                <table:table-cell table:style-name="entry" table:number-rows-spanned="1" table:number-columns-spanned="1">
                  <text:p text:style-name="table_al">Ten aanzien van weigeringen is voor Aalsmeer GEEN mandaat verleend. </text:p>
                </table:table-cell>
              </table:table-row>
              <table:table-row table:style-name="row">
                <table:table-cell table:style-name="entry" table:number-rows-spanned="1" table:number-columns-spanned="8">
                  <text:p text:style-name="table_al">
                    <text:span text:style-name="nadrukvet">ALGEMENE WET BESTUURSRECHT/GEMEENTEWET</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emen van een besluit tot het invorderen van een dwangsom</text:p>
                </table:table-cell>
                <table:table-cell table:style-name="entry" table:number-rows-spanned="1" table:number-columns-spanned="1">
                  <text:p text:style-name="table_al">Artikel 5:37 Algemene wet bestuursrecht, artikel 125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nemen van een besluit over de toepassing van bestuursdwang in spoedeisende situaties</text:p>
                </table:table-cell>
                <table:table-cell table:style-name="entry" table:number-rows-spanned="1" table:number-columns-spanned="1">
                  <text:p text:style-name="table_al">Hoofdstuk 5 Algemene wet bestuursrecht</text:p>
                </table:table-cell>
                <table:table-cell table:style-name="entry" table:number-rows-spanned="1" table:number-columns-spanned="1">
                  <text:p text:style-name="table_al">College en/of burgemeester</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 inspecteurs</text:p>
                </table:table-cell>
                <table:table-cell table:style-name="entry" table:number-rows-spanned="1" table:number-columns-spanned="1">
                  <text:p text:style-name="table_al">Voor de gemeente Aalsmeer heeft alleen de teamleider ondermandaat</text:p>
                </table:table-cell>
              </table:table-row>
              <table:table-row table:style-name="row">
                <table:table-cell table:style-name="entry" table:number-rows-spanned="1" table:number-columns-spanned="8">
                  <text:p text:style-name="table_al">
                    <text:span text:style-name="nadrukvet">GEMEENTEWET</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aangaan van een vaststellingsovereenkomst ter finale beslechting van een handhavingsprocedure. </text:p>
                  <text:p text:style-name="table_al"/>
                </table:table-cell>
                <table:table-cell table:style-name="entry" table:number-rows-spanned="1" table:number-columns-spanned="1">
                  <text:p text:style-name="table_al">Artikel 160 jo 171 Gemeentewet</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text:p>
                </table:table-cell>
                <table:table-cell table:style-name="entry" table:number-rows-spanned="1" table:number-columns-spanned="1">
                  <text:p text:style-name="table_al">Dit mandaat vloeit voort uit mandaat nr. 5 van de Algemene mandaten</text:p>
                  <text:p text:style-name="table_al"/>
                </table:table-cell>
              </table:table-row>
              <table:table-row table:style-name="row">
                <table:table-cell table:style-name="entry" table:number-rows-spanned="1" table:number-columns-spanned="8">
                  <text:p text:style-name="table_al">
                    <text:span text:style-name="nadrukvet">BESLUIT BODEMKWALITEIT</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Toepassing van artikel 4 Besluit bodemkwaliteit</text:p>
                </table:table-cell>
                <table:table-cell table:style-name="entry" table:number-rows-spanned="1" table:number-columns-spanned="1">
                  <text:p text:style-name="table_al">Artikel 4 Besluit bodemkwalitei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text:p>
                </table:table-cell>
              </table:table-row>
              <table:table-row table:style-name="row">
                <table:table-cell table:style-name="entry" table:number-rows-spanned="1" table:number-columns-spanned="8">
                  <text:p text:style-name="table_al">
                    <text:span text:style-name="nadrukvet">BESLUIT MOBIEL BREKEN BOUW- EN SLOOPAFVAL</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lle bevoegdheden omtrent meldingen</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BESLUIT LOZEN BUITEN INRICHTINGEN</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lle bevoegdheden omtrent meldingen</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DRANK- EN HORECAWET</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nemen van een besluit tot schorsen en intrekking van een drank- en horecawetvergunning</text:p>
                </table:table-cell>
                <table:table-cell table:style-name="entry" table:number-rows-spanned="1" table:number-columns-spanned="1">
                  <text:p text:style-name="table_al">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text:p>
                </table:table-cell>
                <table:table-cell table:style-name="entry" table:number-rows-spanned="1" table:number-columns-spanned="1">
                  <text:p text:style-name="table_al">Ten aanzien van weigeringen is voor Aalsmeer GEEN mandaat verleend</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lle bevoegdheden omtrent vergunningverlening en meldingen/ontheffingen/vrijstellingen</text:p>
                  <text:p text:style-name="table_al"/>
                </table:table-cell>
                <table:table-cell table:style-name="entry" table:number-rows-spanned="1" table:number-columns-spanned="1">
                  <text:p text:style-name="table_al">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 vergunningenmanager APV en bijzondere wetten, trajectbegeleider APV en bijzondere wetten</text:p>
                </table:table-cell>
                <table:table-cell table:style-name="entry" table:number-rows-spanned="1" table:number-columns-spanned="1">
                  <text:p text:style-name="table_al">Ten aanzien van weigeringen is voor Aalsmeer GEEN mandaat verleend</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nemen van een besluit inzake handhaving wegens overtreding van de Drank-en Horecawet</text:p>
                </table:table-cell>
                <table:table-cell table:style-name="entry" table:number-rows-spanned="1" table:number-columns-spanned="1">
                  <text:p text:style-name="table_al">Artikel 44 (last onder dwangsom) en 44a </text:p>
                  <text:p text:style-name="table_al">(bestuurlijke boete) 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text:p>
                </table:table-cell>
                <table:table-cell table:style-name="entry" table:number-rows-spanned="1" table:number-columns-spanned="1">
                  <text:p text:style-name="table_al">Dit mandaat geldt alleen voor zover het besluit een bedrag van € 50.000 niet te boven gaat.</text:p>
                  <text:p text:style-name="table_al"/>
                  <text:p text:style-name="table_al">Dit mandaat geldt <text:span text:style-name="nadrukondlijn">niet</text:span> voor Aalsmeer</text:p>
                </table:table-cell>
              </table:table-row>
              <table:table-row table:style-name="row">
                <table:table-cell table:style-name="entry" table:number-rows-spanned="1" table:number-columns-spanned="8">
                  <text:p text:style-name="table_al">
                    <text:span text:style-name="nadrukvet">VERORDENING PARACOMMERCIE </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lle bevoegdheden omtrent vergunningverlening en meldingen/ontheffingen/vrijstellingen </text:p>
                </table:table-cell>
                <table:table-cell table:style-name="entry" table:number-rows-spanned="1" table:number-columns-spanned="1">
                  <text:p text:style-name="table_al">Verordeningen paracommerci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 vergunningenmanager APV en bijzondere wetten, trajectbegeleider APV en bijzondere wetten</text:p>
                </table:table-cell>
                <table:table-cell table:style-name="entry" table:number-rows-spanned="1" table:number-columns-spanned="1">
                  <text:p text:style-name="table_al">Ten aanzien van weigeringen is voor Aalsmeer GEEN mandaat verleend</text:p>
                </table:table-cell>
              </table:table-row>
              <table:table-row table:style-name="row">
                <table:table-cell table:style-name="entry" table:number-rows-spanned="1" table:number-columns-spanned="8">
                  <text:p text:style-name="table_al">
                    <text:span text:style-name="nadrukvet">GEMEENTEWET</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opleggen van belastingaanslagen betreffende belastingen en rechten zoals bedoeld in hoofdstuk XV, paragraaf 3 van de Gemeentewet</text:p>
                </table:table-cell>
                <table:table-cell table:style-name="entry" table:number-rows-spanned="1" table:number-columns-spanned="1">
                  <text:p text:style-name="table_al">Hoofdstuk XV, paragraaf 3 Gemeentewet</text:p>
                </table:table-cell>
                <table:table-cell table:style-name="entry" table:number-rows-spanned="1" table:number-columns-spanned="1">
                  <text:p text:style-name="table_al">De heffingsambtenaar van de gemeente Amstelveen en Aalsmeer, aangewezen zoals bedoeld in artikel 231, tweede lid, onderdeel b van de Gemeentewet (de heffingsambtenaar)</text:p>
                </table:table-cell>
                <table:table-cell table:style-name="entry" table:number-rows-spanned="1" table:number-columns-spanned="1">
                  <text:p text:style-name="table_al">Ja</text:p>
                </table:table-cell>
                <table:table-cell table:style-name="entry" table:number-rows-spanned="1" table:number-columns-spanned="2">
                  <text:p text:style-name="table_al">Nader </text:p>
                  <text:p text:style-name="table_al">geregeld in het Attributie- en mandaatbesluit Wet WOZ, belastingen en innen </text:p>
                  <text:p text:style-name="table_al">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ERFGOEDWET/ERFGOEDVERORDENING </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nemen van een besluit inzake handhaving wegens overtreding van de Erfgoedwet en de Erfgoedverordeningen</text:p>
                </table:table-cell>
                <table:table-cell table:style-name="entry" table:number-rows-spanned="1" table:number-columns-spanned="1">
                  <text:p text:style-name="table_al">Erfgoedwet, Erfgoedverorde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 </text:p>
                </table:table-cell>
              </table:table-row>
              <table:table-row table:style-name="row">
                <table:table-cell table:style-name="entry" table:number-rows-spanned="1" table:number-columns-spanned="8">
                  <text:p text:style-name="table_al">
                    <text:span text:style-name="nadrukvet">WATERWET</text:spa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nemen van een besluit inzake handhaving wegens overtreding van de Waterwet</text:p>
                </table:table-cell>
                <table:table-cell table:style-name="entry" table:number-rows-spanned="1" table:number-columns-spanned="1">
                  <text:p text:style-name="table_al">Hoofdstuk 8 Waterwet </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 </text:p>
                </table:table-cell>
              </table:table-row>
              <table:table-row table:style-name="row">
                <table:table-cell table:style-name="entry" table:number-rows-spanned="1" table:number-columns-spanned="8">
                  <text:p text:style-name="table_al">
                    <text:span text:style-name="nadrukvet">WEGENVERKEERSWET 1994/REGLEMENT VERKEERSREGELS EN VERKEERSTEKENS 1990/GEMEENTEWET/PARKEERVERORDENING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oepassen van bestuursdwang op grond van de Wegenverkeerswet 1994</text:p>
                </table:table-cell>
                <table:table-cell table:style-name="entry" table:number-rows-spanned="1" table:number-columns-spanned="1">
                  <text:p text:style-name="table_al">Artikel 170 Wegenverkeerswet juncto artikel 125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 VH-HOR, handhavers fiscaal parkeren die zijn beëdigd als Buitengewoon Opsporingsambtenaar (BOA) </text:p>
                </table:table-cell>
                <table:table-cell table:style-name="entry" table:number-rows-spanned="1" table:number-columns-spanned="1">
                  <text:p text:style-name="table_al">Bestuursdwang/last onder dwangsom alleen voor zover de kosten van bestuursdwang/last onder dwangsom een bedrag van € 50.000 niet te boven gaa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lle bevoegdheden omtrent het besluiten op aanvragen tot het verlenen van ontheffingen van het verbod om een wedstrijd met voertuigen te houden, of daaraan deel te nemen, indien de wegen, waarvoor de ontheffing wordt gevraagd alle gelegen zijn binnen de gemeente</text:p>
                </table:table-cell>
                <table:table-cell table:style-name="entry" table:number-rows-spanned="1" table:number-columns-spanned="1">
                  <text:p text:style-name="table_al">Wegenverkeerswet </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 vergunningenmanager APV en bijzondere wetten, trajectbegeleider APV en bijzondere wetten</text:p>
                </table:table-cell>
                <table:table-cell table:style-name="entry" table:number-rows-spanned="1" table:number-columns-spanned="1">
                  <text:p text:style-name="table_al">In Aalsmeer is dit niet gemandateerd, behoudens het verkeersbesluit voor het plaatsen van een bord ter aanduiding van een gehandicaptenparkeerplaats (bord E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lle bevoegdheden omtrent het nemen van beslissingen op aanvragen op ontheffingen als bedoeld in artikel 87 RVV</text:p>
                </table:table-cell>
                <table:table-cell table:style-name="entry" table:number-rows-spanned="1" table:number-columns-spanned="1">
                  <text:p text:style-name="table_al">Reglement verkeersregels en verkeerstekens 1990, Parkeerverordening Aalsmeer, Parkeerverordening Amstelveen </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 vergunningenmanager APV en bijzondere wetten, trajectbegeleider APV en bijzondere wetten </text:p>
                </table:table-cell>
                <table:table-cell table:style-name="entry" table:number-rows-spanned="1" table:number-columns-spanned="1">
                  <text:p text:style-name="table_al">Voor Aalsmeer geldt dat het ondermandaat niet lager ligt dan teamleider</text:p>
                </table:table-cell>
              </table:table-row>
              <table:table-row table:style-name="row">
                <table:table-cell table:style-name="entry" table:number-rows-spanned="1" table:number-columns-spanned="8">
                  <text:p text:style-name="table_al">
                    <text:span text:style-name="nadrukvet">WET ALGEMENE BEPALINGEN OMGEVINGSRECHT</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nemen van een besluit inzake handhaving wegens overtreding van de Wet </text:p>
                  <text:p text:style-name="table_al">algemene bepalingen omgevingsrecht</text:p>
                </table:table-cell>
                <table:table-cell table:style-name="entry" table:number-rows-spanned="1" table:number-columns-spanned="1">
                  <text:p text:style-name="table_al">Artikel 5.1 Wet algemene bepalingen omgevingsrecht jo. Titel 5.3 Awb jo. Artikel 125 Gemeentewet </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text:p>
                </table:table-cell>
                <table:table-cell table:style-name="entry" table:number-rows-spanned="1" table:number-columns-spanned="1">
                  <text:p text:style-name="table_al">Bestuursdwang/last onder dwangsom alleen voor </text:p>
                  <text:p text:style-name="table_al">zover de kosten van </text:p>
                  <text:p text:style-name="table_al">bestuursdwang/last onder dwangsom een bedrag van € 50.000 niet te boven gaan</text:p>
                </table:table-cell>
              </table:table-row>
              <table:table-row table:style-name="row">
                <table:table-cell table:style-name="entry" table:number-rows-spanned="1" table:number-columns-spanned="8">
                  <text:p text:style-name="table_al">
                    <text:span text:style-name="nadrukvet">WET BODEMBESCHERMING</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nemen van een besluit inzake handhaving wegens overtreding van de Wet bodembescherming</text:p>
                </table:table-cell>
                <table:table-cell table:style-name="entry" table:number-rows-spanned="1" table:number-columns-spanned="1">
                  <text:p text:style-name="table_al">Wet bodembeschermin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 </text:p>
                </table:table-cell>
              </table:table-row>
              <table:table-row table:style-name="row">
                <table:table-cell table:style-name="entry" table:number-rows-spanned="1" table:number-columns-spanned="8">
                  <text:p text:style-name="table_al">
                    <text:span text:style-name="nadrukvet">WET GELUIDHINDER</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nemen van een besluit inzake handhaving wegens overtreding van de Wet geluidhinder</text:p>
                </table:table-cell>
                <table:table-cell table:style-name="entry" table:number-rows-spanned="1" table:number-columns-spanned="1">
                  <text:p text:style-name="table_al">Artikel 148 Wet </text:p>
                  <text:p text:style-name="table_al">geluidhind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text:p>
                </table:table-cell>
              </table:table-row>
              <table:table-row table:style-name="row">
                <table:table-cell table:style-name="entry" table:number-rows-spanned="1" table:number-columns-spanned="8">
                  <text:p text:style-name="table_al">
                    <text:span text:style-name="nadrukvet">WET JUSTITIËLE EN STRAFVORDERLIJKE GEGEVENS/BESLUIT JUSTITIËLE EN STRAFVORDERLIJKE GEGEVENS</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doen van aanvragen om inlichtingen bij de Justitiële Informatiedienst</text:p>
                </table:table-cell>
                <table:table-cell table:style-name="entry" table:number-rows-spanned="1" table:number-columns-spanned="1">
                  <text:p text:style-name="table_al">Betreft uitvoering Wet bevordering integriteitsbeoordelingen door het openbaar bestuur (Bibob) Artikel 15 van het Besluit justitiële en strafvorderlijke gegevens, DHW artikel 13 lid 1 en 3 onder a van het Besluit justitiële en strafvorderlijke gegevens, Kansspelen artikel 13 lid 1 en 3 onder e, Prostitutie artikel 13 lid 1, 2 en 4 van het Besluit justitiële en strafvorderlijke gegeven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 trajectbegeleider APV en bijzondere wetten, vergunningenmanager APV en bijzondere wetten, medewerker Openbare Orde en Veiligh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doen van aanvragen om inlichtingen bij de Justitiële Informatiedienst</text:p>
                </table:table-cell>
                <table:table-cell table:style-name="entry" table:number-rows-spanned="1" table:number-columns-spanned="1">
                  <text:p text:style-name="table_al">Betreft uitvoering Wet bevordering integriteitsbeoordelingen door het openbaar bestuur (Bibob) Artikel 15 van het Besluit justitiële en strafvorderlijke gegevens, kansspelen art. 13 lid 1 en 3 onder e van het Besluit justitiële en strafvorderlijke gegevens, prostitutie art. 13 lid 1, 2 en 4 van het Besluit justitiële en strafvorderlijke gegevens en artikel 9 t/m 13 van de Wet justitiële en strafvorderlijke gegevens en Besluit justitiële en strafvorderlijke gegevens</text:p>
                </table:table-cell>
                <table:table-cell table:style-name="entry" table:number-rows-spanned="1" table:number-columns-spanned="1">
                  <text:p text:style-name="table_al">College </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 Trajectbegeleider APV en bijzondere wetten, vergunningenmanager APV en bijzondere wetten, medewerker Openbare Orde en Veiligh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WET OP DE KANSSPELEN (zie ook afdeling 10 van de APV)/VERORDENING OP DE SPEELAUTOMATEN </text:span>
                  </text:p>
                  <text:p text:style-name="table_al">
                    <text:span text:style-name="nadrukvet">AMSTELVEEN</text:span>
                    <text:span text:style-name="nadrukvet">/VERORDENING SPEELAUTOMATEN</text:span>
                    <text:span text:style-name="nadrukvet"/>
                    <text:span text:style-name="nadrukvet">AALSMEER</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lle bevoegdheden omtrent vergunningverlening en meldingen/ontheffingen/vrijstellingen</text:p>
                </table:table-cell>
                <table:table-cell table:style-name="entry" table:number-rows-spanned="1" table:number-columns-spanned="1">
                  <text:p text:style-name="table_al">Wet op de kansspelen: deel betrekking hebbend op de Kansspelautomaten</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 trajectbegeleider APV en bijzondere wetten, vergunningenmanager APV en bijzondere wetten</text:p>
                </table:table-cell>
                <table:table-cell table:style-name="entry" table:number-rows-spanned="1" table:number-columns-spanned="1">
                  <text:p text:style-name="table_al"> Ten aanzien van weigeringen is voor Aalsmeer GEEN mandaat verleend</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lle bevoegdheden omtrent vergunningverlening en meldingen/ontheffingen/vrijstellingen</text:p>
                </table:table-cell>
                <table:table-cell table:style-name="entry" table:number-rows-spanned="1" table:number-columns-spanned="1">
                  <text:p text:style-name="table_al">Wet op de kansspelen: deel betrekking hebbend op kleine kansspelen zoals Bingo en Loterij</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 trajectbegeleider APV en bijzondere wetten, vergunningenmanager APV en bijzondere wet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Alle bevoegdheden omtrent vergunningverlening en meldingen/ontheffingen/vrijstellingen</text:p>
                </table:table-cell>
                <table:table-cell table:style-name="entry" table:number-rows-spanned="1" table:number-columns-spanned="1">
                  <text:p text:style-name="table_al">Verordening op de speelautomaten Amstelveen en Verordening </text:p>
                  <text:p text:style-name="table_al">speelautomaten Aalsmeer</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 trajectbegeleider APV en bijzondere wetten, vergunningenmanager APV en bijzondere wetten</text:p>
                </table:table-cell>
                <table:table-cell table:style-name="entry" table:number-rows-spanned="1" table:number-columns-spanned="1">
                  <text:p text:style-name="table_al"> Ten aanzien van weigeringen is voor Aalsmeer GEEN mandaat verleend</text:p>
                </table:table-cell>
              </table:table-row>
              <table:table-row table:style-name="row">
                <table:table-cell table:style-name="entry" table:number-rows-spanned="1" table:number-columns-spanned="8">
                  <text:p text:style-name="table_al">
                    <text:span text:style-name="nadrukvet">WET BEVORDERING INTEGRITEITSBEOORDELINGEN DOOR HET OPENBAAR BESTUUR (WET BIBOB)</text:spa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doen van aanvragen om inlichtingen bij Bureau Bibob bij overige vergunningverlening</text:p>
                </table:table-cell>
                <table:table-cell table:style-name="entry" table:number-rows-spanned="1" table:number-columns-spanned="1">
                  <text:p text:style-name="table_al">Wet Bibob</text:p>
                </table:table-cell>
                <table:table-cell table:style-name="entry" table:number-rows-spanned="1" table:number-columns-spanned="1">
                  <text:p text:style-name="table_al">Burgemeester of 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 trajectbegeleider APV en bijzondere wetten, vergunningenmanager APV en bijzondere wet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WET KINDEROPVANG</text:span>
                    <text:span text:style-name="nadrukvet">/BELEIDSREGELS HANDHAVING WET KINDEROPVANG </text:span>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geven van een schriftelijke aanwijzing dan wel het nemen van een besluit inzake handhaving wegens overtreding van de Wet Kinderopvang</text:p>
                </table:table-cell>
                <table:table-cell table:style-name="entry" table:number-rows-spanned="1" table:number-columns-spanned="1">
                  <text:p text:style-name="table_al">Wet kinderopvang, Beleidsregels handhaving Wet kinderopvang en eventueel verdere aanverwante wet- en regelgevin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nemen van besluiten inzake aanvragen, wijzigen dan wel beëindigen ten aanzien van exploitatie van een kindercentrum, gastouderbureau of een voorziening voor gastouderopvang in het LRKP</text:p>
                </table:table-cell>
                <table:table-cell table:style-name="entry" table:number-rows-spanned="1" table:number-columns-spanned="1">
                  <text:p text:style-name="table_al">Wet kinderopvang, Beleidsregels handhaving Wet </text:p>
                  <text:p text:style-name="table_al">kinderopvang en eventueel verdere aanverwante wet- en regelgevin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 medewerker Kinderopva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WET MILIEUBEHEER EN AANVERWANTE AMVB'S EN MINISTERIËLE REGELINGEN</text:spa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nemen van een besluit inzake handhaving wegens overtreding van de Wet milieubeheer</text:p>
                </table:table-cell>
                <table:table-cell table:style-name="entry" table:number-rows-spanned="1" table:number-columns-spanned="1">
                  <text:p text:style-name="table_al">Hoofdstuk 18 Wet milieubeheer, afdeling 5.3 en 5.4 Algemene wet bestuur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 </text:p>
                </table:table-cell>
              </table:table-row>
              <table:table-row table:style-name="row">
                <table:table-cell table:style-name="entry" table:number-rows-spanned="1" table:number-columns-spanned="8">
                  <text:p text:style-name="table_al">
                    <text:span text:style-name="nadrukvet">WET RUIMTELIJKE ORDENING</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nemen van een besluit inzake handhaving wegens overtreding van de Wet ruimtelijke ordening</text:p>
                </table:table-cell>
                <table:table-cell table:style-name="entry" table:number-rows-spanned="1" table:number-columns-spanned="1">
                  <text:p text:style-name="table_al">Artikel 7.1 Wet ruimtelijke 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text:p>
                </table:table-cell>
              </table:table-row>
              <table:table-row table:style-name="row">
                <table:table-cell table:style-name="entry" table:number-rows-spanned="1" table:number-columns-spanned="8">
                  <text:p text:style-name="table_al">
                    <text:span text:style-name="nadrukvet">WET VEILIGHEIDSREGIO'S/AMVB BRANDVEILIG GEBRUIK EN BASISHULPVERLENING OVERIGE PLAATSEN/BRANDVEILIGHEIDSVERORDENING AMSTELVEEN</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nemen van een besluit inzake handhaving wegens overtreding van de Amvb Brandveiliggebruik en basishulpverlening overige plaatsen of Brandveiligheidsverordening Amstelveen </text:p>
                </table:table-cell>
                <table:table-cell table:style-name="entry" table:number-rows-spanned="1" table:number-columns-spanned="1">
                  <text:p text:style-name="table_al">Artikel 61, lid 3 Wet veiligheidsregio’s, Amvb Brandveiliggebruik en basishulpverlening overige plaatsen en Brandveiligheidsverordening (Amstelve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text:p>
                </table:table-cell>
              </table:table-row>
              <table:table-row table:style-name="row">
                <table:table-cell table:style-name="entry" table:number-rows-spanned="1" table:number-columns-spanned="8">
                  <text:p text:style-name="table_al">
                    <text:span text:style-name="nadrukvet">WINKELTIJDENWET/VERORDENING WINKELTIJDEN </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nemen van besluiten inzake handhaving betreffende de Winkeltijdenwet</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lle bevoegdheden omtrent vergunningverlening en meldingen/ontheffingen/vrijstellingen</text:p>
                </table:table-cell>
                <table:table-cell table:style-name="entry" table:number-rows-spanned="1" table:number-columns-spanned="1">
                  <text:p text:style-name="table_al">Winkeltijdenwet, Verordeningen winkeltijden Amstelveen en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 trajectbegeleider APV en bijzondere wetten, vergunningenmanager APV en bijzondere wetten</text:p>
                </table:table-cell>
                <table:table-cell table:style-name="entry" table:number-rows-spanned="1" table:number-columns-spanned="1">
                  <text:p text:style-name="table_al">Burgemeestersmandaat geldt alleen voor Amstelveen</text:p>
                </table:table-cell>
              </table:table-row>
              <table:table-row table:style-name="row">
                <table:table-cell table:style-name="entry" table:number-rows-spanned="1" table:number-columns-spanned="8">
                  <text:p text:style-name="table_al">
                    <text:span text:style-name="nadrukvet">WONINGWET</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nemen van een besluit inzake handhaving wegens overtreding van de Woningwet</text:p>
                </table:table-cell>
                <table:table-cell table:style-name="entry" table:number-rows-spanned="1" table:number-columns-spanned="1">
                  <text:p text:style-name="table_al">Artikel 1a, 1b, 13 t/m 14, 15 en 92 Woning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 </text:p>
                </table:table-cell>
              </table:table-row>
              <table:table-row table:style-name="row">
                <table:table-cell table:style-name="entry" table:number-rows-spanned="1" table:number-columns-spanned="8">
                  <text:p text:style-name="table_al">
                    <text:span text:style-name="nadrukvet">VERORDENING NAAMGEVING EN NUMMERING </text:span>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nemen van een besluit inzake handhaving wegens overtreding van de Verordeningen naamgeving en nummering Amstelveen en Aalsmeer</text:p>
                </table:table-cell>
                <table:table-cell table:style-name="entry" table:number-rows-spanned="1" table:number-columns-spanned="1">
                  <text:p text:style-name="table_al">Verordeningen naamgeving en nummering Amstelveen en Aalsmeer</text:p>
                </table:table-cell>
                <table:table-cell table:style-name="entry" table:number-rows-spanned="1" table:number-columns-spanned="1">
                  <text:p text:style-name="table_al">College </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 </text:p>
                </table:table-cell>
              </table:table-row>
              <table:table-row table:style-name="row">
                <table:table-cell table:style-name="entry" table:number-rows-spanned="1" table:number-columns-spanned="8">
                  <text:p text:style-name="table_al">
                    <text:span text:style-name="nadrukvet">AANWIJZEN TOEZICHTHOUDERS AMSTELVEEN EN AALSMEER</text:span>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aanwijzen van toezichthouders</text:p>
                </table:table-cell>
                <table:table-cell table:style-name="entry" table:number-rows-spanned="1" table:number-columns-spanned="1">
                  <text:p text:style-name="table_al">Amstelveen:</text:p>
                  <text:p text:style-name="table_al">Artikel 231, lid 2 Gemeentewet, Algemene plaatselijke verordening gemeente Amstelveen, artikel 11 Parkeerverordening Amstelveen, Verordening Parkeerbelastingen Amstelveen, artikel 27 Afvalstoffenverordening van de gemeente Amstelveen, Wegsleepverordening Amstelveen, Wet algemene bepalingen omgevingsrecht, Drank- en Horecawet, Verordening Winkeltijden Amstelveen. </text:p>
                  <text:p text:style-name="table_al"/>
                  <text:p text:style-name="table_al">Aalsmeer: </text:p>
                  <text:p text:style-name="table_al">Artikel 231, lid 2 Gemeentewet, artikel 6:2 toezichthouders Algemene plaatselijke verordening Aalsmeer, Afvalstoffenverordening Aalsmeer, Wegsleepverordening Aalsmeer, Wet algemene bepalingen omgevingsrecht, Drank- en Horecawet, Verordening Winkeltijden Aalsmeer, Verordening naamgeving en nummering Aalsmeer, Huisvestingswet 2014</text:p>
                </table:table-cell>
                <table:table-cell table:style-name="entry" table:number-rows-spanned="1" table:number-columns-spanned="1">
                  <text:p text:style-name="table_al">College </text:p>
                </table:table-cell>
                <table:table-cell table:style-name="entry" table:number-rows-spanned="1" table:number-columns-spanned="1">
                  <text:p text:style-name="table_al">Nee</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De ingehuurde medewerkers en stagiaires als onbezoldigd ambtenaar aan te stellen opdat zij aangewezen kunnen worden als Toezichthouder</text:p>
                </table:table-cell>
                <table:table-cell table:style-name="entry" table:number-rows-spanned="1" table:number-columns-spanned="1">
                  <text:p text:style-name="table_al">Amstelveen:</text:p>
                  <text:p text:style-name="table_al">Artikel 231, lid 2 Gemeentewet, Algemene plaatselijke verordening gemeente Amstelveen, Artikel 11 Parkeerverordening Amstelveen, Verordening Parkeerbelastingen Amstelveen, artikel 27 Afvalstoffenverordening van de gemeente Amstelveen, Wegsleepverordening Amstelveen, Wet algemene bepalingen omgevingsrecht, Drank- en Horecawet, Verordening Winkeltijden Amstelveen </text:p>
                  <text:p text:style-name="table_al"/>
                  <text:p text:style-name="table_al">Aalsmeer:</text:p>
                  <text:p text:style-name="table_al">Artikel 231, lid 2 Gemeentewet, artikel 6:2 toezichthouders Algemene plaatselijke verordening Aalsmeer, Afvalstoffenverordening Aalsmeer, Wegsleepverordening Aalsmeer, Wet algemene bepalingen omgevingsrecht, Drank- en Horecawet, Verordening Winkeltijden Aalsmeer, Verordening naamgeving en nummering Aalsmeer, Huisvestingswet 2014</text:p>
                </table:table-cell>
                <table:table-cell table:style-name="entry" table:number-rows-spanned="1" table:number-columns-spanned="1">
                  <text:p text:style-name="table_al">College </text:p>
                </table:table-cell>
                <table:table-cell table:style-name="entry" table:number-rows-spanned="1" table:number-columns-spanned="1">
                  <text:p text:style-name="table_al">Nee</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p text:style-name="table_al">
                    <text:span text:style-name="nadrukvet">5.8 </text:span>
                    <text:span text:style-name="nadrukvet">STEDELIJKE ONTWIKKELING</text:span>
                  </text:p>
                  <text:p text:style-name="table_al">De volgende bevoegdheden zijn gemandateerd aan het hoofd van de afdeling Stedelijke Ontwikkeling.</text:p>
                  <text:p text:style-name="table_al">Onder 'alle bevoegdheden omtrent vergunningen/meldingen/ontheffingen/vrijstellingen/besluiten/aanwijzingen' vallen handelingen die nodig zijn om een aanvraag correct af te handelen, waaronder het stellen van eisen aan aanvragen, opschorten, verdagen, het niet-ontvankelijk verklaren, het niet in behandeling nemen van aanvragen in verband met ontbrekende gegevens, het opvragen van aanvullende gegevens, het besluiten op aanvragen om vergunning, meldingen en ontheffingen, het verbinden van (maatwerk)voorschriften aan besluiten en meldingen, het aanvullen, wijzigen of intrekken van voorschriften, het wijzigen en intrekken van besluiten, het heffen van een recht, het stellen van termijnen en het ondertekenen van kennisgevingen.</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2">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8">
                  <text:p text:style-name="table_al">
                    <text:span text:style-name="nadrukvet">WET RUIMTELIJKE ORDENING/BESLUIT RUIMTELIJKE ORDENING/PROCEDUREVERORDENING VOOR ADVISERING TEGEMOETKOMING IN PLANSCHADE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le bevoegdheden omtrent de afhandeling van planschadeverzoeken</text:p>
                </table:table-cell>
                <table:table-cell table:style-name="entry" table:number-rows-spanned="1" table:number-columns-spanned="1">
                  <text:p text:style-name="table_al">Wet ruimtelijke ordening, Besluit ruimtelijke ordening, Procedureverordening voor advisering tegemoetkoming in planschade (Amstelveen) en Procedureverordening voor advisering tegemoetkoming in planschade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s</text:p>
                </table:table-cell>
                <table:table-cell table:style-name="entry" table:number-rows-spanned="1" table:number-columns-spanned="1">
                  <text:p text:style-name="table_al">Voor Aalsmeer geldt dit mandaat niet indien wordt afgeweken van het advies van de externe planschadeadvise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an een ieder elektronisch beschikbaar stellen van visies, plannen, besluiten en verordeningen als genoemd in artikel 3.8, lid 3 Wet ruimtelijke ordening en artikel 1.2.1 jo 1.2.6 Besluit ruimtelijke ordening, en in voorkomende gevallen met de daarbij behorende toelichting of onderbouwing</text:p>
                </table:table-cell>
                <table:table-cell table:style-name="entry" table:number-rows-spanned="1" table:number-columns-spanned="1">
                  <text:p text:style-name="table_al">Artikel 3.8, lid 3 Wet ruimtelijke ordening, artikel 1.2.1 jo 1.2.6 Besluit ruimtelijke 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s, grafisch vormgever, adviseur bestemmingsplan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waarmerken/digitaal ondertekenen van de volgende in de Wet ruimtelijke ordening genoemde plannen: structuurvisies, bestemmingsplannen, voorbereidingsbesluiten, projectbesluiten, beheersverordeningen en exploitatieplannen</text:p>
                </table:table-cell>
                <table:table-cell table:style-name="entry" table:number-rows-spanned="1" table:number-columns-spanned="1">
                  <text:p text:style-name="table_al">Artikel 1.2.6, lid 2, 1.2.1, lid 1 Besluit ruimtelijke 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s, grafisch vormgever, adviseur bestemminsplan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ublicatie en terinzagelegging structuurvisies, bestemmingsplannen, wijzigingsplannen, uitwerkingsplannen, voorbereidingsbesluiten, tijdelijke ontheffingen, projectbesluiten en beheersverordening en de ontwerpen daarvan</text:p>
                </table:table-cell>
                <table:table-cell table:style-name="entry" table:number-rows-spanned="1" table:number-columns-spanned="1">
                  <text:p text:style-name="table_al">§ 1.2 Besluit ruimtelijke ordening, artikel 2.4, 3.7, lid 7, 3.8, lid 3, 3.9a, lid 1, 3.11, 3.24, lid 3, 3.38, lid 1 Wet ruimtelijke 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s, grafisch vormgever, adviseur bestemmingsplan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plegen van overleg met de besturen van betrokken gemeenten en waterschappen en met die diensten van provincie en Rijk die betrokken zijn bij de zorg voor de ruimtelijke ordening of belast zijn met de behartiging van belangen welke in het plan in het geding zijn</text:p>
                </table:table-cell>
                <table:table-cell table:style-name="entry" table:number-rows-spanned="1" table:number-columns-spanned="1">
                  <text:p text:style-name="table_al">Artikel 3.1.1, lid 1 Besluit ruimtelijke 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s, grafisch vormgever, adviseur bestemmingsplan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ERFGOEDWET/ERFGOEDVERORDENING </text:span>
                    <text:span text:style-name="nadrukvet">/ Nadere regels voor subsidiëring ten behoeve van de instandhouding van gemeentelijke monumenten </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ennisgeving doen van een aangifte van een vondst met archeologische waarde bij het doen van opgravingen of waarnemingen aan de minister van Onderwijs, Cultuur en Wetenschappen c.q. de directeur van de Rijksdienst voor het Cultureel Erfgoed</text:p>
                </table:table-cell>
                <table:table-cell table:style-name="entry" table:number-rows-spanned="1" table:number-columns-spanned="1">
                  <text:p text:style-name="table_al">Erfgoed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ondertekenen van kennisgevingen, besluiten en brieven ter uitvoering van collegebesluiten in het kader van de Monumentenwet</text:p>
                </table:table-cell>
                <table:table-cell table:style-name="entry" table:number-rows-spanned="1" table:number-columns-spanned="1">
                  <text:p text:style-name="table_al">Erfgoedwet, Erfgoedverordeningen Aalsmeer en Amstelve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s</text:p>
                </table:table-cell>
                <table:table-cell table:style-name="entry" table:number-rows-spanned="1" table:number-columns-spanned="1">
                  <text:p text:style-name="table_al">Aanwijzing, wijziging en intrekking vindt plaats door het college Aalsmee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besluiten op aanvragen op omgevingsvergunningen, het ter inzage leggen en het aanvragen van adviezen</text:p>
                </table:table-cell>
                <table:table-cell table:style-name="entry" table:number-rows-spanned="1" table:number-columns-spanned="1">
                  <text:p text:style-name="table_al">Erfgoedwet, Erfgoedverordeningen Aalsmeer en Amstelve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s, </text:p>
                </table:table-cell>
                <table:table-cell table:style-name="entry" table:number-rows-spanned="1" table:number-columns-spanned="1">
                  <text:p text:style-name="table_al">Vergunningverlening van een gemeentelijk monument op basis van de erfgoedverordening is niet gemandateerd door Aalsmee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lle bevoegdheden omtrent de afhandeling van subsidieverzoeken</text:p>
                </table:table-cell>
                <table:table-cell table:style-name="entry" table:number-rows-spanned="1" table:number-columns-spanned="1">
                  <text:p text:style-name="table_al">Nadere regels voor subsidiering ten behoeve van de instandhouding van gemeentelijke monumenten Amstelveen en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ALGEMENE WET BESTUURSRECHT</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lle bevoegdheden met betrekking tot het indienen van bezwaarschriften</text:p>
                </table:table-cell>
                <table:table-cell table:style-name="entry" table:number-rows-spanned="1" table:number-columns-spanned="1">
                  <text:p text:style-name="table_al">Artikel 7.1 en hoofdstuk 8 Algemene wet bestuursrecht</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s, (senior) adviseur bestemmingsplannen, senior juridisch medewerker S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voeren van verweer in Algemene wet bestuursrecht-procedures in het kader van planologische besluiten</text:p>
                </table:table-cell>
                <table:table-cell table:style-name="entry" table:number-rows-spanned="1" table:number-columns-spanned="1">
                  <text:p text:style-name="table_al">Hoofdstuk 8 Algemene wet bestuur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s, (senior) adviseur bestemmingsplannen, senior juridisch medewerker S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ondertekenen van verweerschriften in Algemene wet bestuursrecht-procedures in het kader van planologische besluiten</text:p>
                </table:table-cell>
                <table:table-cell table:style-name="entry" table:number-rows-spanned="1" table:number-columns-spanned="1">
                  <text:p text:style-name="table_al">Artikel 8.42 Algemene wet bestuur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 Teamleid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p text:style-name="table_al">
                    <text:span text:style-name="nadrukvet">GEMEENTEWET</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ondertekenen van overeenkomsten die voortvloeien uit (eind-)beslissingen van het bestuur met betrekking tot de werkzaamheden van de afdeling </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Nee</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ondertekenen van correspondentie ter uitvoering van raadsbesluiten en collegebesluiten met betrekking tot de werkzaamheden van de afdeling</text:p>
                </table:table-cell>
                <table:table-cell table:style-name="entry" table:number-rows-spanned="1" table:number-columns-spanned="1">
                  <text:p text:style-name="table_al">Artikel 160, lid 1, sub d Gemeentewet</text:p>
                </table:table-cell>
                <table:table-cell table:style-name="entry" table:number-rows-spanned="1" table:number-columns-spanned="1">
                  <text:p text:style-name="table_al">College </text:p>
                </table:table-cell>
                <table:table-cell table:style-name="entry" table:number-rows-spanned="1" table:number-columns-spanned="1">
                  <text:p text:style-name="table_al">Ja </text:p>
                </table:table-cell>
                <table:table-cell table:style-name="entry" table:number-rows-spanned="1" table:number-columns-spanned="2">
                  <text:p text:style-name="table_al">Medewerkers afdeling</text:p>
                </table:table-cell>
                <table:table-cell table:style-name="entry" table:number-rows-spanned="1" table:number-columns-spanned="1">
                  <text:p text:style-name="table_al">Ondertekenings-mandaat alleen ondermandateren in door het afdelingshoofd aan te geven gevall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ondertekenen van de volmacht waarbij de notaris de gemeente mag vertegenwoordigen bij het verlijden van notariële akten, voor zover betrekking hebbende op eigendomstransacties</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Nee</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ondertekenen van akten tijdens het vertegenwoordigen van de gemeente bij het verlijden van notariële akten voor zover betrekking hebbende op eigendomstransacties</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 </text:p>
                </table:table-cell>
                <table:table-cell table:style-name="entry" table:number-rows-spanned="1" table:number-columns-spanned="2">
                  <text:p text:style-name="table_al">Medewerkers Cluster Grondzaken &amp; Planeconomie</text:p>
                </table:table-cell>
                <table:table-cell table:style-name="entry" table:number-rows-spanned="1" table:number-columns-spanned="1">
                  <text:p text:style-name="table_al">Ondertekenings-mandaat alleen ondermadateren in door het afdelingshoofd aan te geven gevall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Ondertekenen van overeenkomsten t.z.v. koop en verkoop van onroerende zaken c.q. de vestiging van beperkte zakelijke rechten</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Nee</text:p>
                </table:table-cell>
                <table:table-cell table:style-name="entry" table:number-rows-spanned="1" table:number-columns-spanned="2">
                  <text:p text:style-name="table_al"> </text:p>
                </table:table-cell>
                <table:table-cell table:style-name="entry" table:number-rows-spanned="1" table:number-columns-spanned="1">
                  <text:p text:style-name="table_al">Ter uitvoering van een collegebesluit en/of onder voorbehoud van bestuurlijke goedkeuring</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esluiten tot verkoop van onroerende zaken tot een bedrag van € 200.000,-, exclusief de kosten van eventueel verschuldigde overdrachtsbelasting, omzetbelasting, kosten van overdracht en andere bijkomende kosten</text:p>
                </table:table-cell>
                <table:table-cell table:style-name="entry" table:number-rows-spanned="1" table:number-columns-spanned="1">
                  <text:p text:style-name="table_al">Artikel 160, lid 1, sub d Gemeentewet</text:p>
                </table:table-cell>
                <table:table-cell table:style-name="entry" table:number-rows-spanned="1" table:number-columns-spanned="1">
                  <text:p text:style-name="table_al">College </text:p>
                </table:table-cell>
                <table:table-cell table:style-name="entry" table:number-rows-spanned="1" table:number-columns-spanned="1">
                  <text:p text:style-name="table_al">Nee</text:p>
                </table:table-cell>
                <table:table-cell table:style-name="entry" table:number-rows-spanned="1" table:number-columns-spanned="2">
                  <text:p text:style-name="table_al"> </text:p>
                </table:table-cell>
                <table:table-cell table:style-name="entry" table:number-rows-spanned="1" table:number-columns-spanned="1">
                  <text:p text:style-name="table_al">Voor zover betrekking hebbende op percelen grond met of zonder opstallen, ruiling inbegrep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Besluiten tot aankoop van onroerende zaken tot een bedrag van € 200.000,-, exclusief de kosten van eventueel verschuldigde overdrachtsbelasting, omzetbelasting, kosten van overdracht en andere bijkomende kosten</text:p>
                </table:table-cell>
                <table:table-cell table:style-name="entry" table:number-rows-spanned="1" table:number-columns-spanned="1">
                  <text:p text:style-name="table_al">Artikel 160, lid 1, sub d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2">
                  <text:p text:style-name="table_al"> </text:p>
                </table:table-cell>
                <table:table-cell table:style-name="entry" table:number-rows-spanned="1" table:number-columns-spanned="1">
                  <text:p text:style-name="table_al">Voor zover betrekking hebbende op percelen grond met of zonder opstallen, ruiling inbegrepen</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Besluiten tot het bezwaren van onroerende zaken (percelen grond en water) met een beperkt zakelijk recht (anders dan hypotheek), waarvan de tegenprestatie ineens niet meer bedraagt dan € 200.000,- of 6% van dat bedrag per jaar, exclusief de kosten van eventueel verschuldigde overdrachtsbelasting, omzetbelasting, kosten van overdracht en andere bijkomende kosten</text:p>
                </table:table-cell>
                <table:table-cell table:style-name="entry" table:number-rows-spanned="1" table:number-columns-spanned="1">
                  <text:p text:style-name="table_al">Artikel 160, lid 1, sub d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2">
                  <text:p text:style-name="table_al"> </text:p>
                </table:table-cell>
                <table:table-cell table:style-name="entry" table:number-rows-spanned="1" table:number-columns-spanned="1">
                  <text:p text:style-name="table_al">Hier onder wordt verstaan erfpachtrecht of opstalrecht</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sluiten tot het vestigen en beëindigen van erfdienstbaarheden en kwalitatieve verplichtingen ten gunste en ten laste van gemeente-eigendommen</text:p>
                </table:table-cell>
                <table:table-cell table:style-name="entry" table:number-rows-spanned="1" table:number-columns-spanned="1">
                  <text:p text:style-name="table_al">Artikel 160, lid 1, sub d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sluiten tot het aangaan van vaststellingsovereenkomsten met betrekking tot de werkzaamheden van de afdeling tot een waarde € 200.000,-</text:p>
                </table:table-cell>
                <table:table-cell table:style-name="entry" table:number-rows-spanned="1" table:number-columns-spanned="1">
                  <text:p text:style-name="table_al">Artikel 160, lid 1, sub d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en behoeve van de gemeente om niet in eigendom overnemen van stoepen, stegen, voorgronden, stukjes straat en dergelijke, alsmede percelen grond en water</text:p>
                </table:table-cell>
                <table:table-cell table:style-name="entry" table:number-rows-spanned="1" table:number-columns-spanned="1">
                  <text:p text:style-name="table_al">Artikel 160, lid 1, sub d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esluiten tot het verkopen van een Tranche in het kader van de Startkoopwoningen Amstelveen</text:p>
                </table:table-cell>
                <table:table-cell table:style-name="entry" table:number-rows-spanned="1" table:number-columns-spanned="1">
                  <text:p text:style-name="table_al">Artikel 160, lid 1, sub d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2">
                  <text:p text:style-name="table_al"> </text:p>
                </table:table-cell>
                <table:table-cell table:style-name="entry" table:number-rows-spanned="1" table:number-columns-spanned="1">
                  <text:p text:style-name="table_al">Dit mandaat geldt alleen voor de gemeente Amstelveen</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esluiten tot het geven van uitstel van een aankoopverplichting van een Tranche in het kader van de Startkoopwoningen Amstelveen in het geval wordt aangetoond dat er geen financiering kan worden verkregen</text:p>
                </table:table-cell>
                <table:table-cell table:style-name="entry" table:number-rows-spanned="1" table:number-columns-spanned="1">
                  <text:p text:style-name="table_al">Artikel 160, lid 1, sub d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2">
                  <text:p text:style-name="table_al"> </text:p>
                </table:table-cell>
                <table:table-cell table:style-name="entry" table:number-rows-spanned="1" table:number-columns-spanned="1">
                  <text:p text:style-name="table_al">Dit mandaat geldt alleen voor de gemeente Amstelveen</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besluiten tot privaatrechtelijke handhaving van de nawerkende bepalingen uit overeenkomsten met betrekking tot de werkzaamheden van de afdeling en het ondertekenen van berichten daarover aan betrokkenen</text:p>
                </table:table-cell>
                <table:table-cell table:style-name="entry" table:number-rows-spanned="1" table:number-columns-spanned="1">
                  <text:p text:style-name="table_al">Artikel 160, lid 1, sub d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ondertekenen van exploitatie- en samenwerkingsovereenkomsten</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Nee</text:p>
                </table:table-cell>
                <table:table-cell table:style-name="entry" table:number-rows-spanned="1" table:number-columns-spanned="2">
                  <text:p text:style-name="table_al"> </text:p>
                </table:table-cell>
                <table:table-cell table:style-name="entry" table:number-rows-spanned="1" table:number-columns-spanned="1">
                  <text:p text:style-name="table_al">Voor de gemeente Aalsmeer is het mandaat voor de ondertekening van exploitatie-overeenkomsten beperkt tot een contractwaarde onder de Europese drempel voor Leveringen en Diensten</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ondertekenen van anterieure of posterieure overeenkomsten tot kostenverhaal in de zin van de Wet ruimtelijke ordening</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Nee</text:p>
                </table:table-cell>
                <table:table-cell table:style-name="entry" table:number-rows-spanned="1" table:number-columns-spanned="2">
                  <text:p text:style-name="table_al"> </text:p>
                </table:table-cell>
                <table:table-cell table:style-name="entry" table:number-rows-spanned="1" table:number-columns-spanned="1">
                  <text:p text:style-name="table_al">Zie de beperking bij mandaat onder nummer 26</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esluiten tot het aangaan van een anterieure overeenkomst tot kostenverhaal in de zin van de Wet ruimtelijke ordening ten behoeve van het verhalen van gemeentelijke kosten in het kader van het verlenen van medewerking aan een omgevingsvergunning met toepassing van artikel 4 Bijlage II Besluit omgevingsrecht waarbij de te verhalen kosten niet hoger zijn dan € 2.500,-</text:p>
                </table:table-cell>
                <table:table-cell table:style-name="entry" table:number-rows-spanned="1" table:number-columns-spanned="1">
                  <text:p text:style-name="table_al">Artikel 160, lid 1, sub d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Besluiten tot het aangaan tot een overeenkomst met een particuliere initiatiefnemer, voor wiens initiatief door het college een Quick Scan is vastgesteld, waarbij de gemeentelijke opstartkosten op de initiatiefnemer worden verhaald, die moeten worden gemaakt in verband met het opstarten van het project, te weten het opstellen van een projectplan en het in onderhandeling treden met initiatiefnemer over het aangaan van een voorovereenkomst ten behoeve van het onderzoeken van de haalbaarheid van de door de initiatiefnemer gewenste ontwikkeling</text:p>
                  <text:p text:style-name="table_al"> </text:p>
                  <text:p text:style-name="table_al">Een en ander onder de voorwaarde dat deze overeenkomst wordt aangegaan binnen de geldingsduur van de door het college vastgestelde Quick Scan</text:p>
                </table:table-cell>
                <table:table-cell table:style-name="entry" table:number-rows-spanned="1" table:number-columns-spanned="1">
                  <text:p text:style-name="table_al">Artikel 160, lid 1, sub d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verlenen van een optie op een perceel grond tegen de betaling van de reserveringsvergoeding zoals geregeld in het Grondprijsbeleid</text:p>
                </table:table-cell>
                <table:table-cell table:style-name="entry" table:number-rows-spanned="1" table:number-columns-spanned="1">
                  <text:p text:style-name="table_al">Artikel 160, lid 1, sub d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verstrekken van een voltooiingsverklaring met betrekking tot een bij de verkoop van een perceel opgelegde bouwplicht zoals geregeld in de Algemene Verkoopvoorwaarden</text:p>
                </table:table-cell>
                <table:table-cell table:style-name="entry" table:number-rows-spanned="1" table:number-columns-spanned="1">
                  <text:p text:style-name="table_al">Artikel 160, lid 1, sub d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Medewerkers Cluster Grondzaken &amp; Planeconom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en behoeve van de gemeente om niet in eigendom overnemen van stoepen, stegen, voorgronden, stukjes straat en dergelijke, alsmede percelen grond en water</text:p>
                </table:table-cell>
                <table:table-cell table:style-name="entry" table:number-rows-spanned="1" table:number-columns-spanned="1">
                  <text:p text:style-name="table_al">Artikel 160, lid 1, sub d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opvragen van offertes en het geven van opdrachten aan derden ten behoeve van advisering Projecten Stedelijke Ontwikkeling</text:p>
                </table:table-cell>
                <table:table-cell table:style-name="entry" table:number-rows-spanned="1" table:number-columns-spanned="1">
                  <text:p text:style-name="table_al">Artikel 160, lid 1, sub d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Programmamanagers, projectmanagers, adviseurs</text:p>
                </table:table-cell>
                <table:table-cell table:style-name="entry" table:number-rows-spanned="1" table:number-columns-spanned="1">
                  <text:p text:style-name="table_al">Tot het maximum van de op het procuratiefomulier gegeven bevoegdheden</text:p>
                </table:table-cell>
              </table:table-row>
              <table:table-row table:style-name="row">
                <table:table-cell table:style-name="entry" table:number-rows-spanned="1" table:number-columns-spanned="8">
                  <text:p text:style-name="table_al">
                    <text:span text:style-name="nadrukvet">GEMEENTEWET/GRONDCONTRACTEN</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verlenen van ontheffing van de in met de gemeente gesloten grondcontracten opgenomen verplichting de gekochte nieuwbouwwoningen gedurende een bepaalde periode zelf te bewonen</text:p>
                </table:table-cell>
                <table:table-cell table:style-name="entry" table:number-rows-spanned="1" table:number-columns-spanned="1">
                  <text:p text:style-name="table_al">Artikel 160, eerste lid, onder d Gemeentewet en grondcontract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Senior Stedelijke </text:p>
                  <text:p text:style-name="table_al">Ontwikkeling, teamleider Stedelijke Ontwikk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VERORDENING DUURZAAMHEIDLENINGEN AALSMEER</text:span>
                    <text:span text:style-name="nadrukvet">/</text:span>
                    <text:span text:style-name="nadrukvet">NADERE REGELS STIMULERINGSLENING </text:span>
                  </text:p>
                  <text:p text:style-name="table_al">
                    <text:span text:style-name="nadrukvet">DUURZAAMHEIDSFONDS AMSTELVEEN/AALSMEER</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lle bevoegdheden omtrent duurzaamheidleningen</text:p>
                </table:table-cell>
                <table:table-cell table:style-name="entry" table:number-rows-spanned="1" table:number-columns-spanned="1">
                  <text:p text:style-name="table_al">Verordening Duurzaamheidleningen Aalsmeer </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1">
                  <text:p text:style-name="table_al">Teamleid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VERORDENING STARTERSLENING </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lle bevoegdheden omtrent startersleningen</text:p>
                </table:table-cell>
                <table:table-cell table:style-name="entry" table:number-rows-spanned="1" table:number-columns-spanned="1">
                  <text:p text:style-name="table_al">Verordening Starterslening gemeente Amstelveen, Verordening VROM Starterslening Aalsmeer </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ALGEMENE PLAATSELIJKE VERORDENING </text:span>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lle bevoegdheden omtrent vergunningverlening en ontheffingen/vrijstellingen/niet in behandeling nemen</text:p>
                </table:table-cell>
                <table:table-cell table:style-name="entry" table:number-rows-spanned="1" table:number-columns-spanned="1">
                  <text:p text:style-name="table_al">Algemene plaatselijke verordeningen</text:p>
                </table:table-cell>
                <table:table-cell table:style-name="entry" table:number-rows-spanned="1" table:number-columns-spanned="1">
                  <text:p text:style-name="table_al">Het bevoegd bestuursorgaan (Burgemeester of 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s </text:p>
                </table:table-cell>
                <table:table-cell table:style-name="entry" table:number-rows-spanned="1" table:number-columns-spanned="1">
                  <text:p text:style-name="table_al">Burgemeestersmandaat geldt alleen voor Amstelveen</text:p>
                </table:table-cell>
              </table:table-row>
              <table:table-row table:style-name="row">
                <table:table-cell table:style-name="entry" table:number-rows-spanned="1" table:number-columns-spanned="8">
                  <text:p text:style-name="table_al">
                    <text:span text:style-name="nadrukvet">GEMEENTEWET</text:span>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opleggen van belastingaanslagen betreffende belastingen en rechten zoals bedoeld in hoofdstuk XV, paragraaf 3 van de Gemeentewet </text:p>
                </table:table-cell>
                <table:table-cell table:style-name="entry" table:number-rows-spanned="1" table:number-columns-spanned="1">
                  <text:p text:style-name="table_al">Hoofdstuk XV, paragraaf 3 Gemeentewet</text:p>
                </table:table-cell>
                <table:table-cell table:style-name="entry" table:number-rows-spanned="1" table:number-columns-spanned="1">
                  <text:p text:style-name="table_al">De heffingsambtenaar van de gemeente Amstelveen en Aalsmeer, aangewezen zoals bedoeld in artikel 231, tweede lid, onderdeel b van de Gemeentewet (de heffingsambtenaar)</text:p>
                </table:table-cell>
                <table:table-cell table:style-name="entry" table:number-rows-spanned="1" table:number-columns-spanned="1">
                  <text:p text:style-name="table_al"> Nee</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LEEGSTANDWET</text:span>
                  </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Alle bevoegdheden omtrent vergunningverlening en ontheffingen/vrijstellingen</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HUISVESTINGSWET 2014/HUISVESTINGSVERORDENING </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lle bevoegdheden omtrent vergunningverlening en ontheffingen/vrijstellingen</text:p>
                </table:table-cell>
                <table:table-cell table:style-name="entry" table:number-rows-spanned="1" table:number-columns-spanned="1">
                  <text:p text:style-name="table_al">Huisvestingswet, Huisvestingsverordeningen Amstelveen en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WET ALGEMENE BEPALINGEN OMGEVINGSRECHT</text:span>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Alle bevoegdheden omtrent vergunningverlening en ontheffingen/vrijstellingen</text:p>
                </table:table-cell>
                <table:table-cell table:style-name="entry" table:number-rows-spanned="1" table:number-columns-spanned="1">
                  <text:p text:style-name="table_al">Wet algemene bepalingen omgevingsrecht, Besluit omgevingsrecht, Regeling omgevingsrecht, Bouwverordeningen Amstelveen en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s </text:p>
                </table:table-cell>
                <table:table-cell table:style-name="entry" table:number-rows-spanned="1" table:number-columns-spanned="1">
                  <text:p text:style-name="table_al">(Tijdelijke) afwijkingen die niet voldoen aan de ‘beleidsregels planologische afwijkingen’ moeten in Aalsmeer altijd eerst worden afgestemd met de portefeuillehouder</text:p>
                  <text:p text:style-name="table_al">Dit geldt eveneens voor activiteiten die afwijken van het bestemmingsplan waarvoor een verklaring van geen bedenkingen van de raad vereist is</text:p>
                  <text:p text:style-name="table_al">Een kennisgeving van een van rechtswege verleende vergunning mag alleen worden verzonden na het informeren van de portefeuillehouder</text:p>
                  <text:p text:style-name="table_al">Vergunningverlening, indien wordt afgeweken van het advies van de Commissie Ruimtelijke Kwaliteit, is niet gemandateerd door Aalsmeer</text:p>
                </table:table-cell>
              </table:table-row>
              <table:table-row table:style-name="row">
                <table:table-cell table:style-name="entry" table:number-rows-spanned="1" table:number-columns-spanned="8">
                  <text:p text:style-name="table_al">
                    <text:span text:style-name="nadrukvet">WET GELUIDHINDER</text:span>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Alle bevoegdheden omtrent vergunningverlening en ontheffingen/vrijstellingen</text:p>
                </table:table-cell>
                <table:table-cell table:style-name="entry" table:number-rows-spanned="1" table:number-columns-spanned="1">
                  <text:p text:style-name="table_al">Wet geluidhind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LIGPLAATSENVERORDENING AALSMEER /WOONSCHEPENVERORDENING AMSTELVEEN </text:span>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Alle bevoegdheden omtrent vergunningverlening en meldingen/ontheffingen/vrijstellingen</text:p>
                </table:table-cell>
                <table:table-cell table:style-name="entry" table:number-rows-spanned="1" table:number-columns-spanned="1">
                  <text:p text:style-name="table_al">Ligplaatsenverordening Aalsmeer, Woonschepenverordening Amstelveen </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s, </text:p>
                </table:table-cell>
                <table:table-cell table:style-name="entry" table:number-rows-spanned="1" table:number-columns-spanned="1">
                  <text:p text:style-name="table_al">Voor Aalsmeer geldt: ontheffing verlening voor afwijking lengte, breedte en hoogte of andere ligplaats vindt plaats na afstemming met de portefeuillehouder</text:p>
                </table:table-cell>
              </table:table-row>
              <table:table-row table:style-name="row">
                <table:table-cell table:style-name="entry" table:number-rows-spanned="1" table:number-columns-spanned="8">
                  <text:p text:style-name="table_al">
                    <text:span text:style-name="nadrukvet">WET MILIEUBEHEER EN AANVERWANTE AMVB'S EN MINISTERIËLE REGELINGEN</text:span>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Alle bevoegdheden omtrent vergunningen en ontheffingen/vrijstellingen</text:p>
                </table:table-cell>
                <table:table-cell table:style-name="entry" table:number-rows-spanned="1" table:number-columns-spanned="1">
                  <text:p text:style-name="table_al">Hoofdstuk 8 Inrichtingen Wet Milieubeheer </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nemen van een vormvrij m.e.r. beoordelingsbesluit</text:p>
                </table:table-cell>
                <table:table-cell table:style-name="entry" table:number-rows-spanned="1" table:number-columns-spanned="1">
                  <text:p text:style-name="table_al">Hoofdstuk 7 Milieueffectrapportage Wet Milieubeheer</text:p>
                </table:table-cell>
                <table:table-cell table:style-name="entry" table:number-rows-spanned="1" table:number-columns-spanned="1">
                  <text:p text:style-name="table_al">College </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s</text:p>
                </table:table-cell>
                <table:table-cell table:style-name="entry" table:number-rows-spanned="1" table:number-columns-spanned="1">
                  <text:p text:style-name="table_al">Dit mandaat geldt enkel voor het vormvrije m.e.r. beoordelingsbesluit en niet voor het gewone m.e.r. beoordelingsbesluit</text:p>
                </table:table-cell>
              </table:table-row>
              <table:table-row table:style-name="row">
                <table:table-cell table:style-name="entry" table:number-rows-spanned="1" table:number-columns-spanned="8">
                  <text:p text:style-name="table_al">
                    <text:span text:style-name="nadrukvet">WEGENVERKEERSWET 1994/REGLEMENT VERKEERSREGELS EN VERKEERSTEKENS 1990/</text:span>
                  </text:p>
                  <text:p text:style-name="table_al">
                    <text:span text:style-name="nadrukvet"/>
                    <text:span text:style-name="nadrukvet">VOERTUIGREGLEMENT/GEMEENTEWET/PARKEERVERORDENING </text:span>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Alle bevoegdheden omtrent het nemen van beslissingen op aanvragen op ontheffingen als bedoeld in artikel 87 RVV</text:p>
                </table:table-cell>
                <table:table-cell table:style-name="entry" table:number-rows-spanned="1" table:number-columns-spanned="1">
                  <text:p text:style-name="table_al">Reglement verkeersregels en verkeerstekens, Parkeerverordeningen Amstelveen en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p text:style-name="table_al">
                    <text:span text:style-name="nadrukvet">5.9 </text:span>
                    <text:span text:style-name="nadrukvet">SOCIALE VOORZIENINGEN</text:span>
                  </text:p>
                  <text:p text:style-name="table_al">De volgende bevoegdheden zijn gemandateerd aan het hoofd van de afdeling Sociale Voorzieningen.</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2">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8">
                  <text:p text:style-name="table_al">
                    <text:span text:style-name="nadrukvet">BIJZONDERE BIJSTAND EN MINIMA</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strekken dan wel weigeren van alle in de Participatiewet genoemde vormen van bijzondere </text:p>
                  <text:p text:style-name="table_al">bijstand</text:p>
                </table:table-cell>
                <table:table-cell table:style-name="entry" table:number-rows-spanned="1" table:number-columns-spanned="1">
                  <text:p text:style-name="table_al">Artikel 7, eerste lid juncto artikel 35 Participatiewet en de beleidsregels bijzondere bijstand en </text:p>
                  <text:p text:style-name="table_al">minimaregel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 Senior consulent minimaregel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erstrekken dan wel weigeren van een individuele Inkomenstoeslag op grond van de Participatiewet</text:p>
                </table:table-cell>
                <table:table-cell table:style-name="entry" table:number-rows-spanned="1" table:number-columns-spanned="1">
                  <text:p text:style-name="table_al">Artikel 7, eerste lid, juncto artikel 36 Participati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 Senior consulent minimaregel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lagen van de bijzondere bijstand en/of de langdurigheidstoeslag of het opleggen van een bestuurlijke boete indien de opgelegde verplichtingen niet worden nagekomen</text:p>
                </table:table-cell>
                <table:table-cell table:style-name="entry" table:number-rows-spanned="1" table:number-columns-spanned="1">
                  <text:p text:style-name="table_al">§ 2.3 Participatiewet en de Afstemmingsverordening gemeente Amstelve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 Senior consulent minimaregelingen</text:p>
                </table:table-cell>
                <table:table-cell table:style-name="entry" table:number-rows-spanned="1" table:number-columns-spanned="1">
                  <text:p text:style-name="table_al">Ondermandaat aan de Senior consulent minimaregelingen bij een boete tot 340 euro</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opleggen van een bestuurlijke boete indien de opgelegde verplichtingen niet worden nagekomen</text:p>
                </table:table-cell>
                <table:table-cell table:style-name="entry" table:number-rows-spanned="1" table:number-columns-spanned="1">
                  <text:p text:style-name="table_al">§ 2.3 Participati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 Senior consulent minimaregel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REGIONALE HUISVESTINGSVERORDENING STADSREGIO AMSTERDAM 2015</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uiten tot toekennen dan wel afwijzen van urgenties</text:p>
                </table:table-cell>
                <table:table-cell table:style-name="entry" table:number-rows-spanned="1" table:number-columns-spanned="1">
                  <text:p text:style-name="table_al">§ 6 Regionale huisvestingsverordening Stadregio Amsterdam en de regionale beleidsregels urgenties</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 Consulent urgente woonzaken</text:p>
                </table:table-cell>
                <table:table-cell table:style-name="entry" table:number-rows-spanned="1" table:number-columns-spanned="1">
                  <text:p text:style-name="table_al">Dit mandaat geldt alleen voor de gemeente Amstelveen</text:p>
                </table:table-cell>
              </table:table-row>
              <table:table-row table:style-name="row">
                <table:table-cell table:style-name="entry" table:number-rows-spanned="1" table:number-columns-spanned="8">
                  <text:p text:style-name="table_al">
                    <text:span text:style-name="nadrukvet">WET M</text:span>
                    <text:span text:style-name="nadrukvet">AATSCHAPPELIJKE ONDERSTEUNING (</text:span>
                    <text:span text:style-name="nadrukvet">Wmo</text:span>
                    <text:span text:style-name="nadrukvet">)/VERORDENING MAATSCHAPPELIJKE </text:span>
                  </text:p>
                  <text:p text:style-name="table_al">
                    <text:span text:style-name="nadrukvet"/>
                    <text:span text:style-name="nadrukvet">ONDERSTEUNING</text:span>
                    <text:span text:style-name="nadrukvet">/BELEIDSREGELS MAATSCHAPPELIJKE ONDERSTEUNING</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lle besluiten in het kader van de Wet maatschappelijke ondersteuning</text:p>
                </table:table-cell>
                <table:table-cell table:style-name="entry" table:number-rows-spanned="1" table:number-columns-spanned="1">
                  <text:p text:style-name="table_al">Wmo, de Verordening maatschappelijke </text:p>
                  <text:p text:style-name="table_al">ondersteuning en Beleidsregels maatschappelijke </text:p>
                  <text:p text:style-name="table_al">Ondersteuning Amstelveen en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 Indicatie-</text:p>
                  <text:p text:style-name="table_al">adviseur Wm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GEMEENTEWET</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erlenen van opdrachten aan leveranciers en aannemers voor het realiseren van woon- en vervoersvoorzieningen en rolstoelen in het kader van de WMO</text:p>
                </table:table-cell>
                <table:table-cell table:style-name="entry" table:number-rows-spanned="1" table:number-columns-spanned="1">
                  <text:p text:style-name="table_al">Artikel 160, eerste lid, sub d,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 Indicatie-</text:p>
                  <text:p text:style-name="table_al">adviseur Wm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afsluiten van bruikleencontracten voor het lenen/uitlenen van woon- en vervoersvoorzieningen en rolstoelen met leveranciers en cliënten</text:p>
                </table:table-cell>
                <table:table-cell table:style-name="entry" table:number-rows-spanned="1" table:number-columns-spanned="1">
                  <text:p text:style-name="table_al">Artikel 160, eerste lid, sub d,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 Indicatie-</text:p>
                  <text:p text:style-name="table_al">adviseur Wm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FAILLISSEMENTSWET/WET SCHULDSANERING NATUURLIJKE PERSONEN (WSNP)</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ekenen van een verklaring als bedoeld in artikelen 284, 287 lid 4, 287a en 287b van de faillissementswet inzake schuldsanering natuurlijke personen</text:p>
                </table:table-cell>
                <table:table-cell table:style-name="entry" table:number-rows-spanned="1" table:number-columns-spanned="1">
                  <text:p text:style-name="table_al">284, 287 lid 4, 287a en 287b van de </text:p>
                  <text:p text:style-name="table_al">faillissements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 schuldhulpverl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WET OP DE LIJKBEZORGING</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Zorgdragen voor de lijkschouwing en lijkbezorging overeenkomstig de wet op de lijkbezorging, indien niemand daarin voorziet en hiervoor opdracht geven aan een begrafenisondernemer</text:p>
                </table:table-cell>
                <table:table-cell table:style-name="entry" table:number-rows-spanned="1" table:number-columns-spanned="1">
                  <text:p text:style-name="table_al">Artikel 21 Wet op de </text:p>
                  <text:p text:style-name="table_al">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 Urgente Woonzaken</text:p>
                </table:table-cell>
                <table:table-cell table:style-name="entry" table:number-rows-spanned="1" table:number-columns-spanned="1">
                  <text:p text:style-name="table_al">De burgemeester van de gemeente Aalsmeer heeft geen mandaat gegev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verhalen van kosten verbonden aan de bezorging van lijken waarvoor door of namens de burgemeester zorggedragen wordt, op de nalatenschap, op bloed- of aanverwanten of op de reder</text:p>
                </table:table-cell>
                <table:table-cell table:style-name="entry" table:number-rows-spanned="1" table:number-columns-spanned="1">
                  <text:p text:style-name="table_al">Artikel 22 Wet op de </text:p>
                  <text:p text:style-name="table_al">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 Urgente Woonzaken</text:p>
                </table:table-cell>
                <table:table-cell table:style-name="entry" table:number-rows-spanned="1" table:number-columns-spanned="1">
                  <text:p text:style-name="table_al">De burgemeester van de gemeente Aalsmeer heeft geen mandaat gegeven</text:p>
                </table:table-cell>
              </table:table-row>
              <table:table-row table:style-name="row">
                <table:table-cell table:style-name="entry" table:number-rows-spanned="1" table:number-columns-spanned="8">
                  <text:p text:style-name="table_al">
                    <text:span text:style-name="nadrukvet">VERORDENING LEERLINGENVERVOER </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nemen van beslissingen met betrekking tot aanvragen om bekostiging van vervoerskosten ten behoeven van schoolbezoek van in de gemeente verblijvende leerlingen</text:p>
                </table:table-cell>
                <table:table-cell table:style-name="entry" table:number-rows-spanned="1" table:number-columns-spanned="1">
                  <text:p text:style-name="table_al">Artikel 4 Wet op het primair onderwijs, artikel 4 Wet op de expertisecentra, artikel 4 Wet op het voortgezet onderwijs en de verordening leerlingenvervoer gemeenten Amstelveen /Verordening leerlingenvervoer gemeente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 Wm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afsluiten van contracten met vervoerders voor het uitvoeren van leerlingenvervoer</text:p>
                </table:table-cell>
                <table:table-cell table:style-name="entry" table:number-rows-spanned="1" table:number-columns-spanned="1">
                  <text:p text:style-name="table_al">Artikel 160, eerste lid sub d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BESLUIT ADMINISTRATIEVE BEPALINGEN INZAKE HET WEGVERKEER (BABW)</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verlenen dan wel weigeren van gehandicaptenparkeerkaarten</text:p>
                </table:table-cell>
                <table:table-cell table:style-name="entry" table:number-rows-spanned="1" table:number-columns-spanned="1">
                  <text:p text:style-name="table_al">Hoofdstuk IV van het Besluit administratieve bepalingen inzake het wegverk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text:p>
                  <text:p text:style-name="table_al">Wm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WET GEMEENTELIJKE SCHULDHULPVERLENING</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sluiten op aanvragen in het kader van de Wet gemeentelijke schuldhulpverlening</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 schuldhulpverl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verzoeken van een moratorium</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 schuldhulpverl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p text:style-name="table_al">
                    <text:span text:style-name="nadrukvet">5.10 </text:span>
                    <text:span text:style-name="nadrukvet">WERK EN INKOMEN</text:span>
                  </text:p>
                  <text:p text:style-name="table_al">De volgende bevoegdheden zijn gemandateerd aan het hoofd van de afdeling Werk en Inkomen.</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2">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8">
                  <text:p text:style-name="table_al">
                    <text:span text:style-name="nadrukvet">PARTICIPATIEW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strekken, weigeren dan wel wijzigen van algemene bijstand op grond van de Participatiewet, inclusief verlagen van de norm of lager vaststellen van de norm, betreffende bijstand om niet, als geldlening, in de vorm van borgtocht of krediethypotheek</text:p>
                </table:table-cell>
                <table:table-cell table:style-name="entry" table:number-rows-spanned="1" table:number-columns-spanned="1">
                  <text:p text:style-name="table_al">Artikel 7, eerste lid Participatiewet, artikel 16, eerste lid Participatiewet en § 3.3 Participatiewet en de beleidsregels Inkomensvoorzi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 klantmanager</text:p>
                </table:table-cell>
                <table:table-cell table:style-name="entry" table:number-rows-spanned="1" table:number-columns-spanned="1">
                  <text:p text:style-name="table_al">Verstrekken van een voorschot op de uitkering t/m € 2.000,00 per keer door de klantmanager. Een voorschot per kas uitbetalen t/m € 500,00 per keer door de administratief medewerkers en hierboven t/m € 2.000,00 door de Teamleider klantmanag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erstrekken dan wel weigeren van een </text:p>
                  <text:p text:style-name="table_al">voorschot voor bijzondere </text:p>
                  <text:p text:style-name="table_al">bijstand voor verhuis- en inrichtingskosten, op grond van de </text:p>
                  <text:p text:style-name="table_al">Participatiewet </text:p>
                </table:table-cell>
                <table:table-cell table:style-name="entry" table:number-rows-spanned="1" table:number-columns-spanned="1">
                  <text:p text:style-name="table_al">Artikel 5 en artikel 35 Participatiewet en artikel 8 beleidsregels bijzondere bijstand en </text:p>
                  <text:p text:style-name="table_al">minimaregel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 klant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dan wel weigeren van een Individuele inkomenstoeslag op grond van de Participatiewet</text:p>
                </table:table-cell>
                <table:table-cell table:style-name="entry" table:number-rows-spanned="1" table:number-columns-spanned="1">
                  <text:p text:style-name="table_al">Artikel 7, eerste lid, juncto artikel 36, eerste lid Participatiewet en de verordening individuele inkomenstoeslag Participati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Klant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ondersteunen van personen met een bijstandsuitkering, een ANW uitkering en niet-uitkeringsgerchtigden en het aan de bijstand verbinden van verplichtingen en besluiten aan de bijstand verbonden verplichtingen op te heffen, of daarvan (tijdelijke) ontheffing te verlenen</text:p>
                </table:table-cell>
                <table:table-cell table:style-name="entry" table:number-rows-spanned="1" table:number-columns-spanned="1">
                  <text:p text:style-name="table_al">§ 2.1 Participatiewet juncto artikel 55 Participatiewet en de Re-integratieverordening Participatiewet gemeente Amstelve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 klant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erlagen van de algemene bijstand en/of de Individuele inkomenstoeslag of het opleggen van een bestuurlijke boete indien de opgelegde verplichtingen niet worden nagekomen</text:p>
                </table:table-cell>
                <table:table-cell table:style-name="entry" table:number-rows-spanned="1" table:number-columns-spanned="1">
                  <text:p text:style-name="table_al">§ 2.3 Participatiewet en Boetebesluit sociale </text:p>
                  <text:p text:style-name="table_al">zekerheidswett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Klantmanagers</text:p>
                </table:table-cell>
                <table:table-cell table:style-name="entry" table:number-rows-spanned="1" table:number-columns-spanned="1">
                  <text:p text:style-name="table_al">Ondermandaat aan de klantmanager bij een benadelingsbedrag tot 340 euro</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erlagen van de algemene bijstand bij zeer ernstige misdragingen tegenover personen en instanties die zijn belast met de uitvoering van de Participatiewet</text:p>
                </table:table-cell>
                <table:table-cell table:style-name="entry" table:number-rows-spanned="1" table:number-columns-spanned="1">
                  <text:p text:style-name="table_al">Artikel 9, zesde lid Participatiewet, artikel 18, tweede lid Participatiewet en de Afstemmingsverordening Participati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 </text:p>
                </table:table-cell>
                <table:table-cell table:style-name="entry" table:number-rows-spanned="1" table:number-columns-spanned="2">
                  <text:p text:style-name="table_al">Klant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opleggen van een bestuurlijke boete indien de opgelegde verplichtingen niet worden nagekomen</text:p>
                </table:table-cell>
                <table:table-cell table:style-name="entry" table:number-rows-spanned="1" table:number-columns-spanned="1">
                  <text:p text:style-name="table_al">Boetebesluit sociale </text:p>
                  <text:p text:style-name="table_al">zekerheidswett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Medewerker terugvordering en verh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TERUGVORDERING, INVORDERING EN VERHAAL </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verhalen van kosten van bijstand en besluiten geheel of gedeeltelijk af te zien van het verhalen van bijstand</text:p>
                </table:table-cell>
                <table:table-cell table:style-name="entry" table:number-rows-spanned="1" table:number-columns-spanned="1">
                  <text:p text:style-name="table_al">§ 6.5 Participati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Senior </text:p>
                  <text:p text:style-name="table_al">medewerker </text:p>
                  <text:p text:style-name="table_al">terugvordering en </text:p>
                  <text:p text:style-name="table_al">verh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erugvorderen van kosten van bijstand en het besluiten geheel of gedeeltelijk af te zien van het </text:p>
                  <text:p text:style-name="table_al">terugvorderen van bijstand</text:p>
                </table:table-cell>
                <table:table-cell table:style-name="entry" table:number-rows-spanned="1" table:number-columns-spanned="1">
                  <text:p text:style-name="table_al">§ 6.4 Participati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Klantmanager of Seniormede-werker terugvordering en verh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IOAW/IOAZ (Wet inkomensvoorziening oudere en gedeeltelijk arbeidsongeschikte werkloze werknemers en Wet inkomensvoorziening oudere en gedeeltelijk arbeidsongeschikte gewezen zelfstandigen)</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verstrekken, weigeren, wijzigen en beëindigen van uitkeringen op grond van de IOAW en IOAZ</text:p>
                </table:table-cell>
                <table:table-cell table:style-name="entry" table:number-rows-spanned="1" table:number-columns-spanned="1">
                  <text:p text:style-name="table_al">§ 3 IOAW en IOAZ</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 klant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ondersteunen van personen met een IOAW en IOAZ uitkering en het aan de bijstand verbinden van verplichtingen en besluiten aan de bijstand verbonden verplichtingen op te heffen, of daarvan (tijdelijke) ontheffing te verlenen</text:p>
                </table:table-cell>
                <table:table-cell table:style-name="entry" table:number-rows-spanned="1" table:number-columns-spanned="1">
                  <text:p text:style-name="table_al">Hoofdstuk III IOAW en IOAZ</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Klant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weigeren of verlagen van de algemene bijstand of het opleggen van een bestuurlijke boete indien de opgelegde verplichtingen niet worden nagekomen</text:p>
                </table:table-cell>
                <table:table-cell table:style-name="entry" table:number-rows-spanned="1" table:number-columns-spanned="1">
                  <text:p text:style-name="table_al">Artikel 20 IOAW en IOAZ en de Handhavingsverordening Inkomensvoorzieningen gemeente Amstelveen en Boetebesluit sociale zekerheidswett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Klantmanager</text:p>
                </table:table-cell>
                <table:table-cell table:style-name="entry" table:number-rows-spanned="1" table:number-columns-spanned="1">
                  <text:p text:style-name="table_al">Ondermandaat aan de klantmanager bij een benadelingsbedrag tot 340 euro</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erlagen van de algemene bijstand bij zeer ernstige misdragingen tegenover personen en instanties die zijn belast met de uitvoering van de </text:p>
                  <text:p text:style-name="table_al">Participatiewet</text:p>
                </table:table-cell>
                <table:table-cell table:style-name="entry" table:number-rows-spanned="1" table:number-columns-spanned="1">
                  <text:p text:style-name="table_al">Artikel 20, tweede lid IOAW en IOAZ en de Afstemmingsverordening Participati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 </text:p>
                </table:table-cell>
                <table:table-cell table:style-name="entry" table:number-rows-spanned="1" table:number-columns-spanned="2">
                  <text:p text:style-name="table_al">Klant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opleggen van een bestuurlijke boete indien de opgelegde verplichtingen niet worden nagekomen</text:p>
                </table:table-cell>
                <table:table-cell table:style-name="entry" table:number-rows-spanned="1" table:number-columns-spanned="1">
                  <text:p text:style-name="table_al">Boetebesluit sociale zekerheidswett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Medewerker terugvordering en verh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erugvorderen van </text:p>
                  <text:p text:style-name="table_al">kosten van de uitkeringen en het besluiten geheel of gedeeltelijk af te zien van het terugvorderen van </text:p>
                  <text:p text:style-name="table_al">uitkeringen</text:p>
                </table:table-cell>
                <table:table-cell table:style-name="entry" table:number-rows-spanned="1" table:number-columns-spanned="1">
                  <text:p text:style-name="table_al">§ 5 IOAW en IOAZ</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Klantmanager of senior medewerker terugvordering en verh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BESLUIT BIJSTANDVERLENING ZELFSTANDIGEN 2004 (</text:span>
                    <text:span text:style-name="nadrukvet">Bbz</text:span>
                    <text:span text:style-name="nadrukvet"> 2004)</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verstrekken, weigeren dan wel wijzigen van uitkeringen op grond van de Bbz</text:p>
                </table:table-cell>
                <table:table-cell table:style-name="entry" table:number-rows-spanned="1" table:number-columns-spanned="1">
                  <text:p text:style-name="table_al">Artikel 35 Bbz</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 klant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opleggen van verplichtingen bij bijstandsverlening, bijstand voor </text:p>
                  <text:p text:style-name="table_al">bedrijfskapitaal, geldlening en borgtocht</text:p>
                </table:table-cell>
                <table:table-cell table:style-name="entry" table:number-rows-spanned="1" table:number-columns-spanned="1">
                  <text:p text:style-name="table_al">Hoofdstuk V Bbz</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Klant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erugvorderen van kosten van bijstand en het besluiten geheel of gedeeltelijk af te zien van het terugvorderen van bijstand</text:p>
                </table:table-cell>
                <table:table-cell table:style-name="entry" table:number-rows-spanned="1" table:number-columns-spanned="1">
                  <text:p text:style-name="table_al">Hoofdstuk VI Bbz</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Klantmanager of Senior medewerker terugvordering en verh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TIJDELIJKE OVERBRUGGINSREGELING ZELFSTANDIGE ONDERNEMERS (TOZO)</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verstrekken, weigeren, dan wel wijzigen van </text:p>
                  <text:p text:style-name="table_al">uitkeringen en leningen voor bedrijfskapitaal op grond van de Tozo</text:p>
                </table:table-cell>
                <table:table-cell table:style-name="entry" table:number-rows-spanned="1" table:number-columns-spanned="1">
                  <text:p text:style-name="table_al">Tijdelijke overbruggings-</text:p>
                  <text:p text:style-name="table_al">regeling zelfstandige ondernemers, Participati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 klantmanager</text:p>
                </table:table-cell>
                <table:table-cell table:style-name="entry" table:number-rows-spanned="1" table:number-columns-spanned="1">
                  <text:p text:style-name="table_al">Dit betreft een tijdelijk mandaat in verband met de coronacrisis. </text:p>
                  <text:p text:style-name="table_al"/>
                  <text:p text:style-name="table_al">Dit mandaat treedt met terugwerkende kracht in werking per 1 maart 2020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opleggen van verplichtingen bij bijstandsverlening en bijstand voor </text:p>
                  <text:p text:style-name="table_al">bedrijfskapitaal</text:p>
                </table:table-cell>
                <table:table-cell table:style-name="entry" table:number-rows-spanned="1" table:number-columns-spanned="1">
                  <text:p text:style-name="table_al">Tijdelijke overbruggings-</text:p>
                  <text:p text:style-name="table_al">regeling zelfstandige ondernemers, Participati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Klantmanager</text:p>
                </table:table-cell>
                <table:table-cell table:style-name="entry" table:number-rows-spanned="1" table:number-columns-spanned="1">
                  <text:p text:style-name="table_al">Dit betreft een tijdelijk mandaat in verband met de coronacrisis. </text:p>
                  <text:p text:style-name="table_al"/>
                  <text:p text:style-name="table_al">Dit mandaat treedt met terugwerkende kracht in werking per 1 maart 2020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erugvorderen van kosten van bijstand en het besluiten geheel of gedeeltelijk af te zien van het </text:p>
                  <text:p text:style-name="table_al">terugvorderen van bijstand</text:p>
                  <text:p text:style-name="table_al"/>
                </table:table-cell>
                <table:table-cell table:style-name="entry" table:number-rows-spanned="1" table:number-columns-spanned="1">
                  <text:p text:style-name="table_al">Tijdelijke overbruggings-</text:p>
                  <text:p text:style-name="table_al">regeling zelfstandige ondernemers, Participati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Klantmanager of senior medewerker terugvordering en </text:p>
                  <text:p text:style-name="table_al">verhaal</text:p>
                </table:table-cell>
                <table:table-cell table:style-name="entry" table:number-rows-spanned="1" table:number-columns-spanned="1">
                  <text:p text:style-name="table_al">Dit betreft een tijdelijk mandaat in verband met de coronacrisis. </text:p>
                  <text:p text:style-name="table_al"/>
                  <text:p text:style-name="table_al">Dit mandaat treedt met terugwerkende kracht in werking per 1 maart 2020 </text:p>
                </table:table-cell>
              </table:table-row>
              <table:table-row table:style-name="row">
                <table:table-cell table:style-name="entry" table:number-rows-spanned="1" table:number-columns-spanned="8">
                  <text:p text:style-name="table_al">
                    <text:span text:style-name="nadrukvet">WET KINDEROPVANG </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verstekken van een tegemoetkoming in </text:p>
                  <text:p text:style-name="table_al">aanvulling op de </text:p>
                  <text:p text:style-name="table_al">kinderopvangtoeslag</text:p>
                </table:table-cell>
                <table:table-cell table:style-name="entry" table:number-rows-spanned="1" table:number-columns-spanned="1">
                  <text:p text:style-name="table_al">Artikel 1.13 juncto artikel 1.6, eerste lid, sub c en e, Wet kinderopvang </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Klant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p text:style-name="table_al">
                    <text:span text:style-name="nadrukvet">5.11 </text:span>
                    <text:span text:style-name="nadrukvet">ZORGVLIED</text:span>
                  </text:p>
                  <text:p text:style-name="table_al">De volgende bevoegdheden zijn gemandateerd aan het hoofd van Zorgvlied.</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2">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8">
                  <text:p text:style-name="table_al">
                    <text:span text:style-name="nadrukvet">WET OP DE LIJKBEZORGING</text:span>
                    <text:span text:style-name="nadrukvet">/</text:span>
                    <text:span text:style-name="nadrukvet">BEHEERSVERORDENING ZORGVLIED 1990/BEGRAAFPLAATSVERORDENING AALSMEER 2012</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geven en ondertekenen van werkvergunningen en het toestaan van werkzaamheden voor derden op de begraafplaats door uitvaartondernemers, steenhouwers, hoveniers en daarmede gelijk te stellen personen</text:p>
                </table:table-cell>
                <table:table-cell table:style-name="entry" table:number-rows-spanned="1" table:number-columns-spanned="1">
                  <text:p text:style-name="table_al">Beheersverordening Zorgvlied, Begraafplaatsverordening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aststellen van de tijden voor het begraven worden. Op grond van de exploitatie kunnen gedeelten van die tijden worden aangewezen als buitengewone uren</text:p>
                </table:table-cell>
                <table:table-cell table:style-name="entry" table:number-rows-spanned="1" table:number-columns-spanned="1">
                  <text:p text:style-name="table_al">Beheersverordening Zorgvlied, Begraafplaatsverordening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pmaken en ondertekenen van stukken met betrekking tot de uitgifte, verlenging of overschrijving van eigen graven en urnengraven op de begraafplaats en het daarbij stellen van voorwaarden</text:p>
                </table:table-cell>
                <table:table-cell table:style-name="entry" table:number-rows-spanned="1" table:number-columns-spanned="1">
                  <text:p text:style-name="table_al">Beheersverordening Zorgvlied, Begraafplaatsverordening Aalsmeer</text:p>
                </table:table-cell>
                <table:table-cell table:style-name="entry" table:number-rows-spanned="1" table:number-columns-spanned="1">
                  <text:p text:style-name="table_al">Burgemeester resp. College</text:p>
                </table:table-cell>
                <table:table-cell table:style-name="entry" table:number-rows-spanned="1" table:number-columns-spanned="1">
                  <text:p text:style-name="table_al">Ja</text:p>
                </table:table-cell>
                <table:table-cell table:style-name="entry" table:number-rows-spanned="1" table:number-columns-spanned="2">
                  <text:p text:style-name="table_al">Bedrijfsleider Zorgvli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geven van nadere voorschriften voor het opgraven respectievelijk overbrengen van stoffelijke resten, behoudens de geldende wettelijke bepaling (grafrusttermijn van 10 jaar) en het door de burgemeester van Amsterdam te verlenen verlof</text:p>
                </table:table-cell>
                <table:table-cell table:style-name="entry" table:number-rows-spanned="1" table:number-columns-spanned="1">
                  <text:p text:style-name="table_al">Beheersverordening Zorgvlied, Begraafplaatsverordening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weigeren of verlenen van een vergunning, onder nader te stellen voorwaarden, voor het bouwen van een kelder en die daarna als grafkelder wordt uitgegeven</text:p>
                </table:table-cell>
                <table:table-cell table:style-name="entry" table:number-rows-spanned="1" table:number-columns-spanned="1">
                  <text:p text:style-name="table_al">Beheersverordening Zorgvlied, Begraafplaatsverordening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aststellen van voorschriften voor graftekens en beplanting op graven</text:p>
                </table:table-cell>
                <table:table-cell table:style-name="entry" table:number-rows-spanned="1" table:number-columns-spanned="1">
                  <text:p text:style-name="table_al">Wet op de Lijkbezorging, Beheersverordening Zorgvlied, Begraafplaatsverordening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er beschikking stellen deel gemeentelijke begraafplaats aan een kerkgenootschap</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verdragen van grond aan een kerk- geloofsgenootschap</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voorschrijven van maatregelen om de grond geschikt te maken om als begraafplaats te dienen</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sluiten van een (deel) gemeentelijke begraafplaats en/of het gesloten verklaren van een niet meer in gebruik zijnde begraafplaats</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sluiten op een verzoek om vergunning voor het vestigen, uitbreiden en wijzigen van een bijzonder crematorium</text:p>
                </table:table-cell>
                <table:table-cell table:style-name="entry" table:number-rows-spanned="1" table:number-columns-spanned="1">
                  <text:p text:style-name="table_al">Wet op de Lijkbezorging, Beheersverordening Zorgvlied</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ëindiging van termijn van recht tot begraven van eigen graven en terugname van eigen graven waarvan rechthebbende en/of adres rechthebbende onbekend is</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ALGEMENE VOORSCHIRIFTEN BEGRAAFPLAATS ZORGVLIED</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lle bevoegdheden op grond van de Algemene voorschriften Begraafplaats Zorgvlied</text:p>
                </table:table-cell>
                <table:table-cell table:style-name="entry" table:number-rows-spanned="1" table:number-columns-spanned="1">
                  <text:p text:style-name="table_al">Algemene voorschriften begraafplaats Zorgvlied</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ALGEMENE PLAATSELIJKE VERORDENING </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verlenen van ontheffingen van het verbod aan degene die daartoe niet bevoegd is, zich te bevinden in of op bij de gemeenten onderhoud zijnde parken, wandelplaatsen, plantsoenen, groenstroken of grasperken, buiten de daarin gelegen wegen of paden met betrekking tot begraafplaatsen</text:p>
                </table:table-cell>
                <table:table-cell table:style-name="entry" table:number-rows-spanned="1" table:number-columns-spanned="1">
                  <text:p text:style-name="table_al">APV</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verlenen van ontheffingen van het verbod op een door burgemeester en wethouders aangewezen plaats: a. de daarbij aangeduide bloemen of planten te plukken, bij zich te hebben; dan wel b. hout te sprokkelen of gesprokkeld hout bij zich te hebben met betrekking tot begraafplaatsen</text:p>
                </table:table-cell>
                <table:table-cell table:style-name="entry" table:number-rows-spanned="1" table:number-columns-spanned="1">
                  <text:p text:style-name="table_al">APV</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verlenen van ontheffingen van het verbod met een voertuig, fiets, of bromfiets te rijden door dan wel deze te doen of te laten staan in een park of plantsoen of een van gemeentewege aangelegde beplanting of groenstrook met betrekking tot begraafplaatsen</text:p>
                </table:table-cell>
                <table:table-cell table:style-name="entry" table:number-rows-spanned="1" table:number-columns-spanned="1">
                  <text:p text:style-name="table_al">APV</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p text:style-name="table_al">
                    <text:span text:style-name="nadrukvet">5.12 </text:span>
                    <text:span text:style-name="nadrukvet">FINANCIËN</text:span>
                  </text:p>
                  <text:p text:style-name="table_al">De volgende bevoegdheden zijn gemandateerd aan het hoofd van de afdeling Financiën.</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2">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8">
                  <text:p text:style-name="table_al">
                    <text:span text:style-name="nadrukvet">GEMEENTEWET (FINANCIË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trekken en uitzetten van financieringsmiddelen</text:p>
                </table:table-cell>
                <table:table-cell table:style-name="entry" table:number-rows-spanned="1" table:number-columns-spanned="1">
                  <text:p text:style-name="table_al">Artikel 160, eerste lid, sub d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2">
                  <text:p text:style-name="table_al"> </text:p>
                </table:table-cell>
                <table:table-cell table:style-name="entry" table:number-rows-spanned="1" table:number-columns-spanned="1">
                  <text:p text:style-name="table_al">Met in achtneming van het gestelde in het Treasurystatuut Gemeente Amstelveen en gemeente Aalsme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amens de gemeente openen, sluiten en wijzigen van bankrekeningen en tekenen voor het doen van betalingen van deze rekeningen</text:p>
                </table:table-cell>
                <table:table-cell table:style-name="entry" table:number-rows-spanned="1" table:number-columns-spanned="1">
                  <text:p text:style-name="table_al">Artikel 160, eerste lid, sub d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2">
                  <text:p text:style-name="table_al"> </text:p>
                </table:table-cell>
                <table:table-cell table:style-name="entry" table:number-rows-spanned="1" table:number-columns-spanned="1">
                  <text:p text:style-name="table_al">met in achtneming van het gestelde in het Treasurystatuut Gemeente Amstelveen en gemeente Aalsme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richten van afschrijvingen op niet invorderbare belastingvorderingen</text:p>
                </table:table-cell>
                <table:table-cell table:style-name="entry" table:number-rows-spanned="1" table:number-columns-spanned="1">
                  <text:p text:style-name="table_al">Artikel 160, eerste lid, sub d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p text:style-name="table_al">
                    <text:span text:style-name="nadrukvet">5.13 </text:span>
                    <text:span text:style-name="nadrukvet">JEUGD EN SAMENLEVING</text:span>
                  </text:p>
                  <text:p text:style-name="table_al">De volgende bevoegdheden zijn gemandateerd aan het hoofd van de afdeling Jeugd en Samenleving.</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2">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8">
                  <text:p text:style-name="table_al">
                    <text:span text:style-name="nadrukvet">JEUGDWET/VERORDENING JEUGDWE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in het kader van de Jeugdwet</text:p>
                </table:table-cell>
                <table:table-cell table:style-name="entry" table:number-rows-spanned="1" table:number-columns-spanned="1">
                  <text:p text:style-name="table_al">Jeugdwet en de Verordeningen Jeugdwet respectievelijk Amstelveen,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Jeugdhulpverlen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de kinderrechter een verzoek voor een (spoed) machtiging gesloten jeugdhulp indienen indien de ouder met gezag en het college instemt met de plaatsing</text:p>
                </table:table-cell>
                <table:table-cell table:style-name="entry" table:number-rows-spanned="1" table:number-columns-spanned="1">
                  <text:p text:style-name="table_al">Artikel 6.1.2, lid 3 sub c en verder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Jeugdhulpverlener, medewerkers sociaal team met SKJ registratie, gezinscoaches sociaal team met SKJ reg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LEERPLICHTWET</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en op een verzoek om toe te staan dat een jongere die ten minste de leeftijd van 14 jaar heeft bereikt gedurende een bepaald schooljaar, voor zover nodig, aan de school een programma volgt, dat naast algemeen vormend onderwijs en op het beroep gericht onderwijs tevens praktijktijd bevat, bestaande uit arbeid van lichte aard, te verrichten naast en in samenhang met het onderwijs en besluiten op een verzoek deze toestemming te verlengen (vervangende leerplicht)</text:p>
                </table:table-cell>
                <table:table-cell table:style-name="entry" table:number-rows-spanned="1" table:number-columns-spanned="1">
                  <text:p text:style-name="table_al">Artikel 3a Leerplichtwet 1969</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Leerplicht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uiten op een verzoek om toe te staan dat de inschrijving van een jongere aan een school voor het laatste schooljaar, bedoeld in artikel 3, eerste lid, onder a of b, wordt vervangen door de inschrijving als leerling van een instelling als bedoeld in paragraaf 2a van de Leerplichtwet (vervangende leerplicht laatste schooljaar)</text:p>
                </table:table-cell>
                <table:table-cell table:style-name="entry" table:number-rows-spanned="1" table:number-columns-spanned="1">
                  <text:p text:style-name="table_al">Artikel 3b Leerplichtwet 1969</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Leerplicht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op grond van bijzondere omstandigheden verlenen van vrijstelling van de in artikel 4a Leerplichtwet opgelegde verplichtingen, indien wordt aangetoond, dat de jongere op andere wijze voldoende onderwijs geniet (vrijstelling wegens het volgen van ander onderwijs)</text:p>
                </table:table-cell>
                <table:table-cell table:style-name="entry" table:number-rows-spanned="1" table:number-columns-spanned="1">
                  <text:p text:style-name="table_al">Artikel 15 Leerplichtwet 1969</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Leerplicht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ALGEMENE WET BESTUURSRECHT (AWB)/GEMEENTEWET</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nemen van een besluit tot het invorderen van een dwangsom</text:p>
                </table:table-cell>
                <table:table-cell table:style-name="entry" table:number-rows-spanned="1" table:number-columns-spanned="1">
                  <text:p text:style-name="table_al">Artikel 5:37 Awb, artikel 125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00 niet te boven gaa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nemen van besluiten over de toepassing van bestuursdwang in spoedeisende situaties</text:p>
                </table:table-cell>
                <table:table-cell table:style-name="entry" table:number-rows-spanned="1" table:number-columns-spanned="1">
                  <text:p text:style-name="table_al">Hoofdstuk 5 Algemene Wet bestuursrecht</text:p>
                </table:table-cell>
                <table:table-cell table:style-name="entry" table:number-rows-spanned="1" table:number-columns-spanned="1">
                  <text:p text:style-name="table_al">College en/of Burgemeester</text:p>
                </table:table-cell>
                <table:table-cell table:style-name="entry" table:number-rows-spanned="1" table:number-columns-spanned="1">
                  <text:p text:style-name="table_al">Ja</text:p>
                </table:table-cell>
                <table:table-cell table:style-name="entry" table:number-rows-spanned="1" table:number-columns-spanned="2">
                  <text:p text:style-name="table_al">Teamleider en inspecteurs</text:p>
                </table:table-cell>
                <table:table-cell table:style-name="entry" table:number-rows-spanned="1" table:number-columns-spanned="1">
                  <text:p text:style-name="table_al">Voor de gemeente Aalsmeer heeft alleen de teamleider ondermandaat</text:p>
                </table:table-cell>
              </table:table-row>
            </table:table>
            <text:p text:style-name="table_bottom"/>
          </text:section>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column table:style-name="id1-3-2-4-22-1-7"/>
              <table:table-column table:style-name="id1-3-2-4-22-1-8"/>
              <table:table-row table:style-name="row">
                <table:table-cell table:style-name="entry" table:number-rows-spanned="1" table:number-columns-spanned="8">
                  <text:p text:style-name="table_al"/>
                  <text:p text:style-name="table_al">
                    <text:span text:style-name="nadrukvet">BIJLAGE I: EXTERNE MANDATEN</text:span>
                    <text:span text:style-name="nadrukvet"> AMSTELVEEN</text:span>
                  </text:p>
                  <text:p text:style-name="table_al">
                    <text:span text:style-name="nadrukvet"/>
                  </text:p>
                  <text:p text:style-name="table_al">De volgende bevoegdheden zijn krachtens artikel 10:4 gemandateerd aan gemandateerden die niet werkzaam zijn onder de verantwoordelijkheid van de gemeente Amstelveen.</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text:span>
                    <text:span text:style-name="nadrukvet">ge</text:span>
                    <text:span text:style-name="nadrukvet">man</text:span>
                    <text:span text:style-name="nadrukvet">-date</text:span>
                    <text:span text:style-name="nadrukvet">e</text:span>
                    <text:span text:style-name="nadrukvet">r</text:span>
                    <text:span text:style-name="nadrukvet">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8">
                  <text:p text:style-name="table_al">
                    <text:span text:style-name="nadrukvet">WETBOEK VAN BURGERLIJKE RECHTSVORDER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tegenwoordigen van de burgemeester, bij het tegenwoordig zijn bij het openen van deuren en huisraad door de deurwaarder</text:p>
                </table:table-cell>
                <table:table-cell table:style-name="entry" table:number-rows-spanned="1" table:number-columns-spanned="1">
                  <text:p text:style-name="table_al">Artikelen 444, 445, 446 en 447 van Burgerlijke Rechtsvorder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politiechef van de eenheid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Ambtenaren van politie die tevens hulpofficier van justitie zijn</text:p>
                </table:table-cell>
                <table:table-cell table:style-name="entry" table:number-rows-spanned="1" table:number-columns-spanned="1">
                  <text:p text:style-name="table_al">Van de tegenwoordigheid van deze ambtenaar en van hetgeen in zijn bijzijn, uit kracht van artikel 444 en de artikelen 445, 446 en 447 van het Wetboek van Burgerlijke rechtsvordering is verricht, zal melding worden gemaakt in het proces verbaal van beslag (artikel 444, tweede lid, laatste volzin, Wetboek van Burgerlijke rechtsvordering)</text:p>
                </table:table-cell>
              </table:table-row>
              <table:table-row table:style-name="row">
                <table:table-cell table:style-name="entry" table:number-rows-spanned="1" table:number-columns-spanned="8">
                  <text:p text:style-name="table_al">
                    <text:span text:style-name="nadrukvet">WEGENVERKEERSWET/GEMEENTEWET</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oepassen van bestuursdwang te weten het overbrengen en ter bewaring stellen van een op de weg staand voertuig, indien met het voertuig een bij of krachtens de WvW 1994 vastgesteld voorschrift wordt overtreden en bovendien verwijdering van het voertuig noodzakelijk is in verband met: (a) het belang van de veiligheid op de weg, of (b) het belang van de veiligheid van het verkeer, of het vrijhouden van aangewezen weggedeelten en wegen</text:p>
                </table:table-cell>
                <table:table-cell table:style-name="entry" table:number-rows-spanned="1" table:number-columns-spanned="1">
                  <text:p text:style-name="table_al">Artikel 170, eerste lid Wegenverkeerswet jo artikel 125, artikel 166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De politiechef van de eenheid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s van de gemandateer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ALGEMENE PLAATSELIJKE VERORDENING GEMEENTE AMSTELVEEN (APV)</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oepassen van de gestelde bevoegdheid om vrij rondlopende dieren aan te lijnen en/of te muilkorven</text:p>
                </table:table-cell>
                <table:table-cell table:style-name="entry" table:number-rows-spanned="1" table:number-columns-spanned="1">
                  <text:p text:style-name="table_al">Artikel 2:59 APV</text:p>
                </table:table-cell>
                <table:table-cell table:style-name="entry" table:number-rows-spanned="1" table:number-columns-spanned="1">
                  <text:p text:style-name="table_al">College</text:p>
                </table:table-cell>
                <table:table-cell table:style-name="entry" table:number-rows-spanned="1" table:number-columns-spanned="1">
                  <text:p text:style-name="table_al">Chef Dienst Executieve Ondersteuning (commissaris van politie) van de eenheid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Ambtenaren van politie die tevens hulpofficier van justitie zijn</text:p>
                </table:table-cell>
                <table:table-cell table:style-name="entry" table:number-rows-spanned="1" table:number-columns-spanned="1">
                  <text:p text:style-name="table_al">Bij de uitoefening van deze bevoegdheid hanteert de gemandateerde het door de gemeente Amstelveen gehanteerde model-besluit. Van elk besluit dat op grond van deze bevoegdheid wordt genomen, wordt z.s.m. een afschrift toegezonden aan de hondenwachters van de gemeente Amstelve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uiten op verzoeken om honden te laten verblijven of te laten lopen</text:p>
                </table:table-cell>
                <table:table-cell table:style-name="entry" table:number-rows-spanned="1" table:number-columns-spanned="1">
                  <text:p text:style-name="table_al">Artikel 2.57A APV</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van het Amsterdamse Bos</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s van de gemandatee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WET TIJDELIJK HUISVERBOD</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sluit nemen voor de duur van 10 dagen een tijdelijk huisverbod op te leggen aan personen indien uit feiten en omstandigheden blijkt dat diens aanwezigheid in de woning ernstig en onmiddellijk gevaar oplevert voor de veiligheid van één of meer personen die met hem/haar in de woning wonen of daarin anders dan incidenteel verblijven of indien op grond van feiten of omstandigheden een ernstig vermoeden van dit gevaar bestaat</text:p>
                </table:table-cell>
                <table:table-cell table:style-name="entry" table:number-rows-spanned="1" table:number-columns-spanned="1">
                  <text:p text:style-name="table_al">Artikel 2, eerste, derde, zevende en achtste lid Wet </text:p>
                  <text:p text:style-name="table_al">Tijdelijk Huisverbo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ulpofficieren van justitie van de eenheid Amsterdam</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Mandaat is slechts verleend aan de hulpofficieren van justitie die belast zijn met het uitvoeren van het huisverbod en opgeleid zijn om het Risico-instrument Huiselijk Geweld (RiGH) af te nemen</text:p>
                </table:table-cell>
              </table:table-row>
              <table:table-row table:style-name="row">
                <table:table-cell table:style-name="entry" table:number-rows-spanned="1" table:number-columns-spanned="8">
                  <text:p text:style-name="table_al">
                    <text:span text:style-name="nadrukvet">WET BASISREGISTRATIE PERSONEN (WET BRP)</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chikken over het) verstrekken van gegevens, het doen van mededelingen, het ondertekenen en verstrekken van gewaarmerkte afschriften en verklaringen, het in- en uitschrijven van personen en het opnemen en wijzigen van persoonsgegevens op basis van de Wet BRP</text:p>
                </table:table-cell>
                <table:table-cell table:style-name="entry" table:number-rows-spanned="1" table:number-columns-spanned="1">
                  <text:p text:style-name="table_al">Hoofdstuk 2 en hoofdstuk 3 van de Wet BRP</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Stadsloket (Dienstverlening-DVL) van de Gemeente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Specialistisch medewerker Immigratie IN Amsterdam (Dienstverlening-DVL) van de Gemeente Amsterdam</text:p>
                </table:table-cell>
                <table:table-cell table:style-name="entry" table:number-rows-spanned="1" table:number-columns-spanned="1">
                  <text:p text:style-name="table_al">Dit mandaat geldt alleen voor Amstelveen en beperkt zich tot: het (beschikken over het) verstrekken van gegevens; het doen van mededelingen; het ondertekenen en verstrekken van gewaarmerkte afschriften en verklaringen; het in- en uitschrijven van personen en het opnemen en wijzigen van persoonsgegevens o.b.v. Hoofdstuk 2 en hoofdstuk 3 van de Wet BRP</text:p>
                </table:table-cell>
              </table:table-row>
              <table:table-row table:style-name="row">
                <table:table-cell table:style-name="entry" table:number-rows-spanned="1" table:number-columns-spanned="8">
                  <text:p text:style-name="table_al">
                    <text:span text:style-name="nadrukvet">WEGENVERKEERSWET/VOERTUIGREGLEMENT/REGLEMENT VERKEERSREGELS EN VERKEERSTEKENS</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erlenen van ontheffingen van het bepaalde krachtens de Wegenverkeerswet 1994 voor andere wegen dan wegen die onder het beheer van het Rijk, de Provincie of een Waterschap vallen</text:p>
                </table:table-cell>
                <table:table-cell table:style-name="entry" table:number-rows-spanned="1" table:number-columns-spanned="1">
                  <text:p text:style-name="table_al">Artikel 149, eerste lid, aanhef en onder d Wegenverkeerswet 1994, artikel 7.1 van het Voertuigreglement en artikel 87 van het Reglement verkeersregels en verkeerstekens 1990</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 van deklan Dienst Wegverkeer (RDW)</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s van de gemandateer-de</text:p>
                </table:table-cell>
                <table:table-cell table:style-name="entry" table:number-rows-spanned="1" table:number-columns-spanned="1">
                  <text:p text:style-name="table_al">Conform de bepalingen uit het bijbehorende mandaatbesluit</text:p>
                </table:table-cell>
              </table:table-row>
              <table:table-row table:style-name="row">
                <table:table-cell table:style-name="entry" table:number-rows-spanned="1" table:number-columns-spanned="8">
                  <text:p text:style-name="table_al">
                    <text:span text:style-name="nadrukvet">FPU-REGELING</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 uitvoering van de gemeentelijk FPU-regeling</text:p>
                </table:table-cell>
                <table:table-cell table:style-name="entry" table:number-rows-spanned="1" table:number-columns-spanned="1">
                  <text:p text:style-name="table_al">Hoofdstuk 5a collectieve arbeidsvoorwaarden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Stichting Pensioenfonds ABP</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Dit mandaat geldt ten behoeve van de medewerkers die onder het overgangsrecht vallen</text:p>
                </table:table-cell>
              </table:table-row>
              <table:table-row table:style-name="row">
                <table:table-cell table:style-name="entry" table:number-rows-spanned="1" table:number-columns-spanned="8">
                  <text:p text:style-name="table_al">
                    <text:span text:style-name="nadrukvet">WET VEILIGHEIDSREGIO'S/LANDELIJKE BELEIDSKADER NL-ALERT MINISTERIE VAN VEILIGHEID EN </text:span>
                  </text:p>
                  <text:p text:style-name="table_al">
                    <text:span text:style-name="nadrukvet">JUSTITIE/REGIONAAL BELEIDSKADER NL-ALERT VEILIGHEIDSREGIO AMSTERDAM-AMSTELLAND</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 bevoegdheid tot het inzetten van NL-Alert ingeval een ramp of crisis die de gemeente Amstelveen treft of bedreigt en bij een ramp of crisis van meer dan plaatselijke betekenis met een handelingsperspectief</text:p>
                </table:table-cell>
                <table:table-cell table:style-name="entry" table:number-rows-spanned="1" table:number-columns-spanned="1">
                  <text:p text:style-name="table_al">Artikel 7, eerste lid en artikel 39, eerste lid Wet veiligheidsregio's, artikelen 175 en 176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enstdoend (Hoofd)Officier van Dienst Brandweer Amsterdam-Amstellan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Alleen in acute gevallen en na (vooraf) verkregen goedkeuring van het gezag mag het WAS geactiveerd of een NL-Alert bericht afgegeven word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bevoegdheid tot het inzetten van NL-Alert ingeval een ramp of crisis die de gemeente Amstelveen treft of bedreigt en bij een ramp of crisis van meer dan plaatselijke betekenis met een handelingsperspectief</text:p>
                </table:table-cell>
                <table:table-cell table:style-name="entry" table:number-rows-spanned="1" table:number-columns-spanned="1">
                  <text:p text:style-name="table_al">Artikel 7, eerste lid en artikel 39, eerste lid Wet veiligheidsregio's, artikelen 175 en 176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officier van Dienst van politie en Algemeen Commandant van de politie</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Alleen in acute gevallen en na (vooraf) verkregen goedkeuring van het gezag mag het WAS geactiveerd of een NL-Alert bericht afgegeven worden</text:p>
                </table:table-cell>
              </table:table-row>
              <table:table-row table:style-name="row">
                <table:table-cell table:style-name="entry" table:number-rows-spanned="1" table:number-columns-spanned="8">
                  <text:p text:style-name="table_al">
                    <text:span text:style-name="nadrukvet">WET ALGEMENE BEPALINGEN OMGEVINGSRECHT (</text:span>
                    <text:span text:style-name="nadrukvet">Wabo</text:span>
                    <text:span text:style-name="nadrukvet">)/ALGEMENE WET BESTUURSRECHT</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anwijzen van toezichthouders in de zin van artikel 5:11 van de Awb</text:p>
                </table:table-cell>
                <table:table-cell table:style-name="entry" table:number-rows-spanned="1" table:number-columns-spanned="1">
                  <text:p text:style-name="table_al">Artikel 5.10, derde lid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omgevingsdienst Noordzeekanaalgebied</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Alleen voorzover de omgevingsdienst belast is met uitvoering van een wettelijke regeling op grond waarvan toezichthouders kunnen worden aangewez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pleggen van een last onder bestuursdwang</text:p>
                </table:table-cell>
                <table:table-cell table:style-name="entry" table:number-rows-spanned="1" table:number-columns-spanned="1">
                  <text:p text:style-name="table_al">Artikel 5.1 Wabo, afdeling 5.3.1 Algemene wet bestuur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omgevingsdienst Noordzeekanaalgebie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Indien de situatie spoedeisend is wegens overtreding van een verbod of plicht gesteld bij of krachtens de in artikel 5. 1 Wabo genoemde wetten en onder voorwaarde dat ingeval van toepassen spoedeisende bestuursdwang akkoord gegeven wordt door de teamleider van de afdeling VKH/ROV na afstemming met portefeuillehoude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rderen van inlichtingen</text:p>
                </table:table-cell>
                <table:table-cell table:style-name="entry" table:number-rows-spanned="1" table:number-columns-spanned="1">
                  <text:p text:style-name="table_al">Artikel 5:16 Algemene wet bestuur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omgevingsdienst Noordzeekanaalgebie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sluiten die verband houden met het uitvoeren van controle- en handhavingsprogramma's en meer in het algemeen het houden van toezicht op de naleving van milieuwetgeving</text:p>
                </table:table-cell>
                <table:table-cell table:style-name="entry" table:number-rows-spanned="1" table:number-columns-spanned="1">
                  <text:p text:style-name="table_al">Artikel 5.2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omgevingsdienst Noordzeekanaalgebie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WET MILIEUBEHEER</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uitoefenen van bevoegdheden en het uitvoeren van taken op grond van de Wet milieubeheer gestelde regels voorzover nodig voor het uitbrengen van advies</text:p>
                </table:table-cell>
                <table:table-cell table:style-name="entry" table:number-rows-spanned="1" table:number-columns-spanned="1">
                  <text:p text:style-name="table_al">Hoofdstuk 8, 10, 17, 19 en 20 en titel 12.3 Wet milieubeheer</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omgevingsdienst Noordzeekanaalgebie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Bijvoorbeeld het opvragen van adviezen bij aangewezen instanties</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sluiten die verband houden met het uitvoeren van controle- en handhavingsprogramma's en meer in het algemeen het houden van toezicht op de naleving van milieuwetgeving</text:p>
                </table:table-cell>
                <table:table-cell table:style-name="entry" table:number-rows-spanned="1" table:number-columns-spanned="1">
                  <text:p text:style-name="table_al">Artikel 18.2, 18.2d en artikel 18.2i Wet milieubeheer</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omgevingsdienst Noordzeekanaalgebie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esluiten die verband houden met de openbaarheid van gegevens ingevolge Hoofdstuk 19 van de Wet milieubeheer en/of desbetreffende bepalingen van de Wet openbaarheid van bestuur</text:p>
                </table:table-cell>
                <table:table-cell table:style-name="entry" table:number-rows-spanned="1" table:number-columns-spanned="1">
                  <text:p text:style-name="table_al">Hoofdstuk 19 Wet milieubeheer en de Wet Openbaarheid van Bestuur</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omgevingsdienst Noordzeekanaalgebie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WET BODEMBESCHERMING</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Uitoefenen van bevoegdheden en het uitvoeren van taken op grond van bij of krachtens hoofdstuk III van de Wet bodembescherming gestelde regels</text:p>
                </table:table-cell>
                <table:table-cell table:style-name="entry" table:number-rows-spanned="1" table:number-columns-spanned="1">
                  <text:p text:style-name="table_al">Hoofdstuk III Wet bodembescherm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omgevingsdienst Noordzeekanaalgebie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Alleen voor zover de bevoegdheid en de uitvoering van taken behorend tot het basistakenpakket</text:p>
                </table:table-cell>
              </table:table-row>
              <table:table-row table:style-name="row">
                <table:table-cell table:style-name="entry" table:number-rows-spanned="1" table:number-columns-spanned="8">
                  <text:p text:style-name="table_al">
                    <text:span text:style-name="nadrukvet">WEGENVERKEERSWET 1994/WEGSLEEPVERORDENING AMSTELVEEN 2015</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nemen van besluiten over de toepassing van bestuursdwang in spoedeisende situaties</text:p>
                </table:table-cell>
                <table:table-cell table:style-name="entry" table:number-rows-spanned="1" table:number-columns-spanned="1">
                  <text:p text:style-name="table_al">Hoofdstuk 5 Algemene Wet bestuursrecht, bijlage 1 Wegsleepverordening Amstelveen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RVE Handhaving en Toezicht Gemeente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Alleen voor zover de bevoegdheid en de uitvoering van taken behorend tot het basistakenpakket</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innen van openstaande vorderingen</text:p>
                </table:table-cell>
                <table:table-cell table:style-name="entry" table:number-rows-spanned="1" table:number-columns-spanned="1">
                  <text:p text:style-name="table_al">Hoofdstuk 5 Algemene Wet bestuursrecht, bijlage 1 Wegsleepverordening Amstelveen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RVE Handhaving en Toezicht Gemeente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Alleen voor zover de bevoegdheid en de uitvoering van taken behorend tot het basistakenpakket</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afgeven van voertuigen aan de rechthebbende na betaling van de kosten bestuursdwang aan het kaskantoor</text:p>
                </table:table-cell>
                <table:table-cell table:style-name="entry" table:number-rows-spanned="1" table:number-columns-spanned="1">
                  <text:p text:style-name="table_al">Hoofdstuk 5 Algemene Wet bestuursrecht, bijlage 1 Wegsleepverordening Amstelveen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RVE Handhaving en Toezicht Gemeente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WET MAATSCHAPPELIJKE ONDERSTEUNING (</text:span>
                    <text:span text:style-name="nadrukvet">Wmo</text:span>
                    <text:span text:style-name="nadrukvet">)</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nemen van besluiten indien er sprake is van een behoefte aan maatschappelijke opvang, ambulante verslavingszorg en/of beschermd wonen</text:p>
                </table:table-cell>
                <table:table-cell table:style-name="entry" table:number-rows-spanned="1" table:number-columns-spanned="1">
                  <text:p text:style-name="table_al">Artikelen 2.3.2, 2.3.3, 2.3.4, 2.3.5, 2.3.6 van de Wmo en de Verordening maatschappelijke ondersteuning</text:p>
                </table:table-cell>
                <table:table-cell table:style-name="entry" table:number-rows-spanned="1" table:number-columns-spanned="1">
                  <text:p text:style-name="table_al">College</text:p>
                </table:table-cell>
                <table:table-cell table:style-name="entry" table:number-rows-spanned="1" table:number-columns-spanned="1">
                  <text:p text:style-name="table_al">Wethouder Zorg van de centrumgemeente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nemen van besluiten inzake een maatwerkvoorziening of PGB ten behoeve van maatschappelijke opvang, ambulante verslavingszorg en/of beschermd wonen</text:p>
                </table:table-cell>
                <table:table-cell table:style-name="entry" table:number-rows-spanned="1" table:number-columns-spanned="1">
                  <text:p text:style-name="table_al">Artikelen 2.3.8 en 2.4.4 van de Wmo en de Verordening maatschappelijke ondersteuning</text:p>
                </table:table-cell>
                <table:table-cell table:style-name="entry" table:number-rows-spanned="1" table:number-columns-spanned="1">
                  <text:p text:style-name="table_al">College</text:p>
                </table:table-cell>
                <table:table-cell table:style-name="entry" table:number-rows-spanned="1" table:number-columns-spanned="1">
                  <text:p text:style-name="table_al">Wethouder Zorg van de centrumgemeente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e bevoegdheid tot het voeren van rechtsgedingen, bezwaarprocedures of administratieve beroepsprocedures of handelingen ter voorbereiding daarvan op te verrichten</text:p>
                </table:table-cell>
                <table:table-cell table:style-name="entry" table:number-rows-spanned="1" table:number-columns-spanned="1">
                  <text:p text:style-name="table_al">Hoofdstuk 7 en 8 Algemene Wet bestuur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Wethouder Zorg van de centrumgemeente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Rechtsgedingen omvat ook het instellen van een kortgeding, de voeging in strafzaken, de instelling van beroep, het verzoek tot schorsing van een aangevochten beslissing of het aanvragen van een voorlopige voorziening</text:p>
                </table:table-cell>
              </table:table-row>
              <table:table-row table:style-name="row">
                <table:table-cell table:style-name="entry" table:number-rows-spanned="1" table:number-columns-spanned="8">
                  <text:p text:style-name="table_al">
                    <text:span text:style-name="nadrukvet">HUISVESTINGSVERORDENING AMSTELVEEN</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nemen van besluiten op grond van de Huisvestingsverordening Amstelveen</text:p>
                </table:table-cell>
                <table:table-cell table:style-name="entry" table:number-rows-spanned="1" table:number-columns-spanned="1">
                  <text:p text:style-name="table_al">Huisvestingsverordening Amstelveen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 van Eigen Haar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JEUGDWET</text:span>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ij de kinderrechter een verzoek voor een (spoed) machtiging gesloten jeugdhulp indienen indien de ouder met gezag en het college instemt met de plaatsing</text:p>
                </table:table-cell>
                <table:table-cell table:style-name="entry" table:number-rows-spanned="1" table:number-columns-spanned="1">
                  <text:p text:style-name="table_al">Artikel 6.1.2, lid 3 sub c en verder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Jeugdbescherming regio Amsterdam (JBRA</text:p>
                </table:table-cell>
                <table:table-cell table:style-name="entry" table:number-rows-spanned="1" table:number-columns-spanned="1">
                  <text:p text:style-name="table_al">Ja</text:p>
                </table:table-cell>
                <table:table-cell table:style-name="entry" table:number-rows-spanned="1" table:number-columns-spanned="1">
                  <text:p text:style-name="table_al">Teammanager belast met plaatsingen gesloten jeugdhul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Doorverwijzing naar enkelvoudige jeugdhulp (Segment B)</text:p>
                </table:table-cell>
                <table:table-cell table:style-name="entry" table:number-rows-spanned="1" table:number-columns-spanned="1">
                  <text:p text:style-name="table_al">Artikel 2.6, lid 3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Ambulant hulpverleners in de functie van schoolmaatschappelijk werkers in het voortgezet onderwijs in dienst bij Altra in de regio Amstellan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VERORDENING PARKEERBELASTING/PARKEERVERORDENING</text:span>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nemen van een besluit tot naheffingsaanslag parkeerbelasting naar aanleiding van ingediend bezwaar en/of beroep en uitvoering hiervan</text:p>
                </table:table-cell>
                <table:table-cell table:style-name="entry" table:number-rows-spanned="1" table:number-columns-spanned="1">
                  <text:p text:style-name="table_al">Verordening parkeerbelasting, Parkeerverordening</text:p>
                </table:table-cell>
                <table:table-cell table:style-name="entry" table:number-rows-spanned="1" table:number-columns-spanned="1">
                  <text:p text:style-name="table_al">Heffingsambtenaar parkeerbelastingen</text:p>
                </table:table-cell>
                <table:table-cell table:style-name="entry" table:number-rows-spanned="1" table:number-columns-spanned="1">
                  <text:p text:style-name="table_al">Directeur</text:p>
                  <text:p text:style-name="table_al">Cannock Chase </text:p>
                  <text:p text:style-name="table_al">Public</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innen van naheffingsaanslagen parkeerbelasting Amstelveen en het opvragen van kentekengegevens uit het RDW om de gegevens van Amstelveen te verrijken</text:p>
                </table:table-cell>
                <table:table-cell table:style-name="entry" table:number-rows-spanned="1" table:number-columns-spanned="1">
                  <text:p text:style-name="table_al">Verordening Parkeerbelasting en Parkeerverordening</text:p>
                </table:table-cell>
                <table:table-cell table:style-name="entry" table:number-rows-spanned="1" table:number-columns-spanned="1">
                  <text:p text:style-name="table_al">De heffingsambtenaar parkeerbelastingen</text:p>
                </table:table-cell>
                <table:table-cell table:style-name="entry" table:number-rows-spanned="1" table:number-columns-spanned="1">
                  <text:p text:style-name="table_al">Directeur</text:p>
                  <text:p text:style-name="table_al">Cannock Chase </text:p>
                  <text:p text:style-name="table_al">Public</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section>
        <text:section text:name="bijlage_id1-3-2-5" text:style-name="bijlage">
          <text:p text:style-name="bijlage_top"/>
          <text:p text:style-name="hoofdstuk_kop"><text:span text:style-name="label">Bijlage</text:span> <text:span text:style-name="nr"/> II Horizontale plaatsvervanging</text:p>
          <text:p text:style-name="al">Overzicht <text:span text:style-name="nadrukvet">Horizontale plaatsvervanging</text:span> als bedoeld in artikel 10, tweede lid, van het Mandaatbesluit gemeente Amstelveen, vastgesteld bij directiebesluit van 9 december 2020. </text:p>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Naam afdeling</text:span>
                  </text:p>
                </table:table-cell>
                <table:table-cell table:style-name="entry" table:number-rows-spanned="1" table:number-columns-spanned="1">
                  <text:p text:style-name="table_al">
                    <text:span text:style-name="nadrukvet">Hoofd wordt vervangen door hoofd van de afdeling van …</text:span>
                  </text:p>
                </table:table-cell>
              </table:table-row>
              <table:table-row table:style-name="row">
                <table:table-cell table:style-name="entry" table:number-rows-spanned="1" table:number-columns-spanned="2">
                  <text:p text:style-name="table_al"/>
                  <text:p text:style-name="table_al">
                    <text:span text:style-name="nadrukvet">SOCIAAL DOMEIN</text:span>
                  </text:p>
                  <text:p text:style-name="table_al"/>
                </table:table-cell>
              </table:table-row>
              <table:table-row table:style-name="row">
                <table:table-cell table:style-name="entry" table:number-rows-spanned="1" table:number-columns-spanned="1">
                  <text:p text:style-name="table_al">Sociale Voorzieningen</text:p>
                </table:table-cell>
                <table:table-cell table:style-name="entry" table:number-rows-spanned="1" table:number-columns-spanned="1">
                  <text:p text:style-name="table_al">Werk &amp; Inkomen </text:p>
                  <text:p text:style-name="table_al">Jeugd &amp; Samenleving</text:p>
                  <text:p text:style-name="table_al">Publiekszaken</text:p>
                </table:table-cell>
              </table:table-row>
              <table:table-row table:style-name="row">
                <table:table-cell table:style-name="entry" table:number-rows-spanned="1" table:number-columns-spanned="1">
                  <text:p text:style-name="table_al">Werk en Inkomen </text:p>
                </table:table-cell>
                <table:table-cell table:style-name="entry" table:number-rows-spanned="1" table:number-columns-spanned="1">
                  <text:p text:style-name="table_al">Sociale Voorzieningen</text:p>
                  <text:p text:style-name="table_al">Jeugd en Samenleving</text:p>
                  <text:p text:style-name="table_al">Publiekszaken</text:p>
                  <text:p text:style-name="table_al">Financiën </text:p>
                  <text:p text:style-name="table_al">HRM</text:p>
                </table:table-cell>
              </table:table-row>
              <table:table-row table:style-name="row">
                <table:table-cell table:style-name="entry" table:number-rows-spanned="1" table:number-columns-spanned="1">
                  <text:p text:style-name="table_al">Jeugd en Samenleving </text:p>
                </table:table-cell>
                <table:table-cell table:style-name="entry" table:number-rows-spanned="1" table:number-columns-spanned="1">
                  <text:p text:style-name="table_al">Werk en Inkomen</text:p>
                  <text:p text:style-name="table_al">Sociale Voorzieningen</text:p>
                  <text:p text:style-name="table_al">Publiekzaken</text:p>
                  <text:p text:style-name="table_al">Financiën</text:p>
                  <text:p text:style-name="table_al">HRM</text:p>
                </table:table-cell>
              </table:table-row>
              <table:table-row table:style-name="row">
                <table:table-cell table:style-name="entry" table:number-rows-spanned="1" table:number-columns-spanned="2">
                  <text:p text:style-name="table_al"/>
                  <text:p text:style-name="table_al">
                    <text:span text:style-name="nadrukvet">FYSIEK DOMEIN</text:span>
                  </text:p>
                  <text:p text:style-name="table_al"/>
                </table:table-cell>
              </table:table-row>
              <table:table-row table:style-name="row">
                <table:table-cell table:style-name="entry" table:number-rows-spanned="1" table:number-columns-spanned="1">
                  <text:p text:style-name="table_al">Zorgvlied</text:p>
                </table:table-cell>
                <table:table-cell table:style-name="entry" table:number-rows-spanned="1" table:number-columns-spanned="1">
                  <text:p text:style-name="table_al">Veiligheid &amp; Handhaving</text:p>
                  <text:p text:style-name="table_al">Stedelijke Ontwikkeling</text:p>
                  <text:p text:style-name="table_al">Wijkbeheer</text:p>
                  <text:p text:style-name="table_al">Centrale Beheertaken</text:p>
                  <text:p text:style-name="table_al">Projecten &amp; Advies</text:p>
                </table:table-cell>
              </table:table-row>
              <table:table-row table:style-name="row">
                <table:table-cell table:style-name="entry" table:number-rows-spanned="1" table:number-columns-spanned="1">
                  <text:p text:style-name="table_al">Veiligheid &amp; Handhaving</text:p>
                </table:table-cell>
                <table:table-cell table:style-name="entry" table:number-rows-spanned="1" table:number-columns-spanned="1">
                  <text:p text:style-name="table_al">Stedelijke Ontwikkeling </text:p>
                  <text:p text:style-name="table_al">Wijkbeheer</text:p>
                  <text:p text:style-name="table_al">Centrale Beheertaken</text:p>
                  <text:p text:style-name="table_al">Projecten &amp; Advies</text:p>
                  <text:p text:style-name="table_al">Zorgvlied</text:p>
                </table:table-cell>
              </table:table-row>
              <table:table-row table:style-name="row">
                <table:table-cell table:style-name="entry" table:number-rows-spanned="1" table:number-columns-spanned="1">
                  <text:p text:style-name="table_al">Stedelijke Ontwikkeling</text:p>
                </table:table-cell>
                <table:table-cell table:style-name="entry" table:number-rows-spanned="1" table:number-columns-spanned="1">
                  <text:p text:style-name="table_al">Veiligheid &amp; Handhaving</text:p>
                  <text:p text:style-name="table_al">Wijkbeheer</text:p>
                  <text:p text:style-name="table_al">Centrale Beheertaken</text:p>
                  <text:p text:style-name="table_al">Projecten &amp; Advies</text:p>
                  <text:p text:style-name="table_al">Zorgvlied </text:p>
                </table:table-cell>
              </table:table-row>
              <table:table-row table:style-name="row">
                <table:table-cell table:style-name="entry" table:number-rows-spanned="1" table:number-columns-spanned="1">
                  <text:p text:style-name="table_al">Wijkbeheer </text:p>
                </table:table-cell>
                <table:table-cell table:style-name="entry" table:number-rows-spanned="1" table:number-columns-spanned="1">
                  <text:p text:style-name="table_al">Projecten &amp; Advies</text:p>
                  <text:p text:style-name="table_al">Centrale Beheertaken</text:p>
                  <text:p text:style-name="table_al">Veiligheid &amp; Handhaving</text:p>
                  <text:p text:style-name="table_al">Stedelijke Ontwikkeling</text:p>
                  <text:p text:style-name="table_al">Zorgvlied</text:p>
                </table:table-cell>
              </table:table-row>
              <table:table-row table:style-name="row">
                <table:table-cell table:style-name="entry" table:number-rows-spanned="1" table:number-columns-spanned="1">
                  <text:p text:style-name="table_al">Projecten en Advies</text:p>
                </table:table-cell>
                <table:table-cell table:style-name="entry" table:number-rows-spanned="1" table:number-columns-spanned="1">
                  <text:p text:style-name="table_al">Wijkbeheer</text:p>
                  <text:p text:style-name="table_al">Centrale Beheertaken</text:p>
                  <text:p text:style-name="table_al">Veiligheid &amp; Handhaving</text:p>
                  <text:p text:style-name="table_al">Stedelijke Ontwikkeling</text:p>
                  <text:p text:style-name="table_al">Zorgvlied</text:p>
                </table:table-cell>
              </table:table-row>
              <table:table-row table:style-name="row">
                <table:table-cell table:style-name="entry" table:number-rows-spanned="1" table:number-columns-spanned="1">
                  <text:p text:style-name="table_al">Centrale Beheertaken</text:p>
                </table:table-cell>
                <table:table-cell table:style-name="entry" table:number-rows-spanned="1" table:number-columns-spanned="1">
                  <text:p text:style-name="table_al">Wijkbeheer</text:p>
                  <text:p text:style-name="table_al">Projecten en Advies</text:p>
                  <text:p text:style-name="table_al">Veiligheid &amp; Handhaving</text:p>
                  <text:p text:style-name="table_al">Stedelijke Ontwikkeling</text:p>
                  <text:p text:style-name="table_al">Zorgvlied</text:p>
                </table:table-cell>
              </table:table-row>
              <table:table-row table:style-name="row">
                <table:table-cell table:style-name="entry" table:number-rows-spanned="1" table:number-columns-spanned="2">
                  <text:p text:style-name="table_al"/>
                  <text:p text:style-name="table_al">
                    <text:span text:style-name="nadrukvet">IN- EN EXTERNE DIENSTVERLENING</text:span>
                  </text:p>
                  <text:p text:style-name="table_al"/>
                </table:table-cell>
              </table:table-row>
              <table:table-row table:style-name="row">
                <table:table-cell table:style-name="entry" table:number-rows-spanned="1" table:number-columns-spanned="1">
                  <text:p text:style-name="table_al">Services</text:p>
                </table:table-cell>
                <table:table-cell table:style-name="entry" table:number-rows-spanned="1" table:number-columns-spanned="1">
                  <text:p text:style-name="table_al">Automatisering &amp; informatiemanagement</text:p>
                  <text:p text:style-name="table_al">HRM</text:p>
                  <text:p text:style-name="table_al">Financiën</text:p>
                  <text:p text:style-name="table_al">Control </text:p>
                  <text:p text:style-name="table_al">Publiekszaken</text:p>
                </table:table-cell>
              </table:table-row>
              <table:table-row table:style-name="row">
                <table:table-cell table:style-name="entry" table:number-rows-spanned="1" table:number-columns-spanned="1">
                  <text:p text:style-name="table_al">Financiën</text:p>
                </table:table-cell>
                <table:table-cell table:style-name="entry" table:number-rows-spanned="1" table:number-columns-spanned="1">
                  <text:p text:style-name="table_al">Services</text:p>
                  <text:p text:style-name="table_al">Automatisering &amp; informatiemanagement</text:p>
                  <text:p text:style-name="table_al">HRM</text:p>
                  <text:p text:style-name="table_al">Publiekszaken</text:p>
                  <text:p text:style-name="table_al">Control</text:p>
                </table:table-cell>
              </table:table-row>
              <table:table-row table:style-name="row">
                <table:table-cell table:style-name="entry" table:number-rows-spanned="1" table:number-columns-spanned="1">
                  <text:p text:style-name="table_al">Automatisering &amp; informatiemanagement</text:p>
                </table:table-cell>
                <table:table-cell table:style-name="entry" table:number-rows-spanned="1" table:number-columns-spanned="1">
                  <text:p text:style-name="table_al">Services</text:p>
                  <text:p text:style-name="table_al">Financiën</text:p>
                  <text:p text:style-name="table_al">HRM</text:p>
                  <text:p text:style-name="table_al">Publiekszaken</text:p>
                  <text:p text:style-name="table_al">Control</text:p>
                </table:table-cell>
              </table:table-row>
              <table:table-row table:style-name="row">
                <table:table-cell table:style-name="entry" table:number-rows-spanned="1" table:number-columns-spanned="1">
                  <text:p text:style-name="table_al"> HRM</text:p>
                </table:table-cell>
                <table:table-cell table:style-name="entry" table:number-rows-spanned="1" table:number-columns-spanned="1">
                  <text:p text:style-name="table_al">Control</text:p>
                  <text:p text:style-name="table_al">Financiën</text:p>
                  <text:p text:style-name="table_al">Services</text:p>
                  <text:p text:style-name="table_al">Automatisering &amp; informatiemanagement</text:p>
                  <text:p text:style-name="table_al">Publiekszaken</text:p>
                </table:table-cell>
              </table:table-row>
              <table:table-row table:style-name="row">
                <table:table-cell table:style-name="entry" table:number-rows-spanned="1" table:number-columns-spanned="1">
                  <text:p text:style-name="table_al">Control</text:p>
                </table:table-cell>
                <table:table-cell table:style-name="entry" table:number-rows-spanned="1" table:number-columns-spanned="1">
                  <text:p text:style-name="table_al">HRM</text:p>
                  <text:p text:style-name="table_al">Financiën</text:p>
                  <text:p text:style-name="table_al">Services</text:p>
                  <text:p text:style-name="table_al">Automatisering &amp; informatiemanagement</text:p>
                  <text:p text:style-name="table_al">Publiekszaken</text:p>
                </table:table-cell>
              </table:table-row>
              <table:table-row table:style-name="row">
                <table:table-cell table:style-name="entry" table:number-rows-spanned="1" table:number-columns-spanned="1">
                  <text:p text:style-name="table_al">Publiekszaken</text:p>
                </table:table-cell>
                <table:table-cell table:style-name="entry" table:number-rows-spanned="1" table:number-columns-spanned="1">
                  <text:p text:style-name="table_al">Services</text:p>
                  <text:p text:style-name="table_al">HRM</text:p>
                  <text:p text:style-name="table_al">Control</text:p>
                  <text:p text:style-name="table_al">Financiën</text:p>
                  <text:p text:style-name="table_al">Automatisering &amp; informatiemanagement</text:p>
                </table:table-cell>
              </table:table-row>
            </table:table>
            <text:p text:style-name="table_bottom"/>
          </text:section>
          <text:p text:style-name="al"/>
        </text:section>
        <text:section text:name="nota-toelichting_id1-3-2-6" text:style-name="nota-toelichting">
          <text:p text:style-name="kop_level0"><text:span text:style-name="label">Bijlage</text:span> <text:span text:style-name="nr"/> III Nota van toelichting </text:p>
          <text:p text:style-name="al">
          <text:span text:style-name="nadrukvet">Nota van toelichting</text:span>
        </text:p>
          <text:p text:style-name="al">
          <text:span text:style-name="nadrukvet">Algemeen </text:span>
        </text:p>
          <text:p text:style-name="al">De begrippen mandaat, delegatie, attributie en volmacht worden vaak in één adem genoemd. Vandaar dat vooraf een korte toelichting op deze begrippen wordt gegeven.</text:p>
          <text:list text:style-name="id1-3-2-6-5">
            <text:list-item text:style-override="id1-3-2-6-5-1">
              <text:number>•</text:number>
              <text:p text:style-name="al">Mandaat: het door een ander laten uitoefenen van de publiekrechtelijke bevoegdheid, waarbij de verantwoordelijkheid bij het mandaterende bestuursorgaan blijft en waarover het ook zeggenschap behoudt. In voorkomende gevallen kan ook door de mandaatgever zelf een besluit worden genomen. Een besluit van de gemandateerde dat is genomen binnen de grenzen van zijn bevoegdheid, geldt als besluit van de verstrekker van het mandaat. Mandaat geschiedt zowel aan ondergeschikten als aan niet-ondergeschikten.</text:p>
            </text:list-item>
          </text:list>
          <text:list text:style-name="id1-3-2-6-6">
            <text:list-item text:style-override="id1-3-2-6-6-1">
              <text:number>•</text:number>
              <text:p text:style-name="al">Delegatie: het door een ander laten uitoefenen van de publiekrechtelijke bevoegdheid, waarbij de verantwoordelijkheid niet langer bij de overdrager van de bevoegdheid (de delegans) berust, maar bij degene aan wie de bevoegdheid is gedelegeerd (de delegataris). De delegans kan de gedelegeerde bevoegdheid niet zelf meer uitoefenen. Artikel 10:4 van de Algemene wet bestuursrecht bepaalt dat delegatie aan ondergeschikten niet is toegestaan.</text:p>
            </text:list-item>
          </text:list>
          <text:list text:style-name="id1-3-2-6-7">
            <text:list-item text:style-override="id1-3-2-6-7-1">
              <text:number>•</text:number>
              <text:p text:style-name="al">Attributie: het toekennen van een nieuwe bestuursbevoegdheid. Het gaat om toekenning van bevoegdheden die rechtstreeks uit de wet voortvloeien.</text:p>
            </text:list-item>
          </text:list>
          <text:list text:style-name="id1-3-2-6-8">
            <text:list-item text:style-override="id1-3-2-6-8-1">
              <text:number>•</text:number>
              <text:p text:style-name="al">Volmacht: Anders dan bij delegatie, mandaat en attributie gaat het bij de volmacht niet om de bevoegdheid tot het nemen van besluiten in de zin van artikel 1:3 van de Algemene wet bestuursrecht, maar om bevoegdheden tot het verrichten van feitelijke handelingen of tot het verrichten van privaatrechtelijke rechtshandelingen. De regels rondom delegatie en mandaat zijn op grond van de Algemene wet bestuursrecht van overeenkomstige toepassing op feitelijke handelingen en privaatrechtelijke rechtshandelingen (schakelbepaling 10:21 Awb).</text:p>
            </text:list-item>
          </text:list>
          <text:p text:style-name="al">Door de uitoefening van bevoegdheden zo laag mogelijk in de organisatie te leggen komen de voordelen, maar ook de nadelen van mandaat tot leven. De aard van de te nemen beslissing speelt natuurlijk een rol. Beleidsmatige en politieke gevoelige zaken vereisen een hoger niveau, terwijl uitvoerende en (door regels) ingekaderde beslissingen op de werkplek kunnen worden genomen, dus niet noodzakelijk door een leidinggevende. Op basis van artikel 10:9 Algemene wet bestuursrecht (Awb) kan de mandaatgever de mogelijkheid tot ondermandaat geven. Een bezwaar dat hiertegen nog wel eens wordt aangevoerd, is dat de leidinggevende de bevoegdheid nodig heeft om zijn gezag te doen gelden. De bevoegdheidstoedeling doet niet af aan de hiërarchische verhouding en sluit ook een aanwijzingsbevoegdheid van de leidinggevende niet uit.</text:p>
          <text:p text:style-name="al">Zoals hierboven gezegd wordt onder mandaat verstaan een bevoegdheid om in naam van een bestuursorgaan besluiten te nemen (artikel 10:1 Awb). Anders dan bij delegatie blijft de bevoegdheid bij het betreffende bestuursorgaan. Een in mandaat genomen besluit geldt dus als een besluit dat door het bestuursorgaan zelf is genomen. Het bestuursorgaan blijft dus verantwoordelijk en juridisch aanspreekbaar voor de genomen besluiten. Een besluit dat via een mandaat is genomen moet vermelden namens welk bestuursorgaan het besluit is genomen (artikel 10:10 Awb) en welke functionaris de bevoegdheid heeft gekregen om het besluit namens het bestuursorgaan te mogen nemen. Artikel 11 van het mandaatbesluit geeft daarom precies aan hoe een besluit ondertekend moet worden:</text:p>
          <text:p text:style-name="al">
          <text:span text:style-name="nadrukcur">Burgemeester en wethouders van Amstelveen/Aalsmeer,</text:span>
          <text:span text:style-name="nadrukcur"/>
        </text:p>
          <text:p text:style-name="al">
          <text:span text:style-name="nadrukcur">namens dezen,</text:span>
          <text:span text:style-name="nadrukcur">,</text:span>
        </text:p>
          <text:p text:style-name="al">
          <text:span text:style-name="nadrukcur">handtekening</text:span>
          <text:span text:style-name="nadrukcur"/>
        </text:p>
          <text:p text:style-name="al">
          <text:span text:style-name="nadrukcur">naam (onder)gemandateerde</text:span>
          <text:span text:style-name="nadrukcur"/>
        </text:p>
          <text:p text:style-name="al">
          <text:span text:style-name="nadrukcur">functie (onder)gemandateerde</text:span>
          <text:span text:style-name="nadrukcur"/>
        </text:p>
          <text:p text:style-name="al">De verantwoordelijkheid van het bestuursorgaan blijkt ook uit het feit dat het altijd mogelijk blijft dat zij de bevoegdheid zelf kunnen blijven uitoefenen (artikel 10:7 Awb). Met andere woorden: bestuursorganen blijven altijd bevoegd zelf besluiten te nemen, ook al hebben ze hiervoor een mandaat verleend.</text:p>
          <text:p text:style-name="al">Het bestuursorgaan heeft vele sturingsmogelijkheden bij het verlenen van mandaten. Hij kan bijvoorbeeld per geval of in het algemeen instructies geven over de uitoefening van de bevoegdheid (artikel 10:6, eerste lid Awb) en de gemandateerde is verplicht om op verzoek inlichtingen te verschaffen (artikel10:6, tweede lid Awb). Tenslotte kan het bestuursorgaan het verleende mandaat te allen tijde intrekken. </text:p>
          <text:p text:style-name="al">
          <text:span text:style-name="nadrukvet">Geen mandaat</text:span>
        </text:p>
          <text:p text:style-name="al">De mogelijkheden voor het verlenen van mandaat zijn ruim. Het uitgangspunt is dat een mandaat altijd mogelijk is, tenzij…… In artikel 10:3 Awb staan de “tenzij gronden”.</text:p>
          <text:list text:style-name="id1-3-2-6-20">
            <text:list-item text:style-override="id1-3-2-6-20-1">
              <text:number>•</text:number>
              <text:p text:style-name="al">Mandaat is niet toegestaan als dit bij wet is verboden.</text:p>
            </text:list-item>
            <text:list-item text:style-override="id1-3-2-6-20-2">
              <text:number>•</text:number>
              <text:p text:style-name="al">Mandaat is ook niet toegestaan bij het vaststellen van algemeen verbindende voorschriften.</text:p>
            </text:list-item>
            <text:list-item text:style-override="id1-3-2-6-20-3">
              <text:number>•</text:number>
              <text:p text:style-name="al">Mandaat om te beslissen op een bezwaarschrift kan niet worden verleend aan de persoon die het primaire besluit in mandaat heeft genomen.</text:p>
            </text:list-item>
            <text:list-item text:style-override="id1-3-2-6-20-4">
              <text:number>•</text:number>
              <text:p text:style-name="al">Beslissen op een verzoek om instemming met rechtstreeks beroep (artikel 7:1a Awb) kan niet worden gemandateerd aan de persoon die het primaire besluit in mandaat heeft genomen.</text:p>
            </text:list-item>
            <text:list-item text:style-override="id1-3-2-6-20-5">
              <text:number>•</text:number>
              <text:p text:style-name="al">Mandaat is niet toegestaan indien de aard van de bevoegdheid zich tegen de mandaatverlening verzet. Uit de Memorie van Toelichting<text:note text:id="noot_id1-3-2-6-20-5-2-1" text:note-class="footnote"><text:note-citation text:label="1">1</text:note-citation><text:note-body><text:p text:style-name="noot.al">Tweede Kamer, vergaderjaar 1993-1994,23700, nr. 3 pag. 170.</text:p></text:note-body></text:note> zijn twee situaties hiervan af te leiden:</text:p>
            </text:list-item>
            <text:list-item text:style-override="id1-3-2-6-20-6">
              <text:number>•</text:number>
              <text:p text:style-name="al">Mandaatverlening is geheel uitgesloten omdat besluitvorming alleen mag plaatsvinden door het orgaan dat door de wetgever is aangewezen. Het gaat hier om zware bevoegdheden op basis waarvan ingrijpende besluiten kunnen worden genomen, zoals bijvoorbeeld de bevoegdheid tot het geven van noodbevelen door de burgemeester en het mandateren van de ondertekeningsbevoegdheid van de gemeentesecretaris ex-artikel 59a Gemeentewet;</text:p>
            </text:list-item>
            <text:list-item text:style-override="id1-3-2-6-20-7">
              <text:number>•</text:number>
              <text:p text:style-name="al">Mandaatverlening is in een concreet geval uitgesloten vanwege de hoedanigheid of positie van de mandaatontvanger, bijvoorbeeld indien:</text:p>
            </text:list-item>
            <text:list-item text:style-override="id1-3-2-6-20-8">
              <text:number>•</text:number>
              <text:p text:style-name="al">de gemandateerde een eigen belang heeft bij de mandaatuitoefening (verlening bouwvergunning door ambtenaar die naast of in het betreffende pand woont); </text:p>
            </text:list-item>
            <text:list-item text:style-override="id1-3-2-6-20-9">
              <text:number>•</text:number>
              <text:p text:style-name="al">de uitoefening van het mandaat inhoudelijk buiten de normale taken van de gemandateerde ligt (besluiten over een bijstandsuitkering mandateren aan het hoofd facilitaire zaken of aan het hoofd vergunningen).</text:p>
            </text:list-item>
          </text:list>
          <text:p text:style-name="al">
          <text:span text:style-name="nadrukvet">Mandatering voor het nemen van besluiten op bezwaar</text:span>
        </text:p>
          <text:p text:style-name="al">Het is in beginsel mogelijk een mandaat te verlenen voor het nemen van een beslissing op bezwaar. Er gelden echter wel enkele beperkingen.</text:p>
          <text:list text:style-name="id1-3-2-6-23">
            <text:list-item text:style-override="id1-3-2-6-23-1">
              <text:number>1.</text:number>
              <text:p text:style-name="al">Ambtenaren die het primaire besluit in mandaat hebben genomen (artikel 10:3, derde lid Awb) kunnen geen beslissing op bezwaar nemen over datzelfde besluit. De bedoeling van de bezwaarschriftenprocedure is een volledige heroverweging van het besluit. Een gecombineerd mandaat aan dezelfde persoon, biedt onvoldoende waarborgen voor een dergelijk open, volledige heroverweging<text:note text:id="noot_id1-3-2-6-23-1-2-1" text:note-class="footnote"><text:note-citation text:label="2">2</text:note-citation><text:note-body><text:p text:style-name="noot.al">ECLI:NL:RVS:1996:ZF2333, ABRvS, 16091996.</text:p></text:note-body></text:note>. Binnen de gemeente Amstelveen heeft de gemeentesecretaris mandaat om te besluiten op bezwaarschriften. In zijn geval zal er dus voor gezorgd moeten worden dat er een functiescheiding plaats vindt wanneer de gemeentesecretaris als gemandateerde een primair besluit neemt. Het is wel mogelijk dat een ander ambtenaar (bijvoorbeeld een directielid) namens het bestuursorgaan een beslissing op bezwaar neemt. Het is toegestaan dat de voorbereiding van beide besluiten door dezelfde persoon geschiedt, zolang de besluiten door verschillende personen worden genomen.<text:note text:id="noot_id1-3-2-6-23-1-2-2" text:note-class="footnote"><text:note-citation text:label="3">3</text:note-citation><text:note-body><text:p text:style-name="noot.al">ECLI:NL:RVS:2015:3362, ABRvS, 4-11-2015, r.o. 3.1.</text:p></text:note-body></text:note></text:p>
            </text:list-item>
            <text:list-item text:style-override="id1-3-2-6-23-2">
              <text:number>2.</text:number>
              <text:p text:style-name="al">De raad kan haar bevoegdheid tot het beslissen op bezwaar niet mandateren aan het college of een onafhankelijke bezwaarschriftencommissie.</text:p>
            </text:list-item>
          </text:list>
          <text:list text:style-name="id1-3-2-6-24">
            <text:list-item text:style-override="id1-3-2-6-24-1">
              <text:number>3.</text:number>
              <text:p text:style-name="al">Mandatering is niet mogelijk wanneer het primaire besluit door het bestuursorgaan zelf is genomen. De heroverwegingsfunctie van bezwaar vergt namelijk dat degene die de beslissing in bezwaar neemt, zich volledig vrij moet voelen om indien nodig een ander besluit te nemen dan het in bezwaar bestreden besluit. Daarom is het niet toegestaan dat een lid van het college op bezwaar beslist over een besluit dat door het college als geheel is genomen. Datzelfde geldt ook voor de situatie waarin sprake is van een besluit dat door de wethouder zelf is genomen. Ook dan is mandatering van het besluit op bezwaar aan de betreffende wethouder niet toegestaan. </text:p>
            </text:list-item>
          </text:list>
          <text:p text:style-name="al">
          <text:span text:style-name="nadrukvet">Ondertekeningen van overeenkomsten</text:span>
        </text:p>
          <text:p text:style-name="al">Veel functionarissen hebben de bevoegdheid om privaatrechtelijke overeenkomsten te kunnen ondertekenen. Deze ondertekening is echter niet onbeperkt. Privaatrechtelijke overeenkomsten hebben een financieel risico. Om dit risico te beperken heeft het college een budgethoudersregeling vastgesteld. Ten aanzien van gemandateerde bevoegdheden die financiële consequenties hebben, geldt dat hierin in de lopende begroting moet zijn voorzien en conform budgethoudersregeling gemeente Amstelveen 2019 worden toegepast. Een budgethouder op het niveau van afdelingshoofd kan een factuur (en overige financiële verplichtingen) akkoord voor betaling geven tot een maximum transactiebedrag van 500.000 euro per transactie (exclusief btw), met uitzondering van aanzuiveringen van de betaalrekeningen ten laste van de ‘rekening schatkistbankieren’. Overeenkomsten die boven dit bedrag komen worden door een budgethouder op het niveau van directielid ondertekend. </text:p>
          <text:p text:style-name="al">
          <text:span text:style-name="nadrukvet">Ondermandaten</text:span>
        </text:p>
          <text:p text:style-name="al">Mandaten en ondermandaten worden op functie verleend. Dit betekent dat de mandaatregeling niet bij iedere personeelswijziging hoeft te worden aangepast: degene die benoemd is in een functie heeft automatisch de mandaatbevoegdheden van de afdeling waar hij/zij werkzaam is zoals deze in het mandatenoverzicht zijn opgenomen.</text:p>
          <text:p text:style-name="al">In beginsel volgen de ondermandaten de hiërarchische lijn. Dit betekent dat het hoofd van een afdeling ondermandaat kan verlenen aan de teamleider(s). Door de uitoefening van bevoegdheden zo laag mogelijk in de organisatie te leggen worden veel ondermandaten rechtstreeks aan behandelende functionarissen ondergemandateerd. </text:p>
          <text:p text:style-name="al">
          <text:span text:style-name="nadrukvet">Plaatsvervanging </text:span>
        </text:p>
          <text:p text:style-name="al">Een plaatsvervanger heeft geen zelfstandig mandaat, maar treedt op bij afwezigheid van de mandaathouder. Artikel 10 van het mandaatbesluit heeft aansluiting gemaakt aan de Budgethoudersregeling gemeente Amstelveen 2019. Bij het toepassen van een plaatsvervangingsregeling voor budgethouders wordt uitgegaan van de volgende voorkeursvolgorde:</text:p>
          <text:list text:style-name="id1-3-2-6-32">
            <text:list-item text:style-override="id1-3-2-6-32-1">
              <text:number>a.</text:number>
              <text:p text:style-name="al">Horizontale vervanging binnen het niveau van gelijkwaardige budgethouders als eerste keus;</text:p>
            </text:list-item>
            <text:list-item text:style-override="id1-3-2-6-32-2">
              <text:number>b.</text:number>
              <text:p text:style-name="al">Verticale vervanging naar een hoger hiërarchisch niveau van de te vervangen budgethouder als tweede keus;</text:p>
            </text:list-item>
            <text:list-item text:style-override="id1-3-2-6-32-3">
              <text:number>c.</text:number>
              <text:p text:style-name="al">Verticale vervanging naar een lager hiërarchisch niveau als dat onvermijdelijk is. Met dien verstande dat dit niet naar een lager niveau dan teamleider kan plaatsvinden.</text:p>
            </text:list-item>
          </text:list>
          <text:p text:style-name="al">Plaatsvervanging is aan de orde (i) in het geval van ontstentenis of belet van de mandaathouder en (ii) ten tijde van deze ontstentenis of belet het relevante besluit geen uitstel kan lijden; </text:p>
          <text:p text:style-name="al">Een afdelingshoofd kan bij afwezigheid tijdelijk worden vervangen door een collega afdelingshoofd volgens het overzicht horizontale vervanging. Verticale vervanging kan uitsluitend aan een teamleider binnen zijn afdeling en binnen de gestelde kaders van de budgethoudersregeling gemeente Amstelveen 2019.</text:p>
          <text:p text:style-name="al">
          <text:span text:style-name="nadrukvet">Centrumregeling</text:span>
        </text:p>
          <text:p text:style-name="al">Vanaf 1 januari 2013 zijn de gemeente Aalsmeer en de gemeente Amstelveen een Centrumregeling ambtelijke samenwerking Aalsmeer en Amstelveen (hierna te noemen: Centrumregeling) </text:p>
          <text:p text:style-name="al">aangegaan. Deze regeling is getroffen ten behoeve van het vormen van een gemeenschappelijke ambtelijke organisatie die belast is met de uitvoering van de door de bestuursorganen van de gemeenten opgedragen taken, waarbij de gemeente Amstelveen aangewezen is als centrumgemeente als bedoeld in artikel 8, derde lid, van de Wet gemeenschappelijke regelingen. De gemeenteraad van Amstelveen heeft 8 februari 2012 besloten om de voorgenomen ambtelijke samenwerking met de gemeente Aalsmeer goed te keuren. Op 16 februari 2012 heeft de gemeenteraad van Aalsmeer met de ambtelijke samenwerking ingestemd. Beide gemeenten zullen zelfstandig blijven voortbestaan, met een eigen raad en een eigen college van B&amp;W. De ambtelijke uitvoering van de bestuursbesluiten worden sinds 1 januari 2013 uitgevoerd door de centrumgemeente Amstelveen.</text:p>
          <text:p text:style-name="al">In hoofdstuk 2 van de Centrumregeling is, voor zover van toepassing, de volgende centrumconstructie opgenomen.</text:p>
          <text:p text:style-name="al">De volgende bevoegdheden van college en burgemeester van de gemeente Aalsmeer worden gemandateerd volgens de artikelen 4 en 6 van de Centrumregeling:</text:p>
          <text:list text:style-name="id1-3-2-6-40">
            <text:list-item text:style-override="id1-3-2-6-40-1">
              <text:number>1.</text:number>
              <text:p text:style-name="al">Het college alsmede de burgemeester van de centrumgemeente wordt mandaat verleend om binnen de beleidskaders van de gastgemeente namens het college alsmede de burgemeester van de gastgemeente alle besluiten te nemen ter uitvoering van wetten, algemene maatregelen van bestuur, ministeriële regelingen, provinciale verordeningen en gemeentelijk verordeningen, de gastgemeente betreffende, tenzij een wettelijk voorschrift of de aard van de bevoegdheid zich hiertegen verzet.</text:p>
            </text:list-item>
            <text:list-item text:style-override="id1-3-2-6-40-2">
              <text:number>2.</text:number>
              <text:p text:style-name="al">Het college van de centrumgemeente wordt mandaat verleend om namens het college van de gastgemeente alle besluiten te nemen ter uitvoering van de artikelen 230 tot en met 257 van de Gemeentewet in samenhang met de Algemene wet inzake rijksbelastingen, de Invorderingswet 1990 en de Kostenwet invordering rijksbelastingen, de Wet waardering onroerende zaken en door de raden van de gastgemeente vastgestelde belastingverordeningen. Daarnaast is de gemeente Aalsmeer eveneens aparte deelnemer in de gemeenteschappelijke regeling Gemeentebelastingen Amstelland.</text:p>
            </text:list-item>
            <text:list-item text:style-override="id1-3-2-6-40-3">
              <text:number>3.</text:number>
              <text:p text:style-name="al">Het college van de centrumgemeente wordt mandaat verleend om namens het college van de gastgemeente alle feitelijke en rechtshandelingen te verrichten ter voorbereiding en uitvoering van de beslissingen van het college van de gastgemeente. De burgemeester van de centrumgemeente wordt mandaat verleend om namens de burgemeester van de gastgemeente alle feitelijke en rechtshandelingen te verrichten ter voorbereiding en uitvoering van de beslissingen van de burgemeester van de gastgemeente.</text:p>
            </text:list-item>
            <text:list-item text:style-override="id1-3-2-6-40-4">
              <text:number>4.</text:number>
              <text:p text:style-name="al">De bevoegdheid te beslissen op bezwaarschriften tegen besluiten als bedoeld in het eerste en het derde lid van de Centrumregeling wordt niet opgedragen aan het college alsmede aan de burgemeester van de centrumgemeente. Het college van de centrumgemeente kan wel namens het college van de gastgemeente alle handelingen ter voorbereiding van de beslissing op bezwaar verrichten. De burgemeester van de centrumgemeente kan wel namens de burgemeester van de gastgemeente alle handelingen ter voorbereiding van de beslissing op bezwaar verrichten.</text:p>
            </text:list-item>
          </text:list>
          <text:p text:style-name="al">Ten aanzien van de bevoegdheden die in dit artikel in mandaat worden opgedragen aan het college van de centrumgemeente, kan dit college ondermandaat verlenen aan medewerkers van de centrumgemeente. Ook ten aanzien van de bevoegdheden die in dit artikel in mandaat worden opgedragen aan de burgemeester van de centrumgemeente, kan deze burgemeester ondermandaat verlenen aan medewerkers van de centrumgemeente.</text:p>
          <text:p text:style-name="al">
          <text:span text:style-name="nadrukvet">Verordeningen</text:span>
        </text:p>
          <text:p text:style-name="al">Veel verordeningen die de raad van Amstelveen en de raad van Aalsmeer vaststellen zijn identiek. Ze hebben dezelfde citeertitel met gemeentenaam en een jaartal. Om het mandaatbesluit overzichtelijk te houden wordt bij gelijkluidende citeertitels geen gemeentenaam en jaartallen in het overzicht genoemd. Op deze manier wordt voorkomen dat bij wijziging van een verordening, waarbij de mandaatbevoegdheden niet wijzigen, het mandaatoverzicht niet hoeft te worden aangepast.</text:p>
          <text:p text:style-name="al">
          <text:span text:style-name="nadrukvet">De spelers</text:span>
        </text:p>
          <text:p text:style-name="al">In de organisatie zijn er medewerkers, afdelingshoofden, directeuren, de gemeentesecretaris, de griffier en de directie. Vanwege de hiërarchische bevoegdheid is er voor de griffier een apart mandaatbesluit opgesteld.</text:p>
          <text:p text:style-name="al"/>
          <text:p text:style-name="al">
          <text:span text:style-name="nadrukcur">Directie</text:span>
        </text:p>
          <text:p text:style-name="al">De directie bestaat uit de gemeentesecretaris en twee directeuren. De secretaris is voorzitter van de directie. Aan de directeuren zijn een gering aantal mandaten verleend, om de bevoegdheden zo laag mogelijk in de organisatie te leggen. De mandaten van de secretaris en de directeuren zijn beperkt tot het hoognodige.</text:p>
          <text:p text:style-name="al">
          <text:span text:style-name="nadrukcur">College en burgemeester</text:span>
        </text:p>
          <text:p text:style-name="al">In het Mandaatbesluit gemeente Amstelveen worden bevoegdheden van het Amstelveense college en de burgemeester gemandateerd. De voorwaarden die het college en de burgemeester van Aalsmeer aan de mandaatverlening stellen zijn in de kolom “specifieke bepalingen” te lezen.</text:p>
          <text:p text:style-name="al">
          <text:span text:style-name="nadrukvet">Organisatie</text:span>
          <text:span text:style-name="nadrukvet">besluit gemeente Amstelveen 2019</text:span>
        </text:p>
          <text:p text:style-name="al">Bij het opstellen van het Mandaatbesluit gemeente Amstelveen is naast de Centrumregeling ambtelijke samenwerking Aalsmeer en Amstelveen ook uitgegaan van het Organisatiebesluit gemeente Amstelveen 2019. Hierin staat het uitgangspunt om de bevoegdheden laag in de organisatie te leggen. Dit blijkt met name uit artikel 1.5 van het Organisatiebesluit. Dit artikel bepaalt dat de werkwijze van de ambtelijke organisatie is gebaseerd op management dat vanuit een organisatiebrede scope en verantwoordelijkheid de taken en bevoegdheden op een zo laag mogelijk niveau </text:p>
          <text:p text:style-name="al">mandateert. Artikel 6 van het Organisatiebesluit gemeente Amstelveen 2019 gaat over mandaat. De bepaling is vergelijkbaar met het in de Algemene wet bestuursrecht over mandaat bepaalde. De letterlijke tekst van dit artikel is als volgt:</text:p>
          <text:p text:style-name="al">Het college kan de uitoefening van een of meer van hun bevoegdheden mandateren aan een ambtenaar, tenzij de regeling waarop die bevoegdheid steunt zich daartegen verzet. Ondermandaat is mogelijk tenzij het mandaatbesluit zich daartegen verzet. De opgedragen bevoegdheid wordt uit naam en onder verantwoordelijkheid van het college uitgeoefend. Besluiten tot mandatering worden door het bevoegde bestuursorgaan schriftelijk vastgelegd in het zogenaamde “mandaatbesluit”. Naast het college kan ook de burgemeester de uitoefening van een of meer van zijn bevoegdheid mandateren aan een ambtenaar.</text:p>
          <text:p text:style-name="al">
          <text:span text:style-name="nadrukvet">
            <text:span text:style-name="nadrukondlijn">Artikelsgewijze toelichting </text:span>
          </text:span>
        </text:p>
          <text:p text:style-name="al">
          <text:span text:style-name="nadrukvet">Artikel 1</text:span>
          <text:span text:style-name="nadrukvet"> Begripsbepalingen</text:span>
        </text:p>
          <text:p text:style-name="al">In deze bepaling wordt een aantal begrippen gedefinieerd.</text:p>
          <text:p text:style-name="al">Degene die een bevoegdheid mandateert wordt ook mandaatgever genoemd en degene aan wie een bevoegdheid wordt gemandateerd heet gemandateerde. Deze terminologie sluit aan bij hoofdstuk 10 van de Algemene wet bestuursrecht.</text:p>
          <text:p text:style-name="al">Mandaat, volmacht en machtiging zijn verschillende rechtsvormen. In het onderhavige besluit wordt voor het gemak steeds van mandaat gesproken, waar soms volmacht en machtiging bedoeld worden. In artikel 13 van het mandaatbesluit is bepaald dat de bepalingen over mandaat van overeenkomstige toepassing zijn op volmacht en machtiging. Volledigheidshalve wordt hier het onderscheid tussen de begrippen uitgelegd.</text:p>
          <text:p text:style-name="al">
          <text:span text:style-name="nadrukvet">Artikel 2</text:span>
          <text:span text:style-name="nadrukvet"> Bepalingen bij uitvoering mandaten</text:span>
        </text:p>
          <text:p text:style-name="al">Het mandaatbesluit ambtelijke organisatie gemeenten Amstelveen en Aalsmeer is voor de gemeente Amstelveen en voor de gemeente Aalsmeer van toepassing. Indien sprake is van uitzonderingen/voorwaarden die een van de gemeenten stelt, dan worden deze uitzondering/voorwaarden in de specifieke bepalingen vermeld. Aan de mandaten ten behoeve van de gemeente Aalsmeer ligt de Centrumregeling Ambtelijke samenwerking Aalsmeer en Amstelveen ten grondslag.</text:p>
          <text:p text:style-name="al">Bevoegdheden worden zo laag mogelijk in de organisatie belegd. Hierin past dat wanneer een bestuursorgaan een bevoegdheid mandateert tevens ondermandaat wordt toegestaan.</text:p>
          <text:p text:style-name="al">Mandaten moeten worden uitgevoerd in overeenstemming met het vigerende Organisatiebesluit gemeente Amstelveen 2019 en de vigerende Budgethoudersregeling gemeente Amstelveen 2019. Als er een nieuw Organisatiebesluit of een nieuwe Budgethoudersregeling wordt vastgesteld, moeten mandaten vanaf het moment van vaststellen worden uitgevoerd overeenkomstig de nieuwe vigerende versie.</text:p>
          <text:p text:style-name="al">
          <text:span text:style-name="nadrukvet">Artikel 3</text:span>
          <text:span text:style-name="nadrukvet"> Reikwijdte mandaat</text:span>
        </text:p>
          <text:p text:style-name="al">Het ligt voor de hand dat bij mandatering van een bevoegdheid ook de daarbij behorende handelingen, bijvoorbeeld ondertekening van de stukken, door de gemandateerde worden verricht. In plaats van per gemandateerde bevoegdheid ook de bijbehorende handelingen te mandateren, is deze algemene bepaling in het mandaatbesluit opgenomen.</text:p>
          <text:p text:style-name="al">
          <text:span text:style-name="nadrukvet">Artikel 4</text:span>
          <text:span text:style-name="nadrukvet"> Geen mandaat</text:span>
        </text:p>
          <text:p text:style-name="al">Indien het om politiek gevoelige zaken gaat, overschrijding van het budget c.q. begroting en in het verkeer met hogere overheden, wordt het in beginsel niet passend geacht dat correspondentie in mandaat wordt ondertekend. Om die reden zijn deze uitzonderingen opgenomen.</text:p>
          <text:p text:style-name="al">
          <text:span text:style-name="nadrukvet">Artikel 5</text:span>
          <text:span text:style-name="nadrukvet"> Vervallen </text:span>
          <text:span text:style-name="nadrukvet">ondermandaat</text:span>
        </text:p>
          <text:p text:style-name="al">Geen nadere toelichting.</text:p>
          <text:p text:style-name="al">
          <text:span text:style-name="nadrukvet">Artikel 6</text:span>
          <text:span text:style-name="nadrukvet"> Terugkoppeling portefeuillehouder</text:span>
        </text:p>
          <text:p text:style-name="al">In bepaalde gevallen moet de portefeuillehouder of de burgemeester geconsulteerd worden voordat van een mandaat gebruik gemaakt wordt. Het gaat daarbij met name om politiek gevoelige zaken of zaken met mogelijke onvoorziene consequenties. Het bepaalde in artikel 4 doet niet af aan de werking van het mandaat. Het mandaat blijft ook bij politiek gevoelige zaken en dergelijke van kracht. Dit neemt niet weg dat de mandaatgever kan besluiten de besluitvorming naar zich toe te trekken, de mandaatgever blijft immers altijd zelf bevoegd het besluit te nemen.</text:p>
          <text:p text:style-name="al">
          <text:span text:style-name="nadrukvet">Artikel 7</text:span>
          <text:span text:style-name="nadrukvet"> Terugkoppeling college bij toepassing van artikel 169, vierde lid, van de </text:span>
        </text:p>
          <text:p text:style-name="al">
          <text:span text:style-name="nadrukvet">Gemeentewet</text:span>
        </text:p>
          <text:p text:style-name="al">Op grond van artikel 169, vierde lid, van de Gemeentewet geeft het college de raad vooraf inlichtingen over de uitoefening van bevoegdheden als bedoeld in artikel 160, eerste lid, onder d, e, f en g (privaatrechtelijke rechtshandelingen, procesbesluiten, civiele verdediging en jaarmarkten), indien de raad daarom verzoekt, of indien de uitoefening ingrijpende gevolgen kan hebben voor de gemeente. In het laatste geval neemt het college geen besluit dan nadat de raad zijn wensen en bedenkingen terzake ter kennis van het college heeft kunnen brengen. In het vijfde lid van artikel 169 is bepaald dat wanneer het uitoefenen van de bevoegdheid uit art 160, eerste lid, onder e geen uitstel kan dulden de raad zo snel mogelijk wordt geïnformeerd.</text:p>
          <text:p text:style-name="al">Als een situatie als bedoeld in artikel 169, vierde lid aan de orde is, moet het college bij de besluitvorming betrokken worden. Het mandaat blijft van kracht, maar het college kan desgewenst zelf de besluitvorming op zich nemen.</text:p>
          <text:p text:style-name="al">Zaken als bedoeld in artikel 169, vierde lid, van de Gemeentewet vallen vaak ook onder artikel 4 van dit mandaatbesluit. Gelet op het speciale karakter van artikel 4 van het mandaatbesluit, gaat dit artikel voor en worden dergelijke zaken altijd aan het college voorgelegd, in plaats van de portefeuillehouder te consulteren.</text:p>
          <text:p text:style-name="al">Op de vraag wanneer sprake is van een besluit dat "ingrijpende gevolgen kan hebben voor de gemeente", is geen eenduidig antwoord te geven. Per geval moet bekeken worden of sprake is van een dergelijke situatie. Voorbeelden kunnen zijn: politiek gevoelige situaties, zaken die door de media gevolgd worden, zaken waarbij veel of grote belangen zijn betrokken en zaken waarbij de gemeente een risico loopt om een groot bedrag aan schadevergoeding te moeten betalen.</text:p>
          <text:p text:style-name="al">
          <text:span text:style-name="nadrukvet">Artikel 8</text:span>
          <text:span text:style-name="nadrukvet"> Afstemming</text:span>
        </text:p>
          <text:p text:style-name="al">Indien een gemandateerde bevoegdheid raakvlakken heeft met het werkterrein van een of meer andere afdelingen, is het van belang dat afstemming met die afdelingen plaatsvindt. De gemandateerde is in die gevallen verplicht een zaak voor te leggen aan de betreffende afdelingen. Als geen overeenstemming kan worden bereikt, moet de zaak worden voorgelegd aan de directie of een lid van de directie. In het Mandaatbesluit gemeente Amstelveen wordt aangesloten bij artikel 4.6 van het Organisatiebesluit gemeente Amstelveen 2019, waarin bepaald is dat geschillen waarvoor het overleg tussen afdelingen en bedrijven geen oplossing heeft gebracht, worden voorgelegd aan de directie of een lid daarvan.</text:p>
          <text:p text:style-name="al">
          <text:span text:style-name="nadrukvet">Artikel 9</text:span>
          <text:span text:style-name="nadrukvet"> Niet voldoen aan terugkoppelingsplicht</text:span>
        </text:p>
          <text:p text:style-name="al">Het consulteren van de directie, een portefeuillehouder of de burgemeester zijn interne procedurele aangelegenheden. Er wordt met deze bepalingen in het mandaatbesluit niet beoogd externe werking in het leven te roepen.</text:p>
          <text:p text:style-name="al">De Afdeling bestuursrechtspraak heeft in haar uitspraak van 6 augustus 2003 (200301625/1) geoordeeld over een mandaatbesluit waarin bepaald was dat stukken die beleidsaspecten bezitten ter nadere besluitvorming moesten worden voorgelegd aan het bestuursorgaan. Stukken werden volgens het besluit (onder andere) geacht beleidsaspecten te bezitten als ze leiden tot een afwijking of aanvulling van een eerder vastgestelde gedragslijn of politiek gevoelig zijn. De Afdeling oordeelde hierover dat deze criteria voor velerlei uitleg vatbaar en onduidelijk waren, zodat aan de hand van de mandateringsregeling niet kon worden bepaald in welke gevallen mandaat is verleend, hetgeen in strijd werd geacht met afdeling 10.1.1. van de Awb.</text:p>
          <text:p text:style-name="al">Anders dan in de situatie waarover deze uitspraak gaat, is in de artikelen 7, 8 en 9 van het Mandaatbesluit ambtelijke organisatie gemeenten Amstelveen en Aalsmeer sprake van terugkoppeling; de zaken moeten aan de portefeuillehouder, burgemeester, college of directie worden voorgelegd, maar niet teruggelegd ter besluitvorming. Benadrukt wordt dat het mandaat te allen tijde van kracht blijft. Dit neemt echter niet weg dat het bevoegde bestuursorgaan de besluitvorming zelf op zich kan nemen.</text:p>
          <text:p text:style-name="al">
          <text:span text:style-name="nadrukvet">Artikel 10</text:span>
          <text:span text:style-name="nadrukvet"> Plaatsvervanging</text:span>
        </text:p>
          <text:p text:style-name="al">Wanneer een bevoegdheid door een afdelingshoofd is ondergemandateerd aan een medewerker, kan het hoofd de bevoegdheid bij afwezigheid van deze medewerker uitoefenen. Als het hoofd ook afwezig is, dan geldt de plaatsvervangingsbepaling die geldt met betrekking tot het hoofd.</text:p>
          <text:p text:style-name="al">Met dit artikel wordt aangesloten bij het overzicht horizontale plaatsvervanging gemeente Amstelveen en de budgethoudersregeling gemeente Amstelveen 2019. Het principe is dat bij afwezigheid het afdelingshoofd in eerste instantie wordt vervangen door het in het overzicht horizontale plaatsvervanging genoemde afdelingshoofd. Een inhoudelijke bevoegdheid wordt bij afwezigheid van het afdelingshoofd vervangen door een aangewezen plaatsvervanger binnen de gestelde kaders van de Budgethoudersregeling gemeente Amstelveen. Hierin wordt gesteld dat als tweede keus een budgethouder wordt vervangen naar een hoger hiërarchisch niveau van de te vervangen budgethouder. Verticale vervanging naar een lager hiërarchisch niveau als dat onvermijdelijk is. Met dien verstande dat dit niet naar een lager niveau dan teamleider kan plaatsvinden. </text:p>
          <text:p text:style-name="al">
          <text:span text:style-name="nadrukvet">Artikel 11</text:span>
          <text:span text:style-name="nadrukvet"> Wijze van ondertekenen</text:span>
        </text:p>
          <text:p text:style-name="al">Artikel 10:10 van de Awb bepaalt dat een krachtens mandaat genomen besluit vermeldt namens welk bestuursorgaan het besluit is genomen. Met het bepaalde in dit artikel wordt aangegeven hoe hieraan voor Amstelveen en Aalsmeer op uniforme wijze uitvoering wordt gegeven.</text:p>
          <text:p text:style-name="al">
          <text:span text:style-name="nadrukvet">Artikel 12</text:span>
          <text:span text:style-name="nadrukvet"> Verantwoording</text:span>
        </text:p>
          <text:p text:style-name="al">Bevoegdheden worden zo laag mogelijk in de organisatie belegd. Daartegenover staat dat over het uitvoeren van de bevoegdheden terugkoppeling plaats moet vinden naar het orgaan dat het mandaat verleend heeft.</text:p>
          <text:p text:style-name="al">
          <text:span text:style-name="nadrukvet">Artikel 13</text:span>
          <text:span text:style-name="nadrukvet"> Volmacht en machtiging</text:span>
        </text:p>
          <text:p text:style-name="al">Waar over mandaten gesproken wordt, wordt in sommige gevallen volmacht (voor een privaatrechtelijke rechtshandeling) of machtiging (voor een handeling niet zijnde een besluit of privaatrechtelijke rechtshandeling) bedoeld. Gemakshalve wordt ook in die gevallen van mandaat gesproken. De bepalingen over mandaat zijn van overeenkomstige toepassing op volmacht en machtiging (artikel 10:12 Awb).</text:p>
          <text:p text:style-name="al">
          <text:span text:style-name="nadrukvet">Artikel </text:span>
          <text:span text:style-name="nadrukvet">1</text:span>
          <text:span text:style-name="nadrukvet">4</text:span>
          <text:span text:style-name="nadrukvet"> Toepassing mandaatbesluit</text:span>
        </text:p>
          <text:p text:style-name="al">In dit artikel is bepaald dat het mandaatbesluit mede van toepassing is op in de toekomst te verlenen mandaten. Alle in het verleden aan medewerkers verleende mandaten zijn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105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5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5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Amstelveen</meta:user-defined>
    <meta:user-defined meta:name="OVERHEID.Informatietype/DC.type">officiële publicati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Bestuur | Organisatie en beleid</meta:user-defined>
    <meta:user-defined meta:name="DC.source">Gemeentewet]|[1.0:c:BWBR0005416&amp;g=2020-01-01</meta:user-defined>
    <meta:user-defined meta:name="DC.source">titel 3 van Boek 3 van het Burgerlijk Wetboek BES]|[1.0:c:BWBR0028745&amp;titeldeel=3&amp;g=2012-07-01</meta:user-defined>
    <meta:user-defined meta:name="DC.source">afdeling 10.1.1 van de Algemene wet bestuursrecht]|[1.0:c:BWBR0005537&amp;afdeling=10.1.1&amp;g=2020-07-01</meta:user-defined>
    <meta:user-defined meta:name="OVERHEIDop.referentienummer">Z20-084346</meta:user-defined>
    <meta:user-defined meta:name="DCTERMS.alternative">Mandaatbesluit ambtelijke organisatie gemeenten Amstelveen en Aalsmeer 2021</meta:user-defined>
    <dc:language>nl</dc:language>
    <meta:user-defined meta:name="OVERHEID.Gemeente/DC.spatial">Amstelveen</meta:user-defined>
    <meta:user-defined meta:name="DC.title">Besluit van de burgemeester en het college van burgemeester en wethouders van de gemeente Amstelveen tot vaststelling van het Mandaatbesluit ambtelijke organisatie gemeenten Amstelveen en Aalsmeer 2021</meta:user-defined>
    <meta:user-defined meta:name="DCTERMS.W3CDTF/DCTERMS.available">2020-12-31</meta:user-defined>
    <meta:user-defined meta:name="DCTERMS.W3CDTF/OVERHEIDop.jaargang">2020</meta:user-defined>
    <meta:user-defined meta:name="OVERHEIDop.publicationIssue">351055</meta:user-defined>
    <meta:user-defined meta:name="OVERHEIDop.betreftRegeling">CVDR652188_1</meta:user-defined>
    <meta:user-defined meta:name="OVERHEIDop.GmbID/DC.identifier">gmb-2020-351055</meta:user-defined>
    <meta:user-defined meta:name="xs:date/OVERHEIDop.startdatum">2021-01-01</meta:user-defined>
    <meta:user-defined meta:name="OVERHEIDop.versieInformatie"/>
  </office:meta>
</office:document-meta>
</file>