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mbrandtlaan 1 a te Hoogezand, Melding Activiteitenbesluit Z2020-0000646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milieubeheer te hebben ontvangen:</text:p>
            <text:p text:style-name="common-al"/>
            <text:p text:style-name="common-al">Rembrandtlaan 1 a, 9601 XA, te Hoogezand, Van Dis Dienstverlening, oprichtingsmelding voor melding oprichten inrichting. (geaccepteerd en verzonden 24 december 2020)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51054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054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054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7554.883 576558.068</meta:user-defined>
    <meta:user-defined meta:name="DC.title">Rembrandtlaan 1 a te Hoogezand, Melding Activiteitenbesluit Z2020-00006463</meta:user-defined>
    <meta:user-defined meta:name="OVERHEID.PostcodeHuisnummer/OVERHEIDop.postcodeHuisnummer">9601XA 1</meta:user-defined>
    <meta:user-defined meta:name="OVERHEIDop.straatnaam">Rembrandtlaan</meta:user-defined>
    <meta:user-defined meta:name="OVERHEIDop.woonplaats">Hoogezand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1054</meta:user-defined>
    <meta:user-defined meta:name="OVERHEIDop.GmbID/DC.identifier">gmb-2020-351054</meta:user-defined>
    <meta:user-defined meta:name="OVERHEIDop.versieInformatie"/>
  </office:meta>
</office:document-meta>
</file>