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51 Mgr. Smetsstraat ong. sectie H perceelnummers 631 en 632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voor een omgevingsvergunning met zaaknummer OV 20351 voor het kappen van 3 bomen (2 Juglans regia/Okkernoot en 1 Castania sativa/Tamme kastanje) op locatie Mgr. Smetsstraat ong. sectie H perceelnummers 631 en 63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05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3 bomen (2 Juglans regia/Okkernoot en 1 Castania sativa/Tamme kastanje) op de locatie Mgr. Smetsstraat ong. sectie H perceelnummers 631 en 632 verleend</meta:user-defined>
    <dc:language>nl</dc:language>
    <meta:user-defined meta:name="OVERHEID.EPSG28992/DC.spatial">157917 372603</meta:user-defined>
    <meta:user-defined meta:name="DC.title">Besluit omgevingsvergunning OV 20351 Mgr. Smetsstraat ong. sectie H perceelnummers 631 en 632 verleend</meta:user-defined>
    <meta:user-defined meta:name="OVERHEID.PostcodeHuisnummer/OVERHEIDop.postcodeHuisnummer">5551AB 31</meta:user-defined>
    <meta:user-defined meta:name="OVERHEIDop.straatnaam">Mgr. Smetsstraat</meta:user-defined>
    <meta:user-defined meta:name="OVERHEIDop.woonplaats">Valkenswaa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51</meta:user-defined>
    <meta:user-defined meta:name="OVERHEIDop.GmbID/DC.identifier">gmb-2020-351051</meta:user-defined>
    <meta:user-defined meta:name="OVERHEIDop.versieInformatie"/>
  </office:meta>
</office:document-meta>
</file>