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Noordholtsweg richting Zandgat Kremer (kadastrale sectie P27), het aanleggen van een mestbassi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6 februar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o</text:span>
          </text:p>
            <text:p text:style-name="common-al">Noordholtsweg richting Zandgat Kremer (kadastrale sectie P27), het aanleggen van een mestbassin, 82272-2019 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10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919.547 546243.039</meta:user-defined>
    <meta:user-defined meta:name="DC.title">Gemeente Borger-Odoorn, Exloo, Noordholtsweg richting Zandgat Kremer (kadastrale sectie P27), het aanleggen van een mestbassin, (besluit verlengen beslistermijn)</meta:user-defined>
    <meta:user-defined meta:name="OVERHEID.PostcodeHuisnummer/OVERHEIDop.postcodeHuisnummer">7875TC 10</meta:user-defined>
    <meta:user-defined meta:name="OVERHEIDop.straatnaam">Buinerweg</meta:user-defined>
    <meta:user-defined meta:name="OVERHEIDop.woonplaats">Exlo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05</meta:user-defined>
    <meta:user-defined meta:name="OVERHEIDop.GmbID/DC.identifier">gmb-2020-35105</meta:user-defined>
    <meta:user-defined meta:name="OVERHEIDop.versieInformatie"/>
  </office:meta>
</office:document-meta>
</file>