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Capitoo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besloten om de beslistermijn voor de aanvraag met zaaknummer V-2019-7210 voor een omgevingsvergunning : het plaatsen van 1 verlichte handelsreclame, op locatie Capitool 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00 473377</meta:user-defined>
    <meta:user-defined meta:name="DC.title">Kennisgeving verlenging beslistermijn omgevingsvergunning  Capitool 10</meta:user-defined>
    <meta:user-defined meta:name="OVERHEIDop.straatnaam">Capitool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04</meta:user-defined>
    <meta:user-defined meta:name="OVERHEIDop.GmbID/DC.identifier">gmb-2020-35104</meta:user-defined>
    <meta:user-defined meta:name="OVERHEIDop.versieInformatie"/>
  </office:meta>
</office:document-meta>
</file>