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coronaeffecten 2020 Buurt- en dorpshuizen gemeente Heerde</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compensatie coronaeffecten 2020 Buurt- en dorpshuizen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verordening: Algemene subsidieverordening gemeente Heerde 2020;</text:p>
              </text:list-item>
              <text:list-item text:style-override="id1-3-2-2-1-2-2">
                <text:number>b.</text:number>
                <text:p text:style-name="al">compensatie coronaeffecten: subsidiebedrag dat wordt verstrekt voor de nadelige financiële effecten van de coronamaatregelen in de periode 15 maart tot 31 december 2020; </text:p>
              </text:list-item>
              <text:list-item text:style-override="id1-3-2-2-1-2-3">
                <text:number>c.</text:number>
                <text:p text:style-name="al">Coronacrisis: ontstane crisis naar aanleiding van de door het Rijk genomen maatregelen ter voorkoming van verdere verspreiding van het coronavirus;</text:p>
              </text:list-item>
              <text:list-item text:style-override="id1-3-2-2-1-2-4">
                <text:number>d.</text:number>
                <text:p text:style-name="al">Coronavirus: Covid-19;</text:p>
              </text:list-item>
              <text:list-item text:style-override="id1-3-2-2-1-2-5">
                <text:number>e.</text:number>
                <text:p text:style-name="al">Coronamaatregelen: de door het Rijk genomen maatregelen over de periode 15 maart 2020 tot en met 31 december 2020 ter voorkoming van verdere verspreiding van het coronavirus.</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 subsidie moet gezien worden als een aanvulling op de noodmaatregelen die door het Rijk en de provincie naar aanleiding van de coronacrisis zijn gefaciliteerd. </text:p>
          </text:section>
          <text:section text:name="artikel_id1-3-2-2-3" text:style-name="artikel">
            <text:p text:style-name="artikel_kop_titel"><text:span text:style-name="artikel_kop_label">Artikel</text:span> <text:span text:style-name="artikel_kop_nr">3</text:span> – Subsidiabele activiteiten</text:p>
            <text:p text:style-name="al">Het opheffen van het exploitatietekort over het boekjaar 2020 van buurt- en dorpshuizen, die zijn ontstaan door de door het Rijk over de periode 15 maart 2020 tot en met 31 december 2020 genomen coronamaatregelen.</text:p>
          </text:section>
          <text:section text:name="artikel_id1-3-2-2-4" text:style-name="artikel">
            <text:p text:style-name="artikel_kop_titel"><text:span text:style-name="artikel_kop_label">Artikel</text:span> <text:span text:style-name="artikel_kop_nr">4</text:span> – Afwijkende bepalingen indienen aanvraag</text:p>
            <text:p text:style-name="al">In afwijking van het bepaalde in de artikelen 6 en 7 van de ASV zijn de volgende bepalingen van kracht:</text:p>
            <text:list text:style-name="id1-3-2-2-4-3">
              <text:list-item text:style-override="id1-3-2-2-4-3-1">
                <text:number>1.</text:number>
                <text:p text:style-name="al">De subsidie voor de activiteiten, genoemd onder artikel 3 kan alleen worden aangevraagd door buurt- en dorpshuizen die zijn gevestigd in de gemeente Heerde.</text:p>
              </text:list-item>
              <text:list-item text:style-override="id1-3-2-2-4-3-2">
                <text:number>2.</text:number>
                <text:p text:style-name="al">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item text:style-override="id1-3-2-2-4-3-3">
                <text:number>3.</text:number>
                <text:p text:style-name="al">De subsidie kan worden aangevraagd tot 31 maart 2021.</text:p>
              </text:list-item>
              <text:list-item text:style-override="id1-3-2-2-4-3-4">
                <text:number>4.</text:number>
                <text:p text:style-name="al">De aanvraag om een subsidie gaat in ieder geval vergezeld van:</text:p>
                <text:list text:style-name="id1-3-2-2-4-3-4-3">
                  <text:list-item text:style-override="id1-3-2-2-4-3-4-3-1">
                    <text:number>a.</text:number>
                    <text:p text:style-name="al">een gespecificeerde opgave van de nadelige financiële effecten van corona in de periode 15 maart tot en met 31 december 2020;</text:p>
                  </text:list-item>
                  <text:list-item text:style-override="id1-3-2-2-4-3-4-3-2">
                    <text:number>b.</text:number>
                    <text:p text:style-name="al">een overzicht van reeds ontvangen steunmaatregelen n.a.v. de coronacrisis;</text:p>
                  </text:list-item>
                  <text:list-item text:style-override="id1-3-2-2-4-3-4-3-3">
                    <text:number>c.</text:number>
                    <text:p text:style-name="al">een overzicht van getroffen maatregelen om de continuïteitspositie te verbeteren;</text:p>
                  </text:list-item>
                  <text:list-item text:style-override="id1-3-2-2-4-3-4-3-4">
                    <text:number>d.</text:number>
                    <text:p text:style-name="al">gegevens over de liquiditeit;</text:p>
                  </text:list-item>
                  <text:list-item text:style-override="id1-3-2-2-4-3-4-3-5">
                    <text:number>e.</text:number>
                    <text:p text:style-name="al">indien van toepassing: de actuele stand van het eigen en vreemd vermogen op 31 december 2020;</text:p>
                  </text:list-item>
                  <text:list-item text:style-override="id1-3-2-2-4-3-4-3-6">
                    <text:number>f.</text:number>
                    <text:p text:style-name="al">indien van toepassing: de aanvraag steun uit de Rijkscultuurfondsen als vitaal onderdeel van de regionale culturele infrastructuur en het minimale matchingsbedrag. </text:p>
                  </text:list-item>
                </text:list>
              </text:list-item>
            </text:list>
          </text:section>
          <text:section text:name="artikel_id1-3-2-2-5" text:style-name="artikel">
            <text:p text:style-name="artikel_kop_titel"><text:span text:style-name="artikel_kop_label">Artikel</text:span> <text:span text:style-name="artikel_kop_nr">5</text:span> – Afwijkende bepalingen beslistermijn</text:p>
            <text:p text:style-name="al">Burgemeester en wethouders beslissen op een aanvraag om subsidie als bedoeld in artikel 4, uiterlijk op 31 mei 2021. </text:p>
          </text:section>
          <text:section text:name="artikel_id1-3-2-2-6" text:style-name="artikel">
            <text:p text:style-name="artikel_kop_titel"><text:span text:style-name="artikel_kop_label">Artikel</text:span> <text:span text:style-name="artikel_kop_nr">6</text:span> – Aanvullende weigeringsgronden</text:p>
            <text:list text:style-name="id1-3-2-2-6-2">
              <text:list-item text:style-override="id1-3-2-2-6-2-1">
                <text:number>1.</text:number>
                <text:p text:style-name="al">Het college weigert de subsidie indien uit de aanvraag onvoldoende duidelijk is dat de kosten gerelateerd zijn aan de gevolgen van de coronamaatregelen.</text:p>
              </text:list-item>
              <text:list-item text:style-override="id1-3-2-2-6-2-2">
                <text:number>2.</text:number>
                <text:p text:style-name="al">Het college kan de subsidie geheel of gedeeltelijk weigeren wanneer een aanvrager:</text:p>
                <text:list text:style-name="id1-3-2-2-6-2-2-3">
                  <text:list-item text:style-override="id1-3-2-2-6-2-2-3-1">
                    <text:number>1.</text:number>
                    <text:p text:style-name="al">over voldoende reserves beschikt om het tekort, ontstaan door de coronamaatregelen, op te vangen;</text:p>
                  </text:list-item>
                  <text:list-item text:style-override="id1-3-2-2-6-2-2-3-2">
                    <text:number>2.</text:number>
                    <text:p text:style-name="al">gebruik kan maken van andere regelingen die de financiële nadelige gevolgen van de coronacrisis aan de aanvrager compenseren.</text:p>
                  </text:list-item>
                </text:list>
              </text:list-item>
              <text:list-item text:style-override="id1-3-2-2-6-2-3">
                <text:number>3.</text:number>
                <text:p text:style-name="al">Kosten voor het doorbetalen van zzp-ers of ingehuurde bedrijven met een winstoogmerk worden niet vergoed. </text:p>
              </text:list-item>
            </text:list>
          </text:section>
          <text:section text:name="artikel_id1-3-2-2-7" text:style-name="artikel">
            <text:p text:style-name="artikel_kop_titel"><text:span text:style-name="artikel_kop_label">Artikel</text:span> <text:span text:style-name="artikel_kop_nr">7</text:span> – Criteria subsidieberekening</text:p>
            <text:p text:style-name="al">Aanvragen voor een subsidie worden beoordeeld aan de hand van de volgende criteria: </text:p>
            <text:list text:style-name="id1-3-2-2-7-3">
              <text:list-item text:style-override="id1-3-2-2-7-3-1">
                <text:number>1.</text:number>
                <text:p text:style-name="al">De gevraagde ondersteuning is aanvullend aan andere maatregelen vanuit Rijk, provincie, veiligheidsregio, gemeente zoals huurkwijtschelding en inkomenssteun e.d.</text:p>
              </text:list-item>
              <text:list-item text:style-override="id1-3-2-2-7-3-2">
                <text:number>2.</text:number>
                <text:p text:style-name="al">De organisatie ontvangt niet meer subsidie dan noodzakelijk om de organisatie overeind te houden en bij te dragen aan duurzaam herstel of continuering van de organisatie.</text:p>
              </text:list-item>
              <text:list-item text:style-override="id1-3-2-2-7-3-3">
                <text:number>3.</text:number>
                <text:p text:style-name="al">Criteria voor de beoordeling zijn de hoogte van de noodzakelijke vaste kosten voor de organisatie, of de organisatie personeel in dienst heeft, of men de mogelijkheid heeft om de kosten te voorkomen en of men over voldoende eigen middelen beschikt.</text:p>
              </text:list-item>
              <text:list-item text:style-override="id1-3-2-2-7-3-4">
                <text:number>4.</text:number>
                <text:p text:style-name="al">De subsidie wordt maximaal verstrekt tot de hoogte van de corona gerelateerde kosten die de organisatie gemaakt heeft, als met de inzet van de algemene reserve van aanvrager het exploitatietekort kan worden afgedekt. Bestemmingsreserves die ook al in de begroting 2020 waren opgenomen, worden hierbij niet meegerekend. </text:p>
              </text:list-item>
            </text:list>
          </text:section>
          <text:section text:name="artikel_id1-3-2-2-8" text:style-name="artikel">
            <text:p text:style-name="artikel_kop_titel"><text:span text:style-name="artikel_kop_label">Artikel</text:span> <text:span text:style-name="artikel_kop_nr">8</text:span> – Verdeelregels subsidieplafond</text:p>
            <text:p text:style-name="al">Het subsidieplafond met betrekking tot de subsidie genoemd in artikel 3 wordt percentueel verdeeld over de aanvragen op basis van een inhoudelijke beoordeling van de aanvraag. </text:p>
          </text:section>
          <text:section text:name="artikel_id1-3-2-2-9" text:style-name="artikel">
            <text:p text:style-name="artikel_kop_titel"><text:span text:style-name="artikel_kop_label">Artikel</text:span> <text:span text:style-name="artikel_kop_nr">9</text:span> – Wijze van verstrekking, vaststelling en indienen (eind)verantwoording</text:p>
            <text:list text:style-name="id1-3-2-2-9-2">
              <text:list-item text:style-override="id1-3-2-2-9-2-1">
                <text:number>1.</text:number>
                <text:p text:style-name="al">Subsidies tot en met € 10.000,- worden direct vastgesteld.</text:p>
              </text:list-item>
              <text:list-item text:style-override="id1-3-2-2-9-2-2">
                <text:number>2.</text:number>
                <text:p text:style-name="al">Bij verleende subsidies van meer dan € 10.000,-:</text:p>
                <text:list text:style-name="id1-3-2-2-9-2-2-3">
                  <text:list-item text:style-override="id1-3-2-2-9-2-2-3-1">
                    <text:number>a.</text:number>
                    <text:p text:style-name="al">dient de subsidieontvanger uiterlijk 1 oktober 2021 een aanvraag tot vaststelling in;</text:p>
                  </text:list-item>
                  <text:list-item text:style-override="id1-3-2-2-9-2-2-3-2">
                    <text:number>b.</text:number>
                    <text:p text:style-name="al">legt de subsidieontvanger, onverminderd het bepaalde in artikel 14 van de ASV, bij de aanvraag tot vaststelling gegevens over die inzicht verschaffen over eventuele andere vormen van ontvangen steun in de periode waarvoor de subsidie beschikbaar is;</text:p>
                  </text:list-item>
                  <text:list-item text:style-override="id1-3-2-2-9-2-2-3-3">
                    <text:number>c.</text:number>
                    <text:p text:style-name="al">legt de subsidieontvanger een jaarrekening over.</text:p>
                  </text:list-item>
                </text:list>
              </text:list-item>
            </text:list>
          </text:section>
          <text:section text:name="artikel_id1-3-2-2-10" text:style-name="artikel">
            <text:p text:style-name="artikel_kop_titel"><text:span text:style-name="artikel_kop_label">Artikel</text:span> <text:span text:style-name="artikel_kop_nr">10</text:span> – Van toepassingverklaring artikel 4:41 lid 2 Awb juncto artikel 12 lid 4 ASV</text:p>
            <text:p text:style-name="al">Artikel 4:41 lid 2 Awb is van toepassing. De door het college vast te stellen vergoeding wordt naar billijkheid vastgesteld.</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1">
                <text:number>1.</text:number>
                <text:p text:style-name="al">Deze regeling treedt in werking op de dag na bekendmaking en geldt tot en met 31 maart 2021.</text:p>
              </text:list-item>
              <text:list-item text:style-override="id1-3-2-2-12-2-2">
                <text:number>2.</text:number>
                <text:p text:style-name="al">Deze regeling wordt aangehaald als Subsidieregeling compensatie coronaeffecten 2020 Buurt- en dorpshuizen gemeente Heerde.</text:p>
              </text:list-item>
            </text:list>
          </text:section>
        </text:section>
        <text:section text:name="regeling-sluiting_id1-3-2-3" text:style-name="regeling-sluiting">
          <text:section text:name="ondertekening_id1-3-2-3-1">
            <text:p><text:span text:style-name="functie">Heerde, 15 december 2020</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03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Financiën | Organisatie en beleid</meta:user-defined>
    <meta:user-defined meta:name="DC.source">https://decentrale.regelgeving.overheid.nl/cvdr/xhtmloutput/Historie/Heerde/642360/CVDR642360_1.html</meta:user-defined>
    <meta:user-defined meta:name="DCTERMS.alternative">Subsidieregeling compensatie coronaeffecten 2020 Buurt- en dorpshuizen gemeente Heerde</meta:user-defined>
    <dc:language>nl</dc:language>
    <meta:user-defined meta:name="OVERHEID.Gemeente/DC.spatial">Heerde</meta:user-defined>
    <meta:user-defined meta:name="OVERHEID.EPSG28992/DC.spatial">199149 488841</meta:user-defined>
    <meta:user-defined meta:name="DC.title">Subsidieregeling compensatie coronaeffecten 2020 Buurt- en dorpshuizen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OVERHEIDop.externeBijlage">Getekende subsidiereg. Buurt- en dorpshuizen 2020|exb-2020-71856</meta:user-defined>
    <meta:user-defined meta:name="DCTERMS.W3CDTF/OVERHEIDop.jaargang">2020</meta:user-defined>
    <meta:user-defined meta:name="OVERHEIDop.publicationIssue">351037</meta:user-defined>
    <meta:user-defined meta:name="OVERHEIDop.betreftRegeling">CVDR652186_1</meta:user-defined>
    <meta:user-defined meta:name="xs:date/OVERHEIDop.startdatum">2021-01-01</meta:user-defined>
    <meta:user-defined meta:name="xs:date/OVERHEIDop.einddatum">2021-03-31</meta:user-defined>
    <meta:user-defined meta:name="OVERHEIDop.GmbID/DC.identifier">gmb-2020-351037</meta:user-defined>
    <meta:user-defined meta:name="OVERHEIDop.versieInformatie"/>
  </office:meta>
</office:document-meta>
</file>