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voor-, en achterzijde op 2etage van de woning, Lisdoddekreek 2 2353JR Leiderdorp, LDPZ2020-000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isdoddekreek 2 2353JR Leiderdorp</text:p>
            <text:p text:style-name="common-al">Zaaknummer: LDPZ2020-000435</text:p>
            <text:p text:style-name="common-al">Datum ontvangst aanvraag: 23-12-2020 00:00</text:p>
            <text:p text:style-name="common-al">Omschrijving: plaatsen van een dakkapel aan de voor-, en achterzijde op 2etage van de won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103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3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3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dakkapel aan de voor-, en achterzijde op 2etage van de woning</meta:user-defined>
    <dc:language>nl</dc:language>
    <meta:user-defined meta:name="OVERHEID.EPSG28992/DC.spatial">96945.6900683568 464142.440447358</meta:user-defined>
    <meta:user-defined meta:name="DC.title">Aangevraagde omgevingsvergunning voor het plaatsen van een dakkapel aan de voor-, en achterzijde op 2etage van de woning, Lisdoddekreek 2 2353JR Leiderdorp, LDPZ2020-000435.</meta:user-defined>
    <meta:user-defined meta:name="OVERHEID.PostcodeHuisnummer/OVERHEIDop.postcodeHuisnummer">2353JR 2</meta:user-defined>
    <meta:user-defined meta:name="OVERHEIDop.straatnaam">Lisdoddekreek</meta:user-defined>
    <meta:user-defined meta:name="OVERHEIDop.woonplaats">Leiderdor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036</meta:user-defined>
    <meta:user-defined meta:name="OVERHEIDop.GmbID/DC.identifier">gmb-2020-351036</meta:user-defined>
    <meta:user-defined meta:name="OVERHEIDop.versieInformatie"/>
  </office:meta>
</office:document-meta>
</file>