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zijde van de woning, Reviusdreef 11 2353BD Leiderdorp, LDPZ2020-000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eviusdreef 11 2353BD Leiderdorp</text:p>
            <text:p text:style-name="common-al">Zaaknummer: LDPZ2020-000434</text:p>
            <text:p text:style-name="common-al">Datum ontvangst aanvraag: 23-12-2020 00:00</text:p>
            <text:p text:style-name="common-al">Omschrijving: plaatsen van een dakkapel aan de voorzijde van de won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103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aan de voorzijde van de woning </meta:user-defined>
    <dc:language>nl</dc:language>
    <meta:user-defined meta:name="OVERHEID.EPSG28992/DC.spatial">96693.7900681321 464446.180447549</meta:user-defined>
    <meta:user-defined meta:name="DC.title">Aangevraagde omgevingsvergunning voor het plaatsen van een dakkapel aan de voorzijde van de woning, Reviusdreef 11 2353BD Leiderdorp, LDPZ2020-000434.</meta:user-defined>
    <meta:user-defined meta:name="OVERHEID.PostcodeHuisnummer/OVERHEIDop.postcodeHuisnummer">2353BD 11</meta:user-defined>
    <meta:user-defined meta:name="OVERHEIDop.straatnaam">Reviusdreef</meta:user-defined>
    <meta:user-defined meta:name="OVERHEIDop.woonplaats">Leider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34</meta:user-defined>
    <meta:user-defined meta:name="OVERHEIDop.GmbID/DC.identifier">gmb-2020-351034</meta:user-defined>
    <meta:user-defined meta:name="OVERHEIDop.versieInformatie"/>
  </office:meta>
</office:document-meta>
</file>