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om 27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januari 2020 heeft de gemeente een sloopmelding ontvangen voor de locatie Toom 27 in Budel. De melding is geregistreerd onder zaaknummer SLM 20009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10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 verwijderen van dak en renovatie dak</meta:user-defined>
    <dc:language>nl</dc:language>
    <meta:user-defined meta:name="OVERHEID.EPSG28992/DC.spatial">167003.54 364465.39</meta:user-defined>
    <meta:user-defined meta:name="DC.title">Sloopmelding Toom 27 in Budel</meta:user-defined>
    <meta:user-defined meta:name="OVERHEIDop.straatnaam">Toom</meta:user-defined>
    <meta:user-defined meta:name="OVERHEIDop.woonplaats">Bude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03</meta:user-defined>
    <meta:user-defined meta:name="OVERHEIDop.GmbID/DC.identifier">gmb-2020-35103</meta:user-defined>
    <meta:user-defined meta:name="OVERHEIDop.versieInformatie"/>
  </office:meta>
</office:document-meta>
</file>