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Oud Ootmarsum, Uelserdijk 1: wijzigen inrichtingsplan,  verplaatsen inrit en kappen twee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Oud Ootmarsum, Uelserdijk 1 </text:p>
            <text:p text:style-name="common-al">Project: het wijzigen van een inrichtingsplan, het verplaatsen van een inrit en het kappen van twee bomen</text:p>
            <text:p text:style-name="common-al">Verzonden: 24-12-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51026</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026</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026</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wijzigen van een inrichting, het verplaatsen van een inrit en het kappen van twee bomen</meta:user-defined>
    <dc:language>nl</dc:language>
    <meta:user-defined meta:name="OVERHEID.EPSG28992/DC.spatial">258202.000214012 494792.000464545</meta:user-defined>
    <meta:user-defined meta:name="DC.title">Gemeente Dinkelland - verleende omgevingsvergunning - Oud Ootmarsum, Uelserdijk 1: wijzigen inrichtingsplan,  verplaatsen inrit en kappen twee bomen</meta:user-defined>
    <meta:user-defined meta:name="OVERHEID.PostcodeHuisnummer/OVERHEIDop.postcodeHuisnummer">7637PZ 1</meta:user-defined>
    <meta:user-defined meta:name="OVERHEIDop.straatnaam">Uelserdijk</meta:user-defined>
    <meta:user-defined meta:name="OVERHEIDop.woonplaats">Oud Ootmarsum</meta:user-defined>
    <meta:user-defined meta:name="DCTERMS.W3CDTF/DCTERMS.available">2020-12-31</meta:user-defined>
    <meta:user-defined meta:name="DCTERMS.W3CDTF/OVERHEIDop.jaargang">2020</meta:user-defined>
    <meta:user-defined meta:name="OVERHEIDop.publicationIssue">351026</meta:user-defined>
    <meta:user-defined meta:name="OVERHEIDop.GmbID/DC.identifier">gmb-2020-351026</meta:user-defined>
    <meta:user-defined meta:name="OVERHEIDop.versieInformatie"/>
  </office:meta>
</office:document-meta>
</file>