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2 appartementen , Kastanjekade 19A 2313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537</text:p>
            <text:p text:style-name="common-al">Ingekomen: 02-11-2020 00:00</text:p>
            <text:p text:style-name="common-al">Datum besluit: 24-12-2020</text:p>
            <text:p text:style-name="common-al">Locatie: Kastanjekade 19A 2313XM Leiden</text:p>
            <text:p text:style-name="common-al">Projectomschrijving: realiseren va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02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van 2 appartementen </meta:user-defined>
    <dc:language>nl</dc:language>
    <meta:user-defined meta:name="OVERHEID.EPSG28992/DC.spatial">93556.3670652386 462601.34944636</meta:user-defined>
    <meta:user-defined meta:name="DC.title">Verleende omgevingsvergunning, realiseren van 2 appartementen , Kastanjekade 19A 2313XM Leiden</meta:user-defined>
    <meta:user-defined meta:name="OVERHEID.PostcodeHuisnummer/OVERHEIDop.postcodeHuisnummer">2313XM 19</meta:user-defined>
    <meta:user-defined meta:name="OVERHEIDop.straatnaam">Kastanjekade</meta:user-defined>
    <meta:user-defined meta:name="OVERHEIDop.woonplaats">Leiden</meta:user-defined>
    <meta:user-defined meta:name="DCTERMS.W3CDTF/DCTERMS.available">2020-12-29</meta:user-defined>
    <meta:user-defined meta:name="OVERHEIDop.externeBijlage">LEIDEN_202012_GFO_ZAKEN_780296_Omgevingsvergunn...|exb-2020-71853</meta:user-defined>
    <meta:user-defined meta:name="DCTERMS.W3CDTF/OVERHEIDop.jaargang">2020</meta:user-defined>
    <meta:user-defined meta:name="OVERHEIDop.publicationIssue">351023</meta:user-defined>
    <meta:user-defined meta:name="OVERHEIDop.GmbID/DC.identifier">gmb-2020-351023</meta:user-defined>
    <meta:user-defined meta:name="OVERHEIDop.versieInformatie"/>
  </office:meta>
</office:document-meta>
</file>