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illem Brouwersstraat 22 1071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Jan Willem Brouwersstraat 22, 1071 LK: voor het aanpassen van debouwconstructie door het verhogen van de draagbalk op de locatie Jan Willem Brouwersstraat 22, ingekomen op 8 juni 2020. Dossiernummer Z2020-Z002282 / 522753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g muurdoorbraak Jan Willem Brouwersstraat 22</meta:user-defined>
    <dc:language>nl</dc:language>
    <meta:user-defined meta:name="OVERHEID.EPSG28992/DC.spatial">120271.000089845 485493.000460526</meta:user-defined>
    <meta:user-defined meta:name="DC.title">Aanvraag omgevingsvergunning Jan Willem Brouwersstraat 22 1071LK Amsterdam</meta:user-defined>
    <meta:user-defined meta:name="OVERHEID.PostcodeHuisnummer/OVERHEIDop.postcodeHuisnummer">1071LK 22</meta:user-defined>
    <meta:user-defined meta:name="OVERHEIDop.straatnaam">Jan Willem Brouwersstraat</meta:user-defined>
    <meta:user-defined meta:name="OVERHEIDop.woonplaats">Ams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22</meta:user-defined>
    <meta:user-defined meta:name="OVERHEIDop.GmbID/DC.identifier">gmb-2020-351022</meta:user-defined>
    <meta:user-defined meta:name="OVERHEIDop.versieInformatie"/>
  </office:meta>
</office:document-meta>
</file>