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0">
      <text:list-level-style-bullet text:bullet-char="-" text:level="1">
        <style:list-level-properties text:min-label-width="10mm"/>
      </text:list-level-style-bullet>
    </text:list-style>
    <text:list-style style:name="id1-3-2-2-2-3-1-10-1">
      <text:list-level-style-bullet text:bullet-char="-" text:level="1">
        <style:list-level-properties text:min-label-width="10mm"/>
      </text:list-level-style-bullet>
    </text:list-style>
    <text:list-style style:name="id1-3-2-2-2-3-1-10-2">
      <text:list-level-style-bullet text:bullet-char="-" text:level="1">
        <style:list-level-properties text:min-label-width="10mm"/>
      </text:list-level-style-bullet>
    </text:list-style>
    <text:list-style style:name="id1-3-2-2-2-3-1-10-3">
      <text:list-level-style-bullet text:bullet-char="-" text:level="1">
        <style:list-level-properties text:min-label-width="10mm"/>
      </text:list-level-style-bullet>
    </text:list-style>
    <text:list-style style:name="id1-3-2-2-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bullet text:bullet-char="-" text:level="1">
        <style:list-level-properties text:min-label-width="10mm"/>
      </text:list-level-style-bullet>
    </text:list-style>
    <text:list-style style:name="id1-3-2-2-2-3-1-12-1">
      <text:list-level-style-bullet text:bullet-char="-" text:level="1">
        <style:list-level-properties text:min-label-width="10mm"/>
      </text:list-level-style-bullet>
    </text:list-style>
    <text:list-style style:name="id1-3-2-2-2-3-1-12-2">
      <text:list-level-style-bullet text:bullet-char="-" text:level="1">
        <style:list-level-properties text:min-label-width="10mm"/>
      </text:list-level-style-bullet>
    </text:list-style>
    <text:list-style style:name="id1-3-2-2-2-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4">
      <text:list-level-style-bullet text:bullet-char="-" text:level="1">
        <style:list-level-properties text:min-label-width="10mm"/>
      </text:list-level-style-bullet>
    </text:list-style>
    <text:list-style style:name="id1-3-2-2-2-3-1-14-1">
      <text:list-level-style-bullet text:bullet-char="-" text:level="1">
        <style:list-level-properties text:min-label-width="10mm"/>
      </text:list-level-style-bullet>
    </text:list-style>
    <text:list-style style:name="id1-3-2-2-2-3-1-14-2">
      <text:list-level-style-bullet text:bullet-char="-" text:level="1">
        <style:list-level-properties text:min-label-width="10mm"/>
      </text:list-level-style-bullet>
    </text:list-style>
    <text:list-style style:name="id1-3-2-2-2-3-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6">
      <text:list-level-style-bullet text:bullet-char="-" text:level="1">
        <style:list-level-properties text:min-label-width="10mm"/>
      </text:list-level-style-bullet>
    </text:list-style>
    <text:list-style style:name="id1-3-2-2-2-3-1-16-1">
      <text:list-level-style-bullet text:bullet-char="-" text:level="1">
        <style:list-level-properties text:min-label-width="10mm"/>
      </text:list-level-style-bullet>
    </text:list-style>
    <text:list-style style:name="id1-3-2-2-2-3-1-16-2">
      <text:list-level-style-bullet text:bullet-char="-" text:level="1">
        <style:list-level-properties text:min-label-width="10mm"/>
      </text:list-level-style-bullet>
    </text:list-style>
    <text:list-style style:name="id1-3-2-2-2-3-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8">
      <text:list-level-style-bullet text:bullet-char="-" text:level="1">
        <style:list-level-properties text:min-label-width="10mm"/>
      </text:list-level-style-bullet>
    </text:list-style>
    <text:list-style style:name="id1-3-2-2-2-3-1-18-1">
      <text:list-level-style-bullet text:bullet-char="-" text:level="1">
        <style:list-level-properties text:min-label-width="10mm"/>
      </text:list-level-style-bullet>
    </text:list-style>
    <text:list-style style:name="id1-3-2-2-2-3-1-18-2">
      <text:list-level-style-bullet text:bullet-char="-" text:level="1">
        <style:list-level-properties text:min-label-width="10mm"/>
      </text:list-level-style-bullet>
    </text:list-style>
    <text:list-style style:name="id1-3-2-2-2-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0">
      <text:list-level-style-bullet text:bullet-char="-" text:level="1">
        <style:list-level-properties text:min-label-width="10mm"/>
      </text:list-level-style-bullet>
    </text:list-style>
    <text:list-style style:name="id1-3-2-2-2-3-1-20-1">
      <text:list-level-style-bullet text:bullet-char="-" text:level="1">
        <style:list-level-properties text:min-label-width="10mm"/>
      </text:list-level-style-bullet>
    </text:list-style>
    <text:list-style style:name="id1-3-2-2-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2">
      <text:list-level-style-bullet text:bullet-char="-" text:level="1">
        <style:list-level-properties text:min-label-width="10mm"/>
      </text:list-level-style-bullet>
    </text:list-style>
    <text:list-style style:name="id1-3-2-2-2-3-1-22-1">
      <text:list-level-style-bullet text:bullet-char="-" text:level="1">
        <style:list-level-properties text:min-label-width="10mm"/>
      </text:list-level-style-bullet>
    </text:list-style>
    <text:list-style style:name="id1-3-2-2-2-3-1-22-2">
      <text:list-level-style-bullet text:bullet-char="-" text:level="1">
        <style:list-level-properties text:min-label-width="10mm"/>
      </text:list-level-style-bullet>
    </text:list-style>
    <text:list-style style:name="id1-3-2-2-2-3-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2-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
      <text:list-level-style-bullet text:bullet-char="-" text:level="1">
        <style:list-level-properties text:min-label-width="10mm"/>
      </text:list-level-style-bullet>
    </text:list-style>
    <text:list-style style:name="id1-3-2-2-3-9-1-3-1">
      <text:list-level-style-bullet text:bullet-char="-" text:level="1">
        <style:list-level-properties text:min-label-width="10mm"/>
      </text:list-level-style-bullet>
    </text:list-style>
    <text:list-style style:name="id1-3-2-2-3-9-1-3-2">
      <text:list-level-style-bullet text:bullet-char="-" text:level="1">
        <style:list-level-properties text:min-label-width="10mm"/>
      </text:list-level-style-bullet>
    </text:list-style>
    <text:list-style style:name="id1-3-2-2-3-9-1-3-3">
      <text:list-level-style-bullet text:bullet-char="-" text:level="1">
        <style:list-level-properties text:min-label-width="10mm"/>
      </text:list-level-style-bullet>
    </text:list-style>
    <text:list-style style:name="id1-3-2-2-3-9-1-3-4">
      <text:list-level-style-bullet text:bullet-char="-" text:level="1">
        <style:list-level-properties text:min-label-width="10mm"/>
      </text:list-level-style-bullet>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3">
      <text:list-level-style-bullet text:bullet-char="-" text:level="1">
        <style:list-level-properties text:min-label-width="10mm"/>
      </text:list-level-style-bullet>
    </text:list-style>
    <text:list-style style:name="id1-3-2-2-3-11-1-3-1">
      <text:list-level-style-bullet text:bullet-char="-" text:level="1">
        <style:list-level-properties text:min-label-width="10mm"/>
      </text:list-level-style-bullet>
    </text:list-style>
    <text:list-style style:name="id1-3-2-2-3-11-1-3-2">
      <text:list-level-style-bullet text:bullet-char="-" text:level="1">
        <style:list-level-properties text:min-label-width="10mm"/>
      </text:list-level-style-bullet>
    </text:list-style>
    <text:list-style style:name="id1-3-2-2-3-11-1-3-3">
      <text:list-level-style-bullet text:bullet-char="-" text:level="1">
        <style:list-level-properties text:min-label-width="10mm"/>
      </text:list-level-style-bullet>
    </text:list-style>
    <text:list-style style:name="id1-3-2-2-3-11-1-3-4">
      <text:list-level-style-bullet text:bullet-char="-" text:level="1">
        <style:list-level-properties text:min-label-width="10mm"/>
      </text:list-level-style-bullet>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1-3-3">
      <text:list-level-style-bullet text:bullet-char="-" text:level="1">
        <style:list-level-properties text:min-label-width="10mm"/>
      </text:list-level-style-bullet>
    </text:list-style>
    <text:list-style style:name="id1-3-2-2-3-12-1-3-4">
      <text:list-level-style-bullet text:bullet-char="-" text:level="1">
        <style:list-level-properties text:min-label-width="10mm"/>
      </text:list-level-style-bullet>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1-3">
      <text:list-level-style-bullet text:bullet-char="-" text:level="1">
        <style:list-level-properties text:min-label-width="10mm"/>
      </text:list-level-style-bullet>
    </text:list-style>
    <text:list-style style:name="id1-3-2-2-3-13-1-3-1">
      <text:list-level-style-bullet text:bullet-char="-" text:level="1">
        <style:list-level-properties text:min-label-width="10mm"/>
      </text:list-level-style-bullet>
    </text:list-style>
    <text:list-style style:name="id1-3-2-2-3-13-1-3-2">
      <text:list-level-style-bullet text:bullet-char="-" text:level="1">
        <style:list-level-properties text:min-label-width="10mm"/>
      </text:list-level-style-bullet>
    </text:list-style>
    <text:list-style style:name="id1-3-2-2-3-13-1-3-3">
      <text:list-level-style-bullet text:bullet-char="-" text:level="1">
        <style:list-level-properties text:min-label-width="10mm"/>
      </text:list-level-style-bullet>
    </text:list-style>
    <text:list-style style:name="id1-3-2-2-3-13-1-3-4">
      <text:list-level-style-bullet text:bullet-char="-" text:level="1">
        <style:list-level-properties text:min-label-width="10mm"/>
      </text:list-level-style-bullet>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3">
      <text:list-level-style-bullet text:bullet-char="-" text:level="1">
        <style:list-level-properties text:min-label-width="10mm"/>
      </text:list-level-style-bullet>
    </text:list-style>
    <text:list-style style:name="id1-3-2-2-3-14-1-3-1">
      <text:list-level-style-bullet text:bullet-char="-" text:level="1">
        <style:list-level-properties text:min-label-width="10mm"/>
      </text:list-level-style-bullet>
    </text:list-style>
    <text:list-style style:name="id1-3-2-2-3-14-1-3-2">
      <text:list-level-style-bullet text:bullet-char="-" text:level="1">
        <style:list-level-properties text:min-label-width="10mm"/>
      </text:list-level-style-bullet>
    </text:list-style>
    <text:list-style style:name="id1-3-2-2-3-14-1-3-3">
      <text:list-level-style-bullet text:bullet-char="-" text:level="1">
        <style:list-level-properties text:min-label-width="10mm"/>
      </text:list-level-style-bullet>
    </text:list-style>
    <text:list-style style:name="id1-3-2-2-3-14-1-3-4">
      <text:list-level-style-bullet text:bullet-char="-" text:level="1">
        <style:list-level-properties text:min-label-width="10mm"/>
      </text:list-level-style-bullet>
    </text:list-style>
    <text:list-style style:name="id1-3-2-2-3-14-1-3-4-3">
      <text:list-level-style-bullet style:num-suffix="" text:bullet-char="​" text:level="1">
        <style:list-level-properties text:min-label-width="10mm"/>
      </text:list-level-style-bullet>
    </text:list-style>
    <text:list-style style:name="id1-3-2-2-3-14-1-3-4-3-1">
      <text:list-level-style-bullet style:num-suffix="" text:bullet-char="​" text:level="1">
        <style:list-level-properties text:min-label-width="10mm"/>
      </text:list-level-style-bullet>
    </text:list-style>
    <text:list-style style:name="id1-3-2-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1-3">
      <text:list-level-style-bullet text:bullet-char="-" text:level="1">
        <style:list-level-properties text:min-label-width="10mm"/>
      </text:list-level-style-bullet>
    </text:list-style>
    <text:list-style style:name="id1-3-2-2-3-15-1-3-1">
      <text:list-level-style-bullet text:bullet-char="-" text:level="1">
        <style:list-level-properties text:min-label-width="10mm"/>
      </text:list-level-style-bullet>
    </text:list-style>
    <text:list-style style:name="id1-3-2-2-3-15-1-3-2">
      <text:list-level-style-bullet text:bullet-char="-" text:level="1">
        <style:list-level-properties text:min-label-width="10mm"/>
      </text:list-level-style-bullet>
    </text:list-style>
    <text:list-style style:name="id1-3-2-2-3-15-1-3-3">
      <text:list-level-style-bullet text:bullet-char="-" text:level="1">
        <style:list-level-properties text:min-label-width="10mm"/>
      </text:list-level-style-bullet>
    </text:list-style>
    <text:list-style style:name="id1-3-2-2-3-15-1-3-4">
      <text:list-level-style-bullet text:bullet-char="-" text:level="1">
        <style:list-level-properties text:min-label-width="10mm"/>
      </text:list-level-style-bullet>
    </text:list-style>
    <text:list-style style:name="id1-3-2-2-3-15-1-3-5">
      <text:list-level-style-bullet text:bullet-char="-" text:level="1">
        <style:list-level-properties text:min-label-width="10mm"/>
      </text:list-level-style-bullet>
    </text:list-style>
    <text:list-style style:name="id1-3-2-2-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1-3">
      <text:list-level-style-bullet text:bullet-char="-" text:level="1">
        <style:list-level-properties text:min-label-width="10mm"/>
      </text:list-level-style-bullet>
    </text:list-style>
    <text:list-style style:name="id1-3-2-2-3-16-1-3-1">
      <text:list-level-style-bullet text:bullet-char="-" text:level="1">
        <style:list-level-properties text:min-label-width="10mm"/>
      </text:list-level-style-bullet>
    </text:list-style>
    <text:list-style style:name="id1-3-2-2-3-16-1-3-2">
      <text:list-level-style-bullet text:bullet-char="-" text:level="1">
        <style:list-level-properties text:min-label-width="10mm"/>
      </text:list-level-style-bullet>
    </text:list-style>
    <text:list-style style:name="id1-3-2-2-3-16-1-3-3">
      <text:list-level-style-bullet text:bullet-char="-" text:level="1">
        <style:list-level-properties text:min-label-width="10mm"/>
      </text:list-level-style-bullet>
    </text:list-style>
    <text:list-style style:name="id1-3-2-2-3-16-1-3-4">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4-1">
      <text:list-level-style-bullet text:bullet-char="-" text:level="1">
        <style:list-level-properties text:min-label-width="10mm"/>
      </text:list-level-style-bullet>
    </text:list-style>
    <style:style style:family="table-column" style:parent-style-name="colspec" style:name="id1-3-2-2-3-16-1-4-1-5-1-1">
      <style:table-column-properties/>
    </style:style>
    <style:style style:family="table-column" style:parent-style-name="colspec" style:name="id1-3-2-2-3-16-1-4-1-5-1-2">
      <style:table-column-properties/>
    </style:style>
    <style:style style:family="table-column" style:parent-style-name="colspec" style:name="id1-3-2-2-3-16-1-4-1-5-1-3">
      <style:table-column-properties/>
    </style:style>
    <style:style style:family="table-column" style:parent-style-name="colspec" style:name="id1-3-2-2-3-16-1-4-1-5-1-4">
      <style:table-column-properties/>
    </style:style>
    <text:list-style style:name="id1-3-2-2-3-17">
      <text:list-level-style-bullet style:num-suffix=""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3-1">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3-3">
      <text:list-level-style-bullet text:bullet-char="-" text:level="1">
        <style:list-level-properties text:min-label-width="10mm"/>
      </text:list-level-style-bullet>
    </text:list-style>
    <text:list-style style:name="id1-3-2-2-3-18-3-4">
      <text:list-level-style-bullet text:bullet-char="-" text:level="1">
        <style:list-level-properties text:min-label-width="10mm"/>
      </text:list-level-style-bullet>
    </text:list-style>
    <text:list-style style:name="id1-3-2-2-3-18-3-5">
      <text:list-level-style-bullet text:bullet-char="-" text:level="1">
        <style:list-level-properties text:min-label-width="10mm"/>
      </text:list-level-style-bullet>
    </text:list-style>
    <text:list-style style:name="id1-3-2-2-3-18-3-6">
      <text:list-level-style-bullet text:bullet-char="-" text:level="1">
        <style:list-level-properties text:min-label-width="10mm"/>
      </text:list-level-style-bullet>
    </text:list-style>
    <text:list-style style:name="id1-3-2-2-3-18-3-7">
      <text:list-level-style-bullet text:bullet-char="-" text:level="1">
        <style:list-level-properties text:min-label-width="10mm"/>
      </text:list-level-style-bullet>
    </text:list-style>
    <text:list-style style:name="id1-3-2-2-3-18-3-8">
      <text:list-level-style-bullet text:bullet-char="-" text:level="1">
        <style:list-level-properties text:min-label-width="10mm"/>
      </text:list-level-style-bullet>
    </text:list-style>
    <text:list-style style:name="id1-3-2-2-3-18-3-9">
      <text:list-level-style-bullet text:bullet-char="-" text:level="1">
        <style:list-level-properties text:min-label-width="10mm"/>
      </text:list-level-style-bullet>
    </text:list-style>
    <text:list-style style:name="id1-3-2-2-3-18-3-10">
      <text:list-level-style-bullet text:bullet-char="-" text:level="1">
        <style:list-level-properties text:min-label-width="10mm"/>
      </text:list-level-style-bullet>
    </text:list-style>
    <text:list-style style:name="id1-3-2-2-3-18-3-11">
      <text:list-level-style-bullet text:bullet-char="-" text:level="1">
        <style:list-level-properties text:min-label-width="10mm"/>
      </text:list-level-style-bullet>
    </text:list-style>
    <text:list-style style:name="id1-3-2-2-3-18-3-12">
      <text:list-level-style-bullet text:bullet-char="-" text:level="1">
        <style:list-level-properties text:min-label-width="10mm"/>
      </text:list-level-style-bullet>
    </text:list-style>
    <text:list-style style:name="id1-3-2-2-3-18-3-13">
      <text:list-level-style-bullet text:bullet-char="-" text:level="1">
        <style:list-level-properties text:min-label-width="10mm"/>
      </text:list-level-style-bullet>
    </text:list-style>
    <text:list-style style:name="id1-3-2-2-3-18-3-14">
      <text:list-level-style-bullet text:bullet-char="-" text:level="1">
        <style:list-level-properties text:min-label-width="10mm"/>
      </text:list-level-style-bullet>
    </text:list-style>
    <text:list-style style:name="id1-3-2-2-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9-1-3">
      <text:list-level-style-bullet text:bullet-char="-" text:level="1">
        <style:list-level-properties text:min-label-width="10mm"/>
      </text:list-level-style-bullet>
    </text:list-style>
    <text:list-style style:name="id1-3-2-2-3-19-1-3-1">
      <text:list-level-style-bullet text:bullet-char="-" text:level="1">
        <style:list-level-properties text:min-label-width="10mm"/>
      </text:list-level-style-bullet>
    </text:list-style>
    <text:list-style style:name="id1-3-2-2-3-19-1-3-2">
      <text:list-level-style-bullet text:bullet-char="-" text:level="1">
        <style:list-level-properties text:min-label-width="10mm"/>
      </text:list-level-style-bullet>
    </text:list-style>
    <text:list-style style:name="id1-3-2-2-3-19-1-3-3">
      <text:list-level-style-bullet text:bullet-char="-" text:level="1">
        <style:list-level-properties text:min-label-width="10mm"/>
      </text:list-level-style-bullet>
    </text:list-style>
    <text:list-style style:name="id1-3-2-2-3-19-1-3-4">
      <text:list-level-style-bullet text:bullet-char="-" text:level="1">
        <style:list-level-properties text:min-label-width="10mm"/>
      </text:list-level-style-bullet>
    </text:list-style>
    <text:list-style style:name="id1-3-2-2-3-19-1-3-5">
      <text:list-level-style-bullet text:bullet-char="-" text:level="1">
        <style:list-level-properties text:min-label-width="10mm"/>
      </text:list-level-style-bullet>
    </text:list-style>
    <text:list-style style:name="id1-3-2-2-3-19-1-4">
      <text:list-level-style-bullet text:bullet-char="-" text:level="1">
        <style:list-level-properties text:min-label-width="10mm"/>
      </text:list-level-style-bullet>
    </text:list-style>
    <text:list-style style:name="id1-3-2-2-3-19-1-4-1">
      <text:list-level-style-bullet text:bullet-char="-" text:level="1">
        <style:list-level-properties text:min-label-width="10mm"/>
      </text:list-level-style-bullet>
    </text:list-style>
    <text:list-style style:name="id1-3-2-2-3-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0-1-3">
      <text:list-level-style-bullet text:bullet-char="-" text:level="1">
        <style:list-level-properties text:min-label-width="10mm"/>
      </text:list-level-style-bullet>
    </text:list-style>
    <text:list-style style:name="id1-3-2-2-3-20-1-3-1">
      <text:list-level-style-bullet text:bullet-char="-" text:level="1">
        <style:list-level-properties text:min-label-width="10mm"/>
      </text:list-level-style-bullet>
    </text:list-style>
    <text:list-style style:name="id1-3-2-2-3-20-1-3-2">
      <text:list-level-style-bullet text:bullet-char="-" text:level="1">
        <style:list-level-properties text:min-label-width="10mm"/>
      </text:list-level-style-bullet>
    </text:list-style>
    <text:list-style style:name="id1-3-2-2-3-20-1-3-3">
      <text:list-level-style-bullet text:bullet-char="-" text:level="1">
        <style:list-level-properties text:min-label-width="10mm"/>
      </text:list-level-style-bullet>
    </text:list-style>
    <text:list-style style:name="id1-3-2-2-3-20-1-3-4">
      <text:list-level-style-bullet text:bullet-char="-" text:level="1">
        <style:list-level-properties text:min-label-width="10mm"/>
      </text:list-level-style-bullet>
    </text:list-style>
    <text:list-style style:name="id1-3-2-2-3-20-1-3-5">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1-3-3">
      <text:list-level-style-bullet text:bullet-char="-" text:level="1">
        <style:list-level-properties text:min-label-width="10mm"/>
      </text:list-level-style-bullet>
    </text:list-style>
    <text:list-style style:name="id1-3-2-2-3-25-1-3-4">
      <text:list-level-style-bullet text:bullet-char="-" text:level="1">
        <style:list-level-properties text:min-label-width="10mm"/>
      </text:list-level-style-bullet>
    </text:list-style>
    <text:list-style style:name="id1-3-2-2-3-25-1-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4">
      <text:list-level-style-bullet text:bullet-char="-" text:level="1">
        <style:list-level-properties text:min-label-width="10mm"/>
      </text:list-level-style-bullet>
    </text:list-style>
    <text:list-style style:name="id1-3-2-2-3-28-1-3-5">
      <text:list-level-style-bullet text:bullet-char="-" text:level="1">
        <style:list-level-properties text:min-label-width="10mm"/>
      </text:list-level-style-bullet>
    </text:list-style>
    <text:list-style style:name="id1-3-2-2-3-28-1-3-6">
      <text:list-level-style-bullet text:bullet-char="-" text:level="1">
        <style:list-level-properties text:min-label-width="10mm"/>
      </text:list-level-style-bullet>
    </text:list-style>
    <text:list-style style:name="id1-3-2-2-3-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29-1-3-2">
      <text:list-level-style-bullet text:bullet-char="-" text:level="1">
        <style:list-level-properties text:min-label-width="10mm"/>
      </text:list-level-style-bullet>
    </text:list-style>
    <text:list-style style:name="id1-3-2-2-3-29-1-3-3">
      <text:list-level-style-bullet text:bullet-char="-" text:level="1">
        <style:list-level-properties text:min-label-width="10mm"/>
      </text:list-level-style-bullet>
    </text:list-style>
    <text:list-style style:name="id1-3-2-2-3-29-1-3-4">
      <text:list-level-style-bullet text:bullet-char="-" text:level="1">
        <style:list-level-properties text:min-label-width="10mm"/>
      </text:list-level-style-bullet>
    </text:list-style>
    <text:list-style style:name="id1-3-2-2-3-29-1-3-5">
      <text:list-level-style-bullet text:bullet-char="-" text:level="1">
        <style:list-level-properties text:min-label-width="10mm"/>
      </text:list-level-style-bullet>
    </text:list-style>
    <text:list-style style:name="id1-3-2-2-3-29-1-3-6">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7-1-3">
      <text:list-level-style-bullet text:bullet-char="-" text:level="1">
        <style:list-level-properties text:min-label-width="10mm"/>
      </text:list-level-style-bullet>
    </text:list-style>
    <text:list-style style:name="id1-3-2-2-3-37-1-3-1">
      <text:list-level-style-bullet text:bullet-char="-" text:level="1">
        <style:list-level-properties text:min-label-width="10mm"/>
      </text:list-level-style-bullet>
    </text:list-style>
    <text:list-style style:name="id1-3-2-2-3-37-1-3-1-3">
      <text:list-level-style-bullet text:bullet-char="-" text:level="1">
        <style:list-level-properties text:min-label-width="10mm"/>
      </text:list-level-style-bullet>
    </text:list-style>
    <text:list-style style:name="id1-3-2-2-3-37-1-3-1-3-1">
      <text:list-level-style-bullet text:bullet-char="-" text:level="1">
        <style:list-level-properties text:min-label-width="10mm"/>
      </text:list-level-style-bullet>
    </text:list-style>
    <text:list-style style:name="id1-3-2-2-3-37-1-3-1-3-2">
      <text:list-level-style-bullet text:bullet-char="-" text:level="1">
        <style:list-level-properties text:min-label-width="10mm"/>
      </text:list-level-style-bullet>
    </text:list-style>
    <text:list-style style:name="id1-3-2-2-3-37-1-3-2">
      <text:list-level-style-bullet text:bullet-char="-" text:level="1">
        <style:list-level-properties text:min-label-width="10mm"/>
      </text:list-level-style-bullet>
    </text:list-style>
    <text:list-style style:name="id1-3-2-2-3-37-1-3-3">
      <text:list-level-style-bullet text:bullet-char="-" text:level="1">
        <style:list-level-properties text:min-label-width="10mm"/>
      </text:list-level-style-bullet>
    </text:list-style>
    <text:list-style style:name="id1-3-2-2-3-37-1-3-4">
      <text:list-level-style-bullet text:bullet-char="-" text:level="1">
        <style:list-level-properties text:min-label-width="10mm"/>
      </text:list-level-style-bullet>
    </text:list-style>
    <text:list-style style:name="id1-3-2-2-3-37-1-3-5">
      <text:list-level-style-bullet text:bullet-char="-" text:level="1">
        <style:list-level-properties text:min-label-width="10mm"/>
      </text:list-level-style-bullet>
    </text:list-style>
    <text:list-style style:name="id1-3-2-2-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9-1-3">
      <text:list-level-style-bullet text:bullet-char="-" text:level="1">
        <style:list-level-properties text:min-label-width="10mm"/>
      </text:list-level-style-bullet>
    </text:list-style>
    <text:list-style style:name="id1-3-2-2-3-39-1-3-1">
      <text:list-level-style-bullet text:bullet-char="-" text:level="1">
        <style:list-level-properties text:min-label-width="10mm"/>
      </text:list-level-style-bullet>
    </text:list-style>
    <text:list-style style:name="id1-3-2-2-3-39-1-3-2">
      <text:list-level-style-bullet text:bullet-char="-" text:level="1">
        <style:list-level-properties text:min-label-width="10mm"/>
      </text:list-level-style-bullet>
    </text:list-style>
    <text:list-style style:name="id1-3-2-2-3-39-1-3-3">
      <text:list-level-style-bullet text:bullet-char="-" text:level="1">
        <style:list-level-properties text:min-label-width="10mm"/>
      </text:list-level-style-bullet>
    </text:list-style>
    <text:list-style style:name="id1-3-2-2-3-39-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office:automatic-styles>
  <office:body>
    <office:text>
      <text:p text:style-name="new_page_staatscourant"/>
      <text:p text:style-name="single-kop-titel">Subsidieregeling gemeente Buren 2021</text:p>
      <text:section text:name="regeling_id1-3-2" text:style-name="regeling">
        <text:section text:name="aanhef_id1-3-2-1" text:style-name="aanhef">
          <text:section text:name="preambule_id1-3-2-1-1" text:style-name="preambule">
            <text:p text:style-name="al">De burgemeester en wethouders van Buren besluiten vast te stellen de Subsidieregeling gemeente Bur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p text:style-name="al"/>
          </text:section>
          <text:section text:name="artikel_id1-3-2-2-2" text:style-name="artikel">
            <text:p text:style-name="artikel_kop_titel"><text:span text:style-name="artikel_kop_label">Artikel</text:span> <text:span text:style-name="artikel_kop_nr"> 2. </text:span> Activiteiten</text:p>
            <text:p text:style-name="al"/>
            <text:list text:style-name="id1-3-2-2-2-3">
              <text:list-item text:style-override="id1-3-2-2-2-3-1">
                <text:number>1. </text:number>
                <text:p text:style-name="al">Subsidie kan uitsluitend worden verstrekt voor activiteiten die bijdragen aan de volgende door de gemeente beoogde maatschappelijke effecten: </text:p>
                <text:p text:style-name="al">a. Taakveld ‘Samenkracht en burgerparticipatie’: </text:p>
                <text:list text:style-name="id1-3-2-2-2-3-1-4">
                  <text:list-item text:style-override="id1-3-2-2-2-3-1-4-1">
                    <text:number>-</text:number>
                    <text:p text:style-name="al">We willen maatwerk leveren aan de kernen en we willen participatie van inwoners bevorderen.</text:p>
                  </text:list-item>
                </text:list>
                <text:list text:style-name="id1-3-2-2-2-3-1-5">
                  <text:list-item text:style-override="id1-3-2-2-2-3-1-5-1">
                    <text:number>b.</text:number>
                    <text:p text:style-name="al">Taakveld ‘Wijkteams’: </text:p>
                  </text:list-item>
                </text:list>
                <text:list text:style-name="id1-3-2-2-2-3-1-6">
                  <text:list-item text:style-override="id1-3-2-2-2-3-1-6-1">
                    <text:number>-</text:number>
                    <text:p text:style-name="al">We verbeteren de laagdrempelige toegang voor zorg- en dienstverlening. Inwoners van onze gemeente weten van het bestaan van Stib, weten met welke vragen ze zich daar kunnen melden. Ze weten Stib te vinden wanneer dat nodig is. Medewerkers van Stib zijn ook buiten het gemeentehuis (meer) zichtbaar. We zoeken naar nieuwe manieren om daaraan invulling te geven.</text:p>
                  </text:list-item>
                  <text:list-item text:style-override="id1-3-2-2-2-3-1-6-2">
                    <text:number>-</text:number>
                    <text:p text:style-name="al">We verbeteren de samenwerking binnen de keten van zorg- en dienstverlening. Stib werkt nauw samen met andere professionals en organisaties binnen het sociaal domein. </text:p>
                  </text:list-item>
                </text:list>
                <text:list text:style-name="id1-3-2-2-2-3-1-7">
                  <text:list-item text:style-override="id1-3-2-2-2-3-1-7-1">
                    <text:number>c.</text:number>
                    <text:p text:style-name="al">Taakveld ‘Sportbeleid en activering’:</text:p>
                  </text:list-item>
                </text:list>
                <text:list text:style-name="id1-3-2-2-2-3-1-8">
                  <text:list-item text:style-override="id1-3-2-2-2-3-1-8-1">
                    <text:number>-</text:number>
                    <text:p text:style-name="al">Sportverenigingen en / of maatschappelijke organisaties maken in 2021 plannen om inwoners en scholen actief te betrekken bij bewegingsactiviteiten. De middelen hiervoor komen vanuit het uitvoeringsbudget Sportakkoord (in de gemeente Buren ook wel Sport en Beweegakkoord genoemd).</text:p>
                  </text:list-item>
                </text:list>
                <text:list text:style-name="id1-3-2-2-2-3-1-9">
                  <text:list-item text:style-override="id1-3-2-2-2-3-1-9-1">
                    <text:number>d.</text:number>
                    <text:p text:style-name="al">Taakveld ‘Maatwerkvoorzieningen (Wmo)': </text:p>
                    <text:p text:style-name="al">Inwoners met beperkingen kunnen zo lang mogelijk zelfstandig wonen, zijn zo lang mogelijk mobiel en in staat om sociale contacten te onderhouden.</text:p>
                  </text:list-item>
                </text:list>
                <text:list text:style-name="id1-3-2-2-2-3-1-10">
                  <text:list-item text:style-override="id1-3-2-2-2-3-1-10-1">
                    <text:number>-</text:number>
                    <text:p text:style-name="al">We bieden kwalitatief goede voorzieningen en diensten aan voor inwoners die dit nodig hebben. We leveren zoveel mogelijk maatwerk.</text:p>
                  </text:list-item>
                  <text:list-item text:style-override="id1-3-2-2-2-3-1-10-2">
                    <text:number>-</text:number>
                    <text:p text:style-name="al">We investeren in voorlichting en preventie en in het aanbod van algemeen toegankelijke (collectieve) voorzieningen. We werken daarin samen met onze maatschappelijke partners.</text:p>
                  </text:list-item>
                  <text:list-item text:style-override="id1-3-2-2-2-3-1-10-3">
                    <text:number>-</text:number>
                    <text:p text:style-name="al">We meten de resultaten van onze prestaties met ervaringsonderzoeken onder cliënten.</text:p>
                  </text:list-item>
                </text:list>
                <text:list text:style-name="id1-3-2-2-2-3-1-11">
                  <text:list-item text:style-override="id1-3-2-2-2-3-1-11-1">
                    <text:number>e.</text:number>
                    <text:p text:style-name="al">Taakveld ‘Maatwerkdienstverlening 18-’: </text:p>
                  </text:list-item>
                </text:list>
                <text:list text:style-name="id1-3-2-2-2-3-1-12">
                  <text:list-item text:style-override="id1-3-2-2-2-3-1-12-1">
                    <text:number>-</text:number>
                    <text:p text:style-name="al">We bieden kinderen ondersteuning op maat. En wij organiseren de hulp zo dichtbij als mogelijk, door onder andere de inzet van Praktijkondersteuner Huisarts Jeugd op de huisartspraktijken en jongerencoaching.</text:p>
                  </text:list-item>
                  <text:list-item text:style-override="id1-3-2-2-2-3-1-12-2">
                    <text:number>-</text:number>
                    <text:p text:style-name="al">We stemmen beter af met verschillende organisaties zoals onderwijs, leerplicht, arbeidstoeleiding, vrijwilligerswerk, Veilig Thuis, gezondheidszorg en schuldhulpverlening.</text:p>
                  </text:list-item>
                </text:list>
                <text:list text:style-name="id1-3-2-2-2-3-1-13">
                  <text:list-item text:style-override="id1-3-2-2-2-3-1-13-1">
                    <text:number>f.</text:number>
                    <text:p text:style-name="al">Taakveld ‘Maatwerkdienstverlening 18+’: </text:p>
                  </text:list-item>
                </text:list>
                <text:list text:style-name="id1-3-2-2-2-3-1-14">
                  <text:list-item text:style-override="id1-3-2-2-2-3-1-14-1">
                    <text:number>-</text:number>
                    <text:p text:style-name="al">We bieden zorg en ondersteuning aan inwoners die dat nodig hebben. Inwoners kunnen terecht bij Stib met vragen over (ondersteuning in) zorg en welzijn. Stib zorgt voor adequate ondersteuning en een samenhangende aanpak van de problemen. We leveren zoveel mogelijk maatwerk. Inwoners met schulden krijgen begeleiding bij het oplossen van de schuldenproblematiek. We proberen nieuwe betalingsachterstanden te voorkomen.</text:p>
                  </text:list-item>
                  <text:list-item text:style-override="id1-3-2-2-2-3-1-14-2">
                    <text:number>-</text:number>
                    <text:p text:style-name="al">We investeren in preventie. Waar mogelijk signaleren we tijdig en kunnen we met de inzet van lichte zorg voorkomen dat problemen (onbedoeld) groter worden. Zo beperken we de zorgkosten. Als het nodig is zetten we vanzelfsprekend zware en dure zorg in. We verbeteren de zorgketen zodat op- en afschalen soepel(er) verloopt.</text:p>
                  </text:list-item>
                </text:list>
                <text:list text:style-name="id1-3-2-2-2-3-1-15">
                  <text:list-item text:style-override="id1-3-2-2-2-3-1-15-1">
                    <text:number>g.</text:number>
                    <text:p text:style-name="al">Taakveld ‘Geëscaleerde zorg 18-’:</text:p>
                  </text:list-item>
                </text:list>
                <text:list text:style-name="id1-3-2-2-2-3-1-16">
                  <text:list-item text:style-override="id1-3-2-2-2-3-1-16-1">
                    <text:number>-</text:number>
                    <text:p text:style-name="al">We werken nauw samen met partners om te zorgen dat jeugdigen veilig opgroeien en als dat nodig is de juiste zorg en ondersteuning krijgen.</text:p>
                  </text:list-item>
                  <text:list-item text:style-override="id1-3-2-2-2-3-1-16-2">
                    <text:number>-</text:number>
                    <text:p text:style-name="al">We nemen deel aan een regionaal project Samen werken aan een sluitend vangnet kwetsbare jongeren. Met dit project helpen wij kwetsbare jongeren beter op weg naar zelfstandigheid.</text:p>
                  </text:list-item>
                </text:list>
                <text:list text:style-name="id1-3-2-2-2-3-1-17">
                  <text:list-item text:style-override="id1-3-2-2-2-3-1-17-1">
                    <text:number>h.</text:number>
                    <text:p text:style-name="al">Taakveld ‘Volksgezondheid’:</text:p>
                  </text:list-item>
                </text:list>
                <text:list text:style-name="id1-3-2-2-2-3-1-18">
                  <text:list-item text:style-override="id1-3-2-2-2-3-1-18-1">
                    <text:number>-</text:number>
                    <text:p text:style-name="al">We gebruiken in 2021 data gedreven sturing om risicogroepen op te sporen. Op basis van een gerichte probleemanalyse ontwikkelen we een gerichte aanpak. Ook binnen ons gezondheidsbeleid kiezen we voor een kerngerichte werkwijze, die we in 2020 verder invulling geven.</text:p>
                  </text:list-item>
                  <text:list-item text:style-override="id1-3-2-2-2-3-1-18-2">
                    <text:number>-</text:number>
                    <text:p text:style-name="al">In de tweede helft van 2021 onderzoekt de GGD de gezondheid van kinderen van 0 t/m 12 jaar. De Kindermonitor is een vragenlijstonderzoek dat onze GGD uitvoert bij ouders van kinderen tot twaalf jaar. Dit onderzoek herhalen vindt iedere 4 jaar plaats. Onderwerpen in de Kindermonitor zijn onder andere: gezondheid, welzijn, leefstijl en opvoeding.</text:p>
                  </text:list-item>
                </text:list>
                <text:list text:style-name="id1-3-2-2-2-3-1-19">
                  <text:list-item text:style-override="id1-3-2-2-2-3-1-19-1">
                    <text:number>i. </text:number>
                    <text:p text:style-name="al">Taakveld ‘Cultuur, bibliotheekwerk en leesstimulering’: </text:p>
                  </text:list-item>
                </text:list>
                <text:list text:style-name="id1-3-2-2-2-3-1-20">
                  <text:list-item text:style-override="id1-3-2-2-2-3-1-20-1">
                    <text:number>-</text:number>
                    <text:p text:style-name="al">Kinderen in armoede doen mee aan activiteiten op het gebied van kunst en cultuur door de inzet van het Jeugdsport- en Cultuurfonds. We bieden bibliotheekwerk aan en stimuleren onze inwoners om te gaan en blijven lezen.</text:p>
                  </text:list-item>
                </text:list>
                <text:list text:style-name="id1-3-2-2-2-3-1-21">
                  <text:list-item text:style-override="id1-3-2-2-2-3-1-21-1">
                    <text:number>j.</text:number>
                    <text:p text:style-name="al">Taakveld ‘Geëscaleerde zorg 18+’:</text:p>
                  </text:list-item>
                </text:list>
                <text:list text:style-name="id1-3-2-2-2-3-1-22">
                  <text:list-item text:style-override="id1-3-2-2-2-3-1-22-1">
                    <text:number>-</text:number>
                    <text:p text:style-name="al">We realiseren een sluitend vangnet van zorg en ondersteuning. Zo zorgen we ervoor dat ook kwetsbare mensen onderdeel kunnen zijn en blijven van onze maatschappij en dat zij een zo normaal mogelijk leven kunnen leiden. Ze wonen zo lang mogelijk zelfstandig, eventueel met begeleiding en ondersteuning aan huis.</text:p>
                  </text:list-item>
                  <text:list-item text:style-override="id1-3-2-2-2-3-1-22-2">
                    <text:number>-</text:number>
                    <text:p text:style-name="al">We investeren in projecten op het snijvlak van zorg &amp; veiligheid, om complexe (veiligheids)vraagstukken op te lossen. We maken een verbinding tussen het sociale en het veiligheidsdomein.</text:p>
                  </text:list-item>
                  <text:list-item text:style-override="id1-3-2-2-2-3-1-22-3">
                    <text:number>k.</text:number>
                    <text:p text:style-name="al">Taakveld ‘Milieu en duurzaamheid’:</text:p>
                  </text:list-item>
                  <text:list-item text:style-override="id1-3-2-2-2-3-1-22-4">
                    <text:number>-</text:number>
                    <text:p text:style-name="al">Het ontwikkelen en stimuleren van bewustzijn en activiteiten op het  gebeid van milieu en duurzaamheid in brede zin als de energietransitie, klimaatadaptatie en circulaire. </text:p>
                  </text:list-item>
                </text:list>
              </text:list-item>
            </text:list>
          </text:section>
          <text:section text:name="artikel_id1-3-2-2-3" text:style-name="artikel">
            <text:p text:style-name="artikel_kop_titel"><text:span text:style-name="artikel_kop_label">Artikel</text:span> <text:span text:style-name="artikel_kop_nr">3.</text:span> Verdeelregels</text:p>
            <text:p text:style-name="al">Beleidsdoelen en activiteiten die voor subsidie in aanmerking komen:</text:p>
            <text:p text:style-name="al"/>
            <text:list text:style-name="id1-3-2-2-3-4">
              <text:list-item text:style-override="id1-3-2-2-3-4-1">
                <text:number>1.</text:number>
                <text:p text:style-name="al">Bibliotheekwerk, laaggeletterdheid en leesstimulering</text:p>
                <text:list text:style-name="id1-3-2-2-3-4-1-3">
                  <text:list-item text:style-override="id1-3-2-2-3-4-1-3-1">
                    <text:number>-</text:number>
                    <text:p text:style-name="al">
                    <text:span text:style-name="nadrukcur">Doelstelling: </text:span>Het aanbieden van bibliotheekwerk, het stimuleren van inwoners om te gaan en te blijven lezen en het voorkomen en bestrijden van laaggeletterdheid<text:span text:style-name="nadrukcur">.</text:span></text:p>
                  </text:list-item>
                  <text:list-item text:style-override="id1-3-2-2-3-4-1-3-2">
                    <text:number>-</text:number>
                    <text:p text:style-name="al">T<text:span text:style-name="nadrukcur">aakveld: </text:span>Cultuur, bibliotheekwerk, laaggeletterdheid en leesstimulering</text:p>
                  </text:list-item>
                  <text:list-item text:style-override="id1-3-2-2-3-4-1-3-3">
                    <text:number>-</text:number>
                    <text:p text:style-name="al">
                    <text:span text:style-name="nadrukcur">Subsidievorm: </text:span>Jaarlijkse subsidie</text:p>
                  </text:list-item>
                  <text:list-item text:style-override="id1-3-2-2-3-4-1-3-4">
                    <text:number>-</text:number>
                    <text:p text:style-name="al">
                    <text:span text:style-name="nadrukcur">Budget: </text:span>310.000 euro</text:p>
                  </text:list-item>
                </text:list>
              </text:list-item>
            </text:list>
            <text:list text:style-name="id1-3-2-2-3-5">
              <text:list-item text:style-override="id1-3-2-2-3-5-1">
                <text:number>2.</text:number>
                <text:p text:style-name="al">Sociaal werk</text:p>
                <text:list text:style-name="id1-3-2-2-3-5-1-3">
                  <text:list-item text:style-override="id1-3-2-2-3-5-1-3-1">
                    <text:number>-</text:number>
                    <text:p text:style-name="al">
                    <text:span text:style-name="nadrukcur">Doelstelling: </text:span>Bijdragen aan de zorg, ondersteuning en redzaamheid van inwoners om zo zelfstandig mogelijk in de samenleving mee te doen. Hiervoor realiseren we de algemene voorzieningen, die voor iedereen vrij toegankelijk zijn.</text:p>
                  </text:list-item>
                  <text:list-item text:style-override="id1-3-2-2-3-5-1-3-2">
                    <text:number>-</text:number>
                    <text:p text:style-name="al">T<text:span text:style-name="nadrukcur">aakveld: </text:span>Samenkracht en burgerparticipatie</text:p>
                  </text:list-item>
                  <text:list-item text:style-override="id1-3-2-2-3-5-1-3-3">
                    <text:number>-</text:number>
                    <text:p text:style-name="al">
                    <text:span text:style-name="nadrukcur">Subsidievorm: </text:span>Eenmalige subsidie voor 2021</text:p>
                  </text:list-item>
                  <text:list-item text:style-override="id1-3-2-2-3-5-1-3-4">
                    <text:number>-</text:number>
                    <text:p text:style-name="al">
                    <text:span text:style-name="nadrukcur">Budget: </text:span>325.000 euro</text:p>
                  </text:list-item>
                </text:list>
              </text:list-item>
            </text:list>
            <text:list text:style-name="id1-3-2-2-3-6">
              <text:list-item text:style-override="id1-3-2-2-3-6-1">
                <text:number/>
                <text:p text:style-name="al"/>
              </text:list-item>
              <text:list-item text:style-override="id1-3-2-2-3-6-2">
                <text:number>3.</text:number>
                <text:p text:style-name="al">Jongerenwerk</text:p>
                <text:list text:style-name="id1-3-2-2-3-6-2-3">
                  <text:list-item text:style-override="id1-3-2-2-3-6-2-3-1">
                    <text:number>-</text:number>
                    <text:p text:style-name="al">
                    <text:span text:style-name="nadrukcur">Doelstelling: </text:span>
                    <text:span text:style-name="nadrukcur">O</text:span>ndersteuning en redzaamheid van jongeren</text:p>
                  </text:list-item>
                  <text:list-item text:style-override="id1-3-2-2-3-6-2-3-2">
                    <text:number>-</text:number>
                    <text:p text:style-name="al">T<text:span text:style-name="nadrukcur">aakveld: </text:span>Wijkteams</text:p>
                  </text:list-item>
                  <text:list-item text:style-override="id1-3-2-2-3-6-2-3-3">
                    <text:number>-</text:number>
                    <text:p text:style-name="al">
                    <text:span text:style-name="nadrukcur">Subsidievorm: </text:span>Eenmalige subsidie voor 2021</text:p>
                  </text:list-item>
                  <text:list-item text:style-override="id1-3-2-2-3-6-2-3-4">
                    <text:number>-</text:number>
                    <text:p text:style-name="al">
                    <text:span text:style-name="nadrukcur">Budget: </text:span>141.000 euro</text:p>
                  </text:list-item>
                </text:list>
              </text:list-item>
            </text:list>
            <text:list text:style-name="id1-3-2-2-3-7">
              <text:list-item text:style-override="id1-3-2-2-3-7-1">
                <text:number>4.</text:number>
                <text:p text:style-name="al">Algemeen maatschappelijk werk</text:p>
                <text:list text:style-name="id1-3-2-2-3-7-1-3">
                  <text:list-item text:style-override="id1-3-2-2-3-7-1-3-1">
                    <text:number>-</text:number>
                    <text:p text:style-name="al">
                    <text:span text:style-name="nadrukcur">Doelstelling: </text:span>Bijdragen aan de zorg, ondersteuning en redzaamheid van inwoners om zo zelfstandig mogelijk in de samenleving mee te doen. Hiervoor realiseren we de algemene voorzieningen, die voor iedereen vrij toegankelijk zijn.</text:p>
                  </text:list-item>
                  <text:list-item text:style-override="id1-3-2-2-3-7-1-3-2">
                    <text:number>-</text:number>
                    <text:p text:style-name="al">T<text:span text:style-name="nadrukcur">aakveld: </text:span>Samenkracht en burgerparticipatie</text:p>
                  </text:list-item>
                  <text:list-item text:style-override="id1-3-2-2-3-7-1-3-3">
                    <text:number>-</text:number>
                    <text:p text:style-name="al">
                    <text:span text:style-name="nadrukcur">Subsidievorm: </text:span>Eenmalige subsidie voor 2021</text:p>
                  </text:list-item>
                  <text:list-item text:style-override="id1-3-2-2-3-7-1-3-4">
                    <text:number>-</text:number>
                    <text:p text:style-name="al">
                    <text:span text:style-name="nadrukcur">Budget: </text:span>300.000 euro</text:p>
                  </text:list-item>
                </text:list>
              </text:list-item>
            </text:list>
            <text:list text:style-name="id1-3-2-2-3-8">
              <text:list-item text:style-override="id1-3-2-2-3-8-1">
                <text:number>5.</text:number>
                <text:p text:style-name="al">Informele netwerkondersteuning</text:p>
                <text:list text:style-name="id1-3-2-2-3-8-1-3">
                  <text:list-item text:style-override="id1-3-2-2-3-8-1-3-1">
                    <text:number>-</text:number>
                    <text:p text:style-name="al">
                    <text:span text:style-name="nadrukcur">Doelstelling:</text:span> Begeleiden van inwoners met een beperking</text:p>
                  </text:list-item>
                  <text:list-item text:style-override="id1-3-2-2-3-8-1-3-2">
                    <text:number>-</text:number>
                    <text:p text:style-name="al">T<text:span text:style-name="nadrukcur">aakveld: </text:span>Samenkracht en burgerparticipatie</text:p>
                  </text:list-item>
                  <text:list-item text:style-override="id1-3-2-2-3-8-1-3-3">
                    <text:number>-</text:number>
                    <text:p text:style-name="al">
                    <text:span text:style-name="nadrukcur">Subsidievorm: </text:span>Jaarlijkse subsidie</text:p>
                  </text:list-item>
                  <text:list-item text:style-override="id1-3-2-2-3-8-1-3-4">
                    <text:number>-</text:number>
                    <text:p text:style-name="al">
                    <text:span text:style-name="nadrukcur">Budget: </text:span>9.000 euro</text:p>
                  </text:list-item>
                </text:list>
              </text:list-item>
            </text:list>
            <text:list text:style-name="id1-3-2-2-3-9">
              <text:list-item text:style-override="id1-3-2-2-3-9-1">
                <text:number>6.</text:number>
                <text:p text:style-name="al">Jeugdgezondheidszorg (wettelijke taken 0 t/m 4 jaar)</text:p>
                <text:list text:style-name="id1-3-2-2-3-9-1-3">
                  <text:list-item text:style-override="id1-3-2-2-3-9-1-3-1">
                    <text:number>-</text:number>
                    <text:p text:style-name="al">
                    <text:span text:style-name="nadrukcur">Doelstelling: </text:span>Bijdragen aan een gezonde en veilige opgroeisituatie van jeugdigen, als individu en als groep<text:span text:style-name="nadrukcur">.</text:span></text:p>
                  </text:list-item>
                  <text:list-item text:style-override="id1-3-2-2-3-9-1-3-2">
                    <text:number>-</text:number>
                    <text:p text:style-name="al">T<text:span text:style-name="nadrukcur">aakveld: </text:span>Volksgezondheid</text:p>
                  </text:list-item>
                  <text:list-item text:style-override="id1-3-2-2-3-9-1-3-3">
                    <text:number>-</text:number>
                    <text:p text:style-name="al">
                    <text:span text:style-name="nadrukcur">Subsidievorm: </text:span>Jaarlijkse subsidie</text:p>
                  </text:list-item>
                  <text:list-item text:style-override="id1-3-2-2-3-9-1-3-4">
                    <text:number>-</text:number>
                    <text:p text:style-name="al">
                    <text:span text:style-name="nadrukcur">Budget: </text:span>476.000 euro</text:p>
                  </text:list-item>
                </text:list>
              </text:list-item>
            </text:list>
            <text:list text:style-name="id1-3-2-2-3-10">
              <text:list-item text:style-override="id1-3-2-2-3-10-1">
                <text:number>7.</text:number>
                <text:p text:style-name="al">Depressiepreventie</text:p>
                <text:list text:style-name="id1-3-2-2-3-10-1-3">
                  <text:list-item text:style-override="id1-3-2-2-3-10-1-3-1">
                    <text:number>-</text:number>
                    <text:p text:style-name="al">
                    <text:span text:style-name="nadrukcur">Doelstelling: </text:span>Voorkomen of terugdringen van depressie bij inwoners van de gemeente Buren</text:p>
                  </text:list-item>
                  <text:list-item text:style-override="id1-3-2-2-3-10-1-3-2">
                    <text:number>-</text:number>
                    <text:p text:style-name="al">T<text:span text:style-name="nadrukcur">aakveld: </text:span>Volksgezondheid</text:p>
                  </text:list-item>
                  <text:list-item text:style-override="id1-3-2-2-3-10-1-3-3">
                    <text:number>-</text:number>
                    <text:p text:style-name="al">
                    <text:span text:style-name="nadrukcur">Subsidievorm: </text:span>Jaarlijkse subsidie</text:p>
                  </text:list-item>
                  <text:list-item text:style-override="id1-3-2-2-3-10-1-3-4">
                    <text:number>-</text:number>
                    <text:p text:style-name="al">
                    <text:span text:style-name="nadrukcur">Budget: </text:span>16.000 euro</text:p>
                  </text:list-item>
                </text:list>
              </text:list-item>
            </text:list>
            <text:list text:style-name="id1-3-2-2-3-11">
              <text:list-item text:style-override="id1-3-2-2-3-11-1">
                <text:number>8.</text:number>
                <text:p text:style-name="al">Aanpak middelengebruik</text:p>
                <text:list text:style-name="id1-3-2-2-3-11-1-3">
                  <text:list-item text:style-override="id1-3-2-2-3-11-1-3-1">
                    <text:number>-</text:number>
                    <text:p text:style-name="al">
                    <text:span text:style-name="nadrukcur">Doelstelling: </text:span>Voorkomen of terugdringen gebruik van verslavende middelen bij inwoners van de gemeente Buren<text:span text:style-name="nadrukcur">.</text:span></text:p>
                  </text:list-item>
                  <text:list-item text:style-override="id1-3-2-2-3-11-1-3-2">
                    <text:number>-</text:number>
                    <text:p text:style-name="al">T<text:span text:style-name="nadrukcur">aakveld: </text:span>Volksgezondheid</text:p>
                  </text:list-item>
                  <text:list-item text:style-override="id1-3-2-2-3-11-1-3-3">
                    <text:number>-</text:number>
                    <text:p text:style-name="al">
                    <text:span text:style-name="nadrukcur">Subsidievorm: </text:span>Jaarlijkse subsidie</text:p>
                  </text:list-item>
                  <text:list-item text:style-override="id1-3-2-2-3-11-1-3-4">
                    <text:number>-</text:number>
                    <text:p text:style-name="al">
                    <text:span text:style-name="nadrukcur">Budget: </text:span>26.000 euro</text:p>
                  </text:list-item>
                </text:list>
              </text:list-item>
            </text:list>
            <text:list text:style-name="id1-3-2-2-3-12">
              <text:list-item text:style-override="id1-3-2-2-3-12-1">
                <text:number>9.</text:number>
                <text:p text:style-name="al">Ambulante crisisbegeleiding</text:p>
                <text:list text:style-name="id1-3-2-2-3-12-1-3">
                  <text:list-item text:style-override="id1-3-2-2-3-12-1-3-1">
                    <text:number>-</text:number>
                    <text:p text:style-name="al">
                    <text:span text:style-name="nadrukcur">Doelstelling: </text:span>Intensieve trajecten waarvoor geen AWBZ financiering is zoals: crisissituatie waarbij cliënten uit hun woning worden gezet, zowel individuen als gezinnen waarin huiselijk geweld een prominente rol speelt. Het gaat hier om een vorm van casemanagement, waarbij begeleiding wordt geboden op alle leefgebieden, en coördinatie plaatsvindt m.b.t. verschillende instanties die zich met de cliënt bezighouden of moeten houden<text:span text:style-name="nadrukcur">.</text:span></text:p>
                  </text:list-item>
                  <text:list-item text:style-override="id1-3-2-2-3-12-1-3-2">
                    <text:number>-</text:number>
                    <text:p text:style-name="al">T<text:span text:style-name="nadrukcur">aakveld: </text:span>Volksgezondheid</text:p>
                  </text:list-item>
                  <text:list-item text:style-override="id1-3-2-2-3-12-1-3-3">
                    <text:number>-</text:number>
                    <text:p text:style-name="al">
                    <text:span text:style-name="nadrukcur">Subsidievorm: </text:span>Jaarlijkse subsidie</text:p>
                  </text:list-item>
                  <text:list-item text:style-override="id1-3-2-2-3-12-1-3-4">
                    <text:number>-</text:number>
                    <text:p text:style-name="al">
                    <text:span text:style-name="nadrukcur">Budget: </text:span>6.500 euro</text:p>
                  </text:list-item>
                </text:list>
              </text:list-item>
            </text:list>
            <text:list text:style-name="id1-3-2-2-3-13">
              <text:list-item text:style-override="id1-3-2-2-3-13-1">
                <text:number>10.</text:number>
                <text:p text:style-name="al">Beschernde woonvorm Wmo en Inloop GGZ</text:p>
                <text:list text:style-name="id1-3-2-2-3-13-1-3">
                  <text:list-item text:style-override="id1-3-2-2-3-13-1-3-1">
                    <text:number>-</text:number>
                    <text:p text:style-name="al">
                    <text:span text:style-name="nadrukcur">Doelstelling: </text:span>Bekostigen van Inloop GGZ en middelen t.b.v. opvanglocatie Kwelkade Tiel. Voorzieningen passen bij de opgave van een sluitende aanpak voor kwetsbare inwoners en de decentralisatie van Beschermd Wonen per 2022<text:span text:style-name="nadrukcur">.</text:span></text:p>
                  </text:list-item>
                  <text:list-item text:style-override="id1-3-2-2-3-13-1-3-2">
                    <text:number>-</text:number>
                    <text:p text:style-name="al">T<text:span text:style-name="nadrukcur">aakveld: </text:span>Geëscaleerde zorg</text:p>
                  </text:list-item>
                  <text:list-item text:style-override="id1-3-2-2-3-13-1-3-3">
                    <text:number>-</text:number>
                    <text:p text:style-name="al">
                    <text:span text:style-name="nadrukcur">Subsidievorm: </text:span>Jaarlijkse subsidie</text:p>
                  </text:list-item>
                  <text:list-item text:style-override="id1-3-2-2-3-13-1-3-4">
                    <text:number>-</text:number>
                    <text:p text:style-name="al">
                    <text:span text:style-name="nadrukcur">Budget: </text:span>34.815 euro</text:p>
                  </text:list-item>
                </text:list>
              </text:list-item>
            </text:list>
            <text:list text:style-name="id1-3-2-2-3-14">
              <text:list-item text:style-override="id1-3-2-2-3-14-1">
                <text:number>11.</text:number>
                <text:p text:style-name="al">Inzet middelen aanbod voor peuters</text:p>
                <text:list text:style-name="id1-3-2-2-3-14-1-3">
                  <text:list-item text:style-override="id1-3-2-2-3-14-1-3-1">
                    <text:number>-</text:number>
                    <text:p text:style-name="al">
                    <text:span text:style-name="nadrukcur">Doelstelling: </text:span>
                  </text:p>
                    <text:p text:style-name="al">a. alle jonge kinderen in de gemeente Buren krijgen kansen om zich optimaal te ontwikkelen.</text:p>
                    <text:p text:style-name="al">b. alle alle jonge kinderen in de gemeente Buren hebben een goed aanvangsniveau als ze starten in groep 3 op de basisschool.</text:p>
                  </text:list-item>
                  <text:list-item text:style-override="id1-3-2-2-3-14-1-3-2">
                    <text:number>-</text:number>
                    <text:p text:style-name="al">T<text:span text:style-name="nadrukcur">aakveld: </text:span>Onderwijsbeleid en leerlingenzaken</text:p>
                  </text:list-item>
                  <text:list-item text:style-override="id1-3-2-2-3-14-1-3-3">
                    <text:number>-</text:number>
                    <text:p text:style-name="al">
                    <text:span text:style-name="nadrukcur">Subsidievorm: </text:span>Jaarlijkse subsidie</text:p>
                  </text:list-item>
                  <text:list-item text:style-override="id1-3-2-2-3-14-1-3-4">
                    <text:number>-</text:number>
                    <text:p text:style-name="al">
                    <text:span text:style-name="nadrukcur">Budget: </text:span>€ 523.491,-</text:p>
                    <text:list text:style-name="id1-3-2-2-3-14-1-3-4-3">
                      <text:list-item text:style-override="id1-3-2-2-3-14-1-3-4-3-1">
                        <text:number/>
                        <text:p text:style-name="al"/>
                      </text:list-item>
                    </text:list>
                    <text:p text:style-name="al">Er gelden hiervoor aanvullende regels, zie bijlage 1.</text:p>
                  </text:list-item>
                </text:list>
              </text:list-item>
            </text:list>
            <text:list text:style-name="id1-3-2-2-3-15">
              <text:list-item text:style-override="id1-3-2-2-3-15-1">
                <text:number>12.</text:number>
                <text:p text:style-name="al">Cliëntondersteuning</text:p>
                <text:list text:style-name="id1-3-2-2-3-15-1-3">
                  <text:list-item text:style-override="id1-3-2-2-3-15-1-3-1">
                    <text:number>-</text:number>
                    <text:p text:style-name="al">
                    <text:span text:style-name="nadrukcur">Doelstelling: </text:span>het verkrijgen van een zo integraal mogelijke dienstverlening op het gebied van maatschappelijke ondersteuning, preventieve zorg, zorg, jeugdhulp, onderwijs, welzijn, wonen, werk en inkomen<text:span text:style-name="nadrukcur">.</text:span></text:p>
                  </text:list-item>
                  <text:list-item text:style-override="id1-3-2-2-3-15-1-3-2">
                    <text:number>-</text:number>
                    <text:p text:style-name="al">Doelgroep<text:span text:style-name="nadrukcur">: </text:span>Cliënten met een licht verstandelijke beperking</text:p>
                  </text:list-item>
                  <text:list-item text:style-override="id1-3-2-2-3-15-1-3-3">
                    <text:number>-</text:number>
                    <text:p text:style-name="al">
                    <text:span text:style-name="nadrukcur">Subsidievorm: </text:span>Jaarlijkse subsidie</text:p>
                  </text:list-item>
                  <text:list-item text:style-override="id1-3-2-2-3-15-1-3-4">
                    <text:number>-</text:number>
                    <text:p text:style-name="al">
                    <text:span text:style-name="nadrukcur">Taakveld</text:span>: Samenkracht en Burgerparticipatie</text:p>
                  </text:list-item>
                  <text:list-item text:style-override="id1-3-2-2-3-15-1-3-5">
                    <text:number>-</text:number>
                    <text:p text:style-name="al">
                    <text:span text:style-name="nadrukcur">Budget: </text:span>18.000 euro</text:p>
                  </text:list-item>
                </text:list>
              </text:list-item>
            </text:list>
            <text:list text:style-name="id1-3-2-2-3-16">
              <text:list-item text:style-override="id1-3-2-2-3-16-1">
                <text:number>13.</text:number>
                <text:p text:style-name="al">Aanpak zwerfafval ‘Buurtjutters Buren’</text:p>
                <text:list text:style-name="id1-3-2-2-3-16-1-3">
                  <text:list-item text:style-override="id1-3-2-2-3-16-1-3-1">
                    <text:number>-</text:number>
                    <text:p text:style-name="al">
                    <text:span text:style-name="nadrukcur">Doelstelling: </text:span>Terugdringen van zwerfafval door de inzet van verenigingen en stichtingen in de gemeente Buren<text:span text:style-name="nadrukcur">.</text:span></text:p>
                  </text:list-item>
                  <text:list-item text:style-override="id1-3-2-2-3-16-1-3-2">
                    <text:number>-</text:number>
                    <text:p text:style-name="al">
                    <text:span text:style-name="nadrukcur">Beheerproduct: </text:span>Milieu</text:p>
                  </text:list-item>
                  <text:list-item text:style-override="id1-3-2-2-3-16-1-3-3">
                    <text:number>-</text:number>
                    <text:p text:style-name="al">
                    <text:span text:style-name="nadrukcur">Subsidievorm: </text:span>Jaarlijkse subsidie</text:p>
                    <text:p text:style-name="al">Let op, afwijking aanvraagtermijn: In afwijking van het bepaalde in de Subsidieverordening dient de aanvraag voor deze subsidie bij het college te zijn ingediend vóór 15 september van het jaar voorafgaand aan het jaar waarvoor subsidie wordt aangevraagd.</text:p>
                  </text:list-item>
                  <text:list-item text:style-override="id1-3-2-2-3-16-1-3-4">
                    <text:number>-</text:number>
                    <text:p text:style-name="al">
                    <text:span text:style-name="nadrukcur">Beslistermijn: </text:span>In afwijking van het bepaalde in de Subsidieverordening bedraagt de beslistermijn 6 weken na binnenkomst van de aanvraag</text:p>
                  </text:list-item>
                </text:list>
                <text:list text:style-name="id1-3-2-2-3-16-1-4">
                  <text:list-item text:style-override="id1-3-2-2-3-16-1-4-1">
                    <text:number>-</text:number>
                    <text:p text:style-name="al">
                    <text:span text:style-name="nadrukcur">Subsidiegrondslag: </text:span>subsdie wordt vastgesteld op basis van:</text:p>
                    <text:p text:style-name="al">geadopteerd deelgebied het aantal uitgevoerde schoonmaakmomenten </text:p>
                    <text:p text:style-name="al"/>
                    <text:p><draw:frame draw:style-name="lidiv"><draw:text-box ofo:max-width="15.3cm" ofo:min-height="1cm" ofo:min-width="5cm"><text:section text:name="table_id1-3-2-2-3-16-1-4-1-5" text:style-name="table"><text:p text:style-name="table_top"/>
                    <table:table table:style-name="tgroup">
                      <table:table-column table:style-name="id1-3-2-2-3-16-1-4-1-5-1-1"/>
                      <table:table-column table:style-name="id1-3-2-2-3-16-1-4-1-5-1-2"/>
                      <table:table-column table:style-name="id1-3-2-2-3-16-1-4-1-5-1-3"/>
                      <table:table-column table:style-name="id1-3-2-2-3-16-1-4-1-5-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text:section></draw:text-box></draw:frame></text:p>
                  </text:list-item>
                </text:list>
              </text:list-item>
            </text:list>
            <text:list text:style-name="id1-3-2-2-3-17">
              <text:list-item text:style-override="id1-3-2-2-3-17">
                <text:number/>
              </text:list-item>
              <text:list-item text:style-override="id1-3-2-2-3-18">
                <text:number> .</text:number>
                <text:p text:style-name="al">
              <text:span text:style-name="nadrukcur">Beoordelingscriteria:</text:span>
            </text:p>
                <text:list text:style-name="id1-3-2-2-3-18-3">
                  <text:list-item text:style-override="id1-3-2-2-3-18-3-1">
                    <text:number>-</text:number>
                    <text:p text:style-name="al">alleen verenigingen en stichtingen in de gemeente Buren die sport-, maatschappelijke- of hobbymatige doeleinden hebben, kunnen subsidie aanvragen;</text:p>
                  </text:list-item>
                  <text:list-item text:style-override="id1-3-2-2-3-18-3-2">
                    <text:number>-</text:number>
                    <text:p text:style-name="al">in afwijking van het gestelde in de Subsidieverordening wordt de aanvraag ingediend op een door het college vastgesteld aanvraagformulier;</text:p>
                  </text:list-item>
                  <text:list-item text:style-override="id1-3-2-2-3-18-3-3">
                    <text:number>-</text:number>
                    <text:p text:style-name="al">op het aanvraagformulier geeft de aanvrager de voorkeur aan voor één of meerdere deelgebieden. De gemeente wijst de deelgebieden definitief toe naar volgorde van binnenkomst;</text:p>
                  </text:list-item>
                  <text:list-item text:style-override="id1-3-2-2-3-18-3-4">
                    <text:number>-</text:number>
                    <text:p text:style-name="al">de betreffende verenigingen en stichting adopteren het aangewezen deelgebied in de buurt;</text:p>
                  </text:list-item>
                  <text:list-item text:style-override="id1-3-2-2-3-18-3-5">
                    <text:number>-</text:number>
                    <text:p text:style-name="al">met circa 10 – 20 personen per vereniging of stichting wordt het deelgebied op vier momenten in het jaar vrij gemaakt van zwerfafval;</text:p>
                  </text:list-item>
                  <text:list-item text:style-override="id1-3-2-2-3-18-3-6">
                    <text:number>-</text:number>
                    <text:p text:style-name="al">de gemeente stelt vast in welke perioden de schoonmaakmomenten plaats dienen te vinden;</text:p>
                  </text:list-item>
                  <text:list-item text:style-override="id1-3-2-2-3-18-3-7">
                    <text:number>-</text:number>
                    <text:p text:style-name="al">voor de uitvoering van de werkzaamheden volgt de vereniging of stichting de aanwijzingen van de gemeente op;</text:p>
                  </text:list-item>
                  <text:list-item text:style-override="id1-3-2-2-3-18-3-8">
                    <text:number>-</text:number>
                    <text:p text:style-name="al">de gemeente organiseert een informatiemoment, waarbij de coördinator van de vereniging of stichting een heldere veldinstructie voor de opruimactie krijgt;</text:p>
                  </text:list-item>
                  <text:list-item text:style-override="id1-3-2-2-3-18-3-9">
                    <text:number>-</text:number>
                    <text:p text:style-name="al">de gemeente verstrekt de benodigde materialen zoals handschoenen, knijpers, vuilniszakken en verzamelcontainers en zorgt voor de afvoer van het verzamelde afval;</text:p>
                  </text:list-item>
                  <text:list-item text:style-override="id1-3-2-2-3-18-3-10">
                    <text:number>-</text:number>
                    <text:p text:style-name="al">de gemeente sluit een WA- en ongevallenverzekering af, zodat alle leden verzekerd zijn;</text:p>
                  </text:list-item>
                  <text:list-item text:style-override="id1-3-2-2-3-18-3-11">
                    <text:number>-</text:number>
                    <text:p text:style-name="al">bij minder dan 25 aanvragen kan een vereniging of stichting meerdere deelgebieden adopteren;</text:p>
                  </text:list-item>
                  <text:list-item text:style-override="id1-3-2-2-3-18-3-12">
                    <text:number>-</text:number>
                    <text:p text:style-name="al">binnen een week na het schoonmaakmoment levert de vereniging of stichting het door het college vastgestelde gereedmeldingsformulier aan;</text:p>
                  </text:list-item>
                  <text:list-item text:style-override="id1-3-2-2-3-18-3-13">
                    <text:number>-</text:number>
                    <text:p text:style-name="al">na ontvangst van het gereedmeldingsformulier neemt het college een besluit tot subsidievaststelling;</text:p>
                  </text:list-item>
                  <text:list-item text:style-override="id1-3-2-2-3-18-3-14">
                    <text:number>-</text:number>
                    <text:p text:style-name="al">het subsidiebedrag wordt uitgekeerd na de subsidievaststelling overeenkomstig de Subsidieverordening.</text:p>
                  </text:list-item>
                </text:list>
              </text:list-item>
            </text:list>
            <text:list text:style-name="id1-3-2-2-3-19">
              <text:list-item text:style-override="id1-3-2-2-3-19-1">
                <text:number>14.</text:number>
                <text:p text:style-name="al">Compensatie OZB verenigingen en dorpshuizen</text:p>
                <text:list text:style-name="id1-3-2-2-3-19-1-3">
                  <text:list-item text:style-override="id1-3-2-2-3-19-1-3-1">
                    <text:number>-</text:number>
                    <text:p text:style-name="al">
                    <text:span text:style-name="nadrukcur">Doelstelling: </text:span>Compensatie OZB verenigingen en dorpshuizen<text:span text:style-name="nadrukcur">.</text:span></text:p>
                  </text:list-item>
                  <text:list-item text:style-override="id1-3-2-2-3-19-1-3-2">
                    <text:number>-</text:number>
                    <text:p text:style-name="al">
                    <text:span text:style-name="nadrukcur">D</text:span>
                    <text:span text:style-name="nadrukcur">oelgroep: </text:span>Alle verenigingen en dorpshuizen die werken met vrijwilligers en die ruimte huren en/of in eigendom hebben.</text:p>
                  </text:list-item>
                  <text:list-item text:style-override="id1-3-2-2-3-19-1-3-3">
                    <text:number>-</text:number>
                    <text:p text:style-name="al">
                    <text:span text:style-name="nadrukcur">Beheerproduct</text:span>: Belastingen</text:p>
                  </text:list-item>
                  <text:list-item text:style-override="id1-3-2-2-3-19-1-3-4">
                    <text:number>-</text:number>
                    <text:p text:style-name="al">
                    <text:span text:style-name="nadrukcur">Subsidievorm: </text:span>Jaarlijkse subsidie</text:p>
                  </text:list-item>
                  <text:list-item text:style-override="id1-3-2-2-3-19-1-3-5">
                    <text:number>-</text:number>
                    <text:p text:style-name="al">
                    <text:span text:style-name="nadrukcur">Budget: </text:span>30.000 euro</text:p>
                  </text:list-item>
                </text:list>
                <text:list text:style-name="id1-3-2-2-3-19-1-4">
                  <text:list-item text:style-override="id1-3-2-2-3-19-1-4-1">
                    <text:number>-</text:number>
                    <text:p text:style-name="al">
                    <text:span text:style-name="nadrukcur">Werkwijze:</text:span> Na afloop van de bezwaarperiode die volgt op de aanslag OZB maakt de gemeente de verdeelsleutel voor de teruggaaf. Uitkering wordt gedaan naar rato naar hoogte van de aanslag.</text:p>
                  </text:list-item>
                </text:list>
              </text:list-item>
            </text:list>
            <text:list text:style-name="id1-3-2-2-3-20">
              <text:list-item text:style-override="id1-3-2-2-3-20-1">
                <text:number>15.</text:number>
                <text:p text:style-name="al">Bijdrage buurt- en straatcontactbijeenkomsten</text:p>
                <text:list text:style-name="id1-3-2-2-3-20-1-3">
                  <text:list-item text:style-override="id1-3-2-2-3-20-1-3-1">
                    <text:number>-</text:number>
                    <text:p text:style-name="al">
                    <text:span text:style-name="nadrukcur">Doelstelling: </text:span>Versterken buurt- en straatcontactbijeenkomsten</text:p>
                  </text:list-item>
                  <text:list-item text:style-override="id1-3-2-2-3-20-1-3-2">
                    <text:number>-</text:number>
                    <text:p text:style-name="al">
                    <text:span text:style-name="nadrukcur">D</text:span>
                    <text:span text:style-name="nadrukcur">oelgroep: </text:span>Inwoners met een kleinschalige activiteit gericht op het versterken van het onderlinge contact.</text:p>
                  </text:list-item>
                  <text:list-item text:style-override="id1-3-2-2-3-20-1-3-3">
                    <text:number>-</text:number>
                    <text:p text:style-name="al">
                    <text:span text:style-name="nadrukcur">Beheerproduct:</text:span> Leefbaarheid</text:p>
                  </text:list-item>
                  <text:list-item text:style-override="id1-3-2-2-3-20-1-3-4">
                    <text:number>-</text:number>
                    <text:p text:style-name="al">
                    <text:span text:style-name="nadrukcur">Subsidievorm: </text:span>Eenmalige subsidie</text:p>
                  </text:list-item>
                  <text:list-item text:style-override="id1-3-2-2-3-20-1-3-5">
                    <text:number>-</text:number>
                    <text:p text:style-name="al">
                    <text:span text:style-name="nadrukcur">Budget: </text:span>3.000 euro</text:p>
                  </text:list-item>
                </text:list>
              </text:list-item>
            </text:list>
            <text:list text:style-name="id1-3-2-2-3-21">
              <text:list-item text:style-override="id1-3-2-2-3-21">
                <text:number> . </text:number>
                <text:p text:style-name="al">Beoordelingscriteria:</text:p>
              </text:list-item>
            </text:list>
            <text:list text:style-name="id1-3-2-2-3-22">
              <text:list-item text:style-override="id1-3-2-2-3-22-1">
                <text:number>-</text:number>
                <text:p text:style-name="al">De activiteit draagt bij aan een gezelliger, veiliger of schonere omgeving.</text:p>
              </text:list-item>
              <text:list-item text:style-override="id1-3-2-2-3-22-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22-3">
                <text:number>-</text:number>
                <text:p text:style-name="al">De activiteit is toegankelijk voor alle bewoners van een bepaalde straat, blokken of buurt. In dat gebied worden geen bewoners uitgesloten. </text:p>
              </text:list-item>
              <text:list-item text:style-override="id1-3-2-2-3-22-4">
                <text:number>-</text:number>
                <text:p text:style-name="al">In hetzelfde doelgebied komt dezelfde activiteit of doelgroep één keer per jaar in aanmerking voor een gemeentelijke bijdrage.</text:p>
              </text:list-item>
              <text:list-item text:style-override="id1-3-2-2-3-22-5">
                <text:number>-</text:number>
                <text:p text:style-name="al">De gemeentelijke bijdrage is aanvullend op de bijdrage van de organisatie of de deelnemers. De gemeentelijke bijdrage is de helft van de totale kosten. De maximale gemeentelijke bijdrage is € 100,- per activiteit.</text:p>
                <text:p text:style-name="al"/>
              </text:list-item>
            </text:list>
            <text:list text:style-name="id1-3-2-2-3-23">
              <text:list-item text:style-override="id1-3-2-2-3-23">
                <text:number> . </text:number>
                <text:p text:style-name="al">Werkwijze:</text:p>
                <text:list text:style-name="id1-3-2-2-3-23-3">
                  <text:list-item text:style-override="id1-3-2-2-3-23-3-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23-3-2">
                    <text:number>-</text:number>
                    <text:p text:style-name="al">De aanvrager schiet zelf de gemeentelijke bijdrage voor.</text:p>
                  </text:list-item>
                  <text:list-item text:style-override="id1-3-2-2-3-23-3-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23-3-4">
                    <text:number>-</text:number>
                    <text:p text:style-name="al">Bij de definitieve aanvraag (of: declaratie) vermeldt de aanvrager naam, adres, telefoonnummer, e-mailadres en rekeningnummer. Het college beslist vervolgens over het al dan niet toekennen van een gemeentelijke bijdrage.</text:p>
                  </text:list-item>
                </text:list>
              </text:list-item>
            </text:list>
            <text:p text:style-name="al"/>
            <text:list text:style-name="id1-3-2-2-3-25">
              <text:list-item text:style-override="id1-3-2-2-3-25-1">
                <text:number>16.</text:number>
                <text:p text:style-name="al">Ondersteuning voor kinderen die opgroeien in armoede </text:p>
                <text:list text:style-name="id1-3-2-2-3-25-1-3">
                  <text:list-item text:style-override="id1-3-2-2-3-25-1-3-1">
                    <text:number>-</text:number>
                    <text:p text:style-name="al">
                    <text:span text:style-name="nadrukcur">Doelstelling: </text:span>Kinderen die opgroeien in armoede de kans te geven om mee te doen in de samenleving. Meedoen en ontwikkelen op het gebied van cultuur, sport en onderwijs<text:span text:style-name="nadrukcur">.</text:span></text:p>
                  </text:list-item>
                  <text:list-item text:style-override="id1-3-2-2-3-25-1-3-2">
                    <text:number>-</text:number>
                    <text:p text:style-name="al">
                    <text:span text:style-name="nadrukcur">Do</text:span>
                    <text:span text:style-name="nadrukcur">elgroep: </text:span>Kinderen van 4 tot 18 jaar, waarvan het gezamenlijke inkomen van de ouders lager is dan 120% van het sociaal minimum.</text:p>
                  </text:list-item>
                  <text:list-item text:style-override="id1-3-2-2-3-25-1-3-3">
                    <text:number>-</text:number>
                    <text:p text:style-name="al">
                    <text:span text:style-name="nadrukcur">Beheerproduct:</text:span> Sportbeleid en activering</text:p>
                  </text:list-item>
                  <text:list-item text:style-override="id1-3-2-2-3-25-1-3-4">
                    <text:number>-</text:number>
                    <text:p text:style-name="al">
                    <text:span text:style-name="nadrukcur">Subsidievorm: </text:span>Jaarlijkse subsidie</text:p>
                  </text:list-item>
                  <text:list-item text:style-override="id1-3-2-2-3-25-1-3-5">
                    <text:number>-</text:number>
                    <text:p text:style-name="al">
                    <text:span text:style-name="nadrukcur">Budget: </text:span>€ 14.000,-</text:p>
                  </text:list-item>
                </text:list>
              </text:list-item>
            </text:list>
            <text:list text:style-name="id1-3-2-2-3-26">
              <text:list-item text:style-override="id1-3-2-2-3-26">
                <text:number> . </text:number>
                <text:p text:style-name="al">
              <text:span text:style-name="nadrukcur">Beoordelingscriteria:</text:span>
            </text:p>
                <text:p text:style-name="al">In ieder geval kunnen de volgende organisaties subsidie aanvragen:</text:p>
                <text:list text:style-name="id1-3-2-2-3-26-4">
                  <text:list-item text:style-override="id1-3-2-2-3-26-4-1">
                    <text:number>-</text:number>
                    <text:p text:style-name="al">Stichting Leergeld;</text:p>
                  </text:list-item>
                  <text:list-item text:style-override="id1-3-2-2-3-26-4-2">
                    <text:number>-</text:number>
                    <text:p text:style-name="al">Muziek en cultuuronderwijs. </text:p>
                  </text:list-item>
                </text:list>
              </text:list-item>
            </text:list>
            <text:p text:style-name="al"/>
            <text:list text:style-name="id1-3-2-2-3-28">
              <text:list-item text:style-override="id1-3-2-2-3-28-1">
                <text:number>17.</text:number>
                <text:p text:style-name="al">Kerngerichte zorg</text:p>
                <text:list text:style-name="id1-3-2-2-3-28-1-3">
                  <text:list-item text:style-override="id1-3-2-2-3-28-1-3-1">
                    <text:number>-</text:number>
                    <text:p text:style-name="al">
                    <text:span text:style-name="nadrukcur">Doelstelling: </text:span>
                  </text:p>
                  </text:list-item>
                  <text:list-item text:style-override="id1-3-2-2-3-28-1-3-2">
                    <text:number>a.</text:number>
                    <text:p text:style-name="al">Het faciliteren van laagdrempelige toegang tot zorg en ondersteuning binnen de kern. </text:p>
                  </text:list-item>
                  <text:list-item text:style-override="id1-3-2-2-3-28-1-3-3">
                    <text:number>b.</text:number>
                    <text:p text:style-name="al">Vrijwilligers zetten zich in voor dorpsgenoten die beperkingen ondervinden in gezondheid of maatschappelijke participatie.</text:p>
                  </text:list-item>
                  <text:list-item text:style-override="id1-3-2-2-3-28-1-3-4">
                    <text:number>-</text:number>
                    <text:p text:style-name="al">
                    <text:span text:style-name="nadrukcur">Doelg</text:span>
                    <text:span text:style-name="nadrukcur">roep: </text:span>Initiatiefnemers/organisaties die laagdrempelige toegang tot zorg en ondersteuning in een kern verlenen.</text:p>
                  </text:list-item>
                  <text:list-item text:style-override="id1-3-2-2-3-28-1-3-5">
                    <text:number>-</text:number>
                    <text:p text:style-name="al">
                    <text:span text:style-name="nadrukcur">Budget: </text:span>Er is € 25.000 beschikbaar voor het project Mantelpunt in Kerk-Avezaath en € 25.000 voor het project Stadscontactpersoon in Buren-Stad.</text:p>
                  </text:list-item>
                  <text:list-item text:style-override="id1-3-2-2-3-28-1-3-6">
                    <text:number>-</text:number>
                    <text:p text:style-name="al">
                    <text:span text:style-name="nadrukcur">Subsidievorm: </text:span>Eenmalige subsidie voor 2021</text:p>
                  </text:list-item>
                </text:list>
              </text:list-item>
            </text:list>
            <text:list text:style-name="id1-3-2-2-3-29">
              <text:list-item text:style-override="id1-3-2-2-3-29-1">
                <text:number>18.</text:number>
                <text:p text:style-name="al">Bijdrage Leefbaarheidsbudget</text:p>
                <text:list text:style-name="id1-3-2-2-3-29-1-3">
                  <text:list-item text:style-override="id1-3-2-2-3-29-1-3-1">
                    <text:number>-</text:number>
                    <text:p text:style-name="al">
                    <text:span text:style-name="nadrukcur">Doelstelling: </text:span>Inwoners financieel te ondersteunen en ze daardoor in staat te stellen om (kleine en grote) initiatieven per kern te ontwikkelen<text:span text:style-name="nadrukcur">.</text:span></text:p>
                  </text:list-item>
                  <text:list-item text:style-override="id1-3-2-2-3-29-1-3-2">
                    <text:number>-</text:number>
                    <text:p text:style-name="al">
                    <text:span text:style-name="nadrukcur">D</text:span>
                    <text:span text:style-name="nadrukcur">oelgroep: </text:span>Inwoners met initiatieven gericht op het verbeteren van hun sociale- en fysieke leefomgeving.</text:p>
                  </text:list-item>
                  <text:list-item text:style-override="id1-3-2-2-3-29-1-3-3">
                    <text:number>-</text:number>
                    <text:p text:style-name="al">
                    <text:span text:style-name="nadrukcur">Beheerproduct</text:span>: Leefbaarheid</text:p>
                  </text:list-item>
                  <text:list-item text:style-override="id1-3-2-2-3-29-1-3-4">
                    <text:number>-</text:number>
                    <text:p text:style-name="al">
                    <text:span text:style-name="nadrukcur">Subsidievorm: </text:span>Eenmalige subsidie</text:p>
                  </text:list-item>
                  <text:list-item text:style-override="id1-3-2-2-3-29-1-3-5">
                    <text:number>-</text:number>
                    <text:p text:style-name="al">Aanvraagtermijn: In afwijking van het bepaalde in de Subsidieverordening moet de aanvraag voor subsidie uiterlijk 31 mei 2021 bij het college binnen zijn.</text:p>
                    <text:p text:style-name="al">
                    <text:span text:style-name="nadrukcur">Beslistermijn</text:span>: In afwijking van het bepaalde in de Subsidieverordening besluit het college over subsidieaanvragen uiterlijk 1 juli 2021.</text:p>
                  </text:list-item>
                  <text:list-item text:style-override="id1-3-2-2-3-29-1-3-6">
                    <text:number>-</text:number>
                    <text:p text:style-name="al">
                    <text:span text:style-name="nadrukcur">Budget: </text:span>Per kern is €2.000,-- beschikbaar. Het totaalbudget per jaar bedraagt € 30.000,- </text:p>
                  </text:list-item>
                </text:list>
              </text:list-item>
            </text:list>
            <text:p text:style-name="al">Beoordelingscriteri:</text:p>
            <text:list text:style-name="id1-3-2-2-3-31">
              <text:list-item text:style-override="id1-3-2-2-3-31-1">
                <text:number>-</text:number>
                <text:p text:style-name="al">De activiteit heeft een positief effect op de sociale- of fysieke leefomgeving en draagt bij aan ontmoeting en verbinding tussen meerdere inwoners. </text:p>
              </text:list-item>
              <text:list-item text:style-override="id1-3-2-2-3-31-2">
                <text:number>-</text:number>
                <text:p text:style-name="al">Initiatieven zijn gericht op meerdere inwoners.</text:p>
              </text:list-item>
              <text:list-item text:style-override="id1-3-2-2-3-31-3">
                <text:number>-</text:number>
                <text:p text:style-name="al">Een activiteit heeft draagvlak binnen de straat, buurt of kern.</text:p>
              </text:list-item>
              <text:list-item text:style-override="id1-3-2-2-3-31-4">
                <text:number>-</text:number>
                <text:p text:style-name="al">De activiteit is toegankelijk voor alle bewoners van een bepaalde straat, buurt of kern. </text:p>
              </text:list-item>
            </text:list>
            <text:p text:style-name="al">Wijze van verdeling:</text:p>
            <text:p text:style-name="al">In afwijking van artikel 5, lid 2 kennen bij de rangschikking van de aanvragen voor het leefbaarheidsbudget burgemeester en wethouders punten toe aan de hand van de volgende aspecten en tot het daarbij vermelde maximum aantal:</text:p>
            <text:list text:style-name="id1-3-2-2-3-34">
              <text:list-item text:style-override="id1-3-2-2-3-34-1">
                <text:number>a.</text:number>
                <text:p text:style-name="al">de bijdrage aan de door de gemeente beoogde maatschappelijke effecten, zoals benoemd in de Programmabegroting (40 punten);</text:p>
              </text:list-item>
              <text:list-item text:style-override="id1-3-2-2-3-34-2">
                <text:number>b.</text:number>
                <text:p text:style-name="al">de prijs/kwaliteit verhouding (25 punten);</text:p>
              </text:list-item>
              <text:list-item text:style-override="id1-3-2-2-3-34-3">
                <text:number>c.</text:number>
                <text:p text:style-name="al">brede betrokkenheid van inwoners (25 punten);</text:p>
              </text:list-item>
              <text:list-item text:style-override="id1-3-2-2-3-34-4">
                <text:number>d.</text:number>
                <text:p text:style-name="al">draagvlak van inwoners (10 punten).</text:p>
              </text:list-item>
            </text:list>
            <text:p text:style-name="al">Let op: De aanvrager stuurt binnen een maand na realisatie van de activiteit een eenvoudig verslag. </text:p>
            <text:p text:style-name="al"/>
            <text:list text:style-name="id1-3-2-2-3-37">
              <text:list-item text:style-override="id1-3-2-2-3-37-1">
                <text:number>19.</text:number>
                <text:p text:style-name="al">Milieu en duurzaamheid</text:p>
                <text:list text:style-name="id1-3-2-2-3-37-1-3">
                  <text:list-item text:style-override="id1-3-2-2-3-37-1-3-1">
                    <text:number>-</text:number>
                    <text:p text:style-name="al">
                    <text:span text:style-name="nadrukcur">Doelstelling: </text:span>
                  </text:p>
                    <text:list text:style-name="id1-3-2-2-3-37-1-3-1-3">
                      <text:list-item text:style-override="id1-3-2-2-3-37-1-3-1-3-1">
                        <text:number>-</text:number>
                        <text:p text:style-name="al">Het ontwikkelen en stimuleren van bewustzijn en activiteiten op het gebeid van milieu en duurzaamheid in brede zin als de energietransitie, klimaatadaptatie en circulaire economie.</text:p>
                      </text:list-item>
                      <text:list-item text:style-override="id1-3-2-2-3-37-1-3-1-3-2">
                        <text:number>-</text:number>
                        <text:p text:style-name="al">Stimulering en activering zijn wezenlijke onderdelen omdat het niet louter en technische opgave betreft, maar zeker ook een maatschappelijke bewustzijn en gedrag wat betreft en duurzaamheid en milieu.</text:p>
                      </text:list-item>
                    </text:list>
                  </text:list-item>
                  <text:list-item text:style-override="id1-3-2-2-3-37-1-3-2">
                    <text:number>-</text:number>
                    <text:p text:style-name="al">
                    <text:span text:style-name="nadrukcur">Taakveld</text:span>
                    <text:span text:style-name="nadrukcur">: </text:span>Milieu(beheer)</text:p>
                  </text:list-item>
                  <text:list-item text:style-override="id1-3-2-2-3-37-1-3-3">
                    <text:number>-</text:number>
                    <text:p text:style-name="al">
                    <text:span text:style-name="nadrukcur">Subsidievorm: </text:span>Eenmalige subsidie</text:p>
                  </text:list-item>
                  <text:list-item text:style-override="id1-3-2-2-3-37-1-3-4">
                    <text:number>-</text:number>
                    <text:p text:style-name="al">
                    <text:span text:style-name="nadrukcur">Budget: </text:span>45.000 euro</text:p>
                  </text:list-item>
                  <text:list-item text:style-override="id1-3-2-2-3-37-1-3-5">
                    <text:number>-</text:number>
                    <text:p text:style-name="al">Beschikbare ruimte binnen de van toepassing zijn de beheerproducten onder taakveld 73 Milieu(beheer)</text:p>
                  </text:list-item>
                </text:list>
              </text:list-item>
            </text:list>
            <text:p text:style-name="al"/>
            <text:list text:style-name="id1-3-2-2-3-39">
              <text:list-item text:style-override="id1-3-2-2-3-39-1">
                <text:number>20.</text:number>
                <text:p text:style-name="al">Vroegsignalering en preventie</text:p>
                <text:list text:style-name="id1-3-2-2-3-39-1-3">
                  <text:list-item text:style-override="id1-3-2-2-3-39-1-3-1">
                    <text:number>-</text:number>
                    <text:p text:style-name="al">
                    <text:span text:style-name="nadrukcur">Doelstelling: </text:span>We zetten in op het voorkomen van zorg en stimuleren dat inwoners meer zelf en samen doen. We willen een verergering van problemen voorkomen door ze vroegtijdig op te merken en op te pakken. We beperken de inzet van dure, specialistische hulp die veel impact heeft op inwoners. Een besparing van de kosten is hierbij niet het enige resultaat. Laagdrempelige ondersteuning, minder eenzaamheid en meer gemeenschapszin zijn net zo goed belangrijke resultaten. We zetten dus in op preventie en het voorkomen van dure geïndiceerde zorg<text:span text:style-name="nadrukcur">.</text:span></text:p>
                  </text:list-item>
                  <text:list-item text:style-override="id1-3-2-2-3-39-1-3-2">
                    <text:number>-</text:number>
                    <text:p text:style-name="al">
                    <text:span text:style-name="nadrukcur">Taakveld</text:span>
                    <text:span text:style-name="nadrukcur">: </text:span>Maatwerkdienstverlening 18+</text:p>
                  </text:list-item>
                  <text:list-item text:style-override="id1-3-2-2-3-39-1-3-3">
                    <text:number>-</text:number>
                    <text:p text:style-name="al">
                    <text:span text:style-name="nadrukcur">Subsidievorm: </text:span>Jaarlijkse subsidie</text:p>
                  </text:list-item>
                  <text:list-item text:style-override="id1-3-2-2-3-39-1-3-4">
                    <text:number>-</text:number>
                    <text:p text:style-name="al">
                    <text:span text:style-name="nadrukcur">Budget: </text:span>100.000 euro</text:p>
                  </text:list-item>
                </text:list>
              </text:list-item>
            </text:list>
            <text:p text:style-name="al"> </text:p>
          </text:section>
          <text:section text:name="artikel_id1-3-2-2-4" text:style-name="artikel">
            <text:p text:style-name="artikel_kop_titel"><text:span text:style-name="artikel_kop_label">Artikel</text:span> <text:span text:style-name="artikel_kop_nr"> 4. </text:span> Kosten die v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text:span> Wijze van verdeling</text:p>
            <text:list text:style-name="id1-3-2-2-5-2">
              <text:list-item text:style-override="id1-3-2-2-5-2-1">
                <text:number>1.</text:number>
                <text:p text:style-name="al"> 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
            <text:list text:style-name="id1-3-2-2-5-3">
              <text:list-item text:style-override="id1-3-2-2-5-3-1">
                <text:number>2.</text:number>
                <text:p text:style-name="al">Bij de rangschikking van de aanvragen kennen burgemeester en wethouders punten toe aan de hand van de volgende aspecten en tot het daarbij vermelde maximum aantal:</text:p>
              </text:list-item>
            </text:list>
            <text:list text:style-name="id1-3-2-2-5-4">
              <text:list-item text:style-override="id1-3-2-2-5-4-1">
                <text:number>a.</text:number>
                <text:p text:style-name="al">de bijdrage aan de door de gemeente beoogde maatschappelijke effecten, zoals benoemd in de Programmabegroting (40 punten);</text:p>
              </text:list-item>
              <text:list-item text:style-override="id1-3-2-2-5-4-2">
                <text:number>b.</text:number>
                <text:p text:style-name="al">de prijs/kwaliteit verhouding (30 punten);</text:p>
              </text:list-item>
              <text:list-item text:style-override="id1-3-2-2-5-4-3">
                <text:number>c.</text:number>
                <text:p text:style-name="al">kennis van de lokale situatie in de gemeente (20 punten);</text:p>
              </text:list-item>
              <text:list-item text:style-override="id1-3-2-2-5-4-4">
                <text:number>d.</text:number>
                <text:p text:style-name="al">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gesubsidieerde activiteiten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treedt in werking per 1 januari 2021.</text:p>
              </text:list-item>
              <text:list-item text:style-override="id1-3-2-2-8-2-2">
                <text:number>2.</text:number>
                <text:p text:style-name="al"> De ‘’Subsidieregeling maatschappelijke ontwikkeling gemeente Buren 2020’’ wordt ingetrokken, gelijktijdig met de inwerkingtreding van deze subsidieregeling.</text:p>
              </text:list-item>
              <text:list-item text:style-override="id1-3-2-2-8-2-3">
                <text:number>3.</text:number>
                <text:p text:style-name="al"> Deze subsidieregeling wordt aangehaald als: Subsidieregeling gemeente Buren 2021.</text:p>
              </text:list-item>
            </text:list>
            <text:p text:style-name="al"/>
          </text:section>
        </text:section>
        <text:section text:name="regeling-sluiting_id1-3-2-3" text:style-name="regeling-sluiting">
          <text:section text:name="slotformulering_id1-3-2-3-1" text:style-name="slotformulering">
            <text:p text:style-name="al">Vastgesteld door burgemeester en wethouders van Buren.</text:p>
            <text:p text:style-name="al"/>
          </text:section>
          <text:section text:name="ondertekening_id1-3-2-3-2">
            <text:p>de gemeentesecretaris, </text:p>
            <text:p><text:span text:style-name="ondertekening_naam"><text:span text:style-name="voornaam"> M. </text:span><text:span text:style-name="achternaam">van Dalen MSc</text:span></text:span></text:p>
          </text:section>
          <text:section text:name="ondertekening_id1-3-2-3-3">
            <text:p><text:span text:style-name="functie">de burgemeester, </text:span></text:p>
            <text:p><text:span text:style-name="ondertekening_naam">
            <text:span text:style-name="voornaam">J.A. </text:span>
            <text:span text:style-name="achternaam">de Boer MSc</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Inzet middelen aanbod voor peuters:</text:p>
          <text:p text:style-name="al"/>
          <text:p text:style-name="al">
          <text:span text:style-name="nadrukcur">Taakveld:</text:span> Onderwijsbeleid en leerlingenzaken </text:p>
          <text:p text:style-name="al">
          <text:span text:style-name="nadrukcur">Subsidievorm:</text:span> Jaarlijkse subsidie</text:p>
          <text:p text:style-name="al">
          <text:span text:style-name="nadrukcur">Budget: </text:span> € 523.491,- in 2021 </text:p>
          <text:p text:style-name="al">
          <text:span text:style-name="nadrukcur">Ingangsdatum:</text:span> 1 januari 2021</text:p>
          <text:p text:style-name="al">
          <text:span text:style-name="nadrukcur">Beslistermijn:</text:span> tien weken na binnenkomst van de aanvraag</text:p>
          <text:p text:style-name="al">
          <text:span text:style-name="nadrukcur">Subsidiegrondslag:</text:span> Subsidie wordt vastgesteld:</text:p>
          <text:list text:style-name="id1-3-2-4-9">
            <text:list-item text:style-override="id1-3-2-4-9-1">
              <text:number>-</text:number>
              <text:p text:style-name="al">op basis van aantal ingezette uren</text:p>
            </text:list-item>
            <text:list-item text:style-override="id1-3-2-4-9-2">
              <text:number>-</text:number>
              <text:p text:style-name="al">per kind</text:p>
            </text:list-item>
            <text:list-item text:style-override="id1-3-2-4-9-3">
              <text:number>-</text:number>
              <text:p text:style-name="al">naar rato van het inkomen van de ouders, op basis van de kinderopvangtoeslagtabel van de Belastingdienst</text:p>
            </text:list-item>
          </text:list>
          <text:p text:style-name="al"/>
          <text:p text:style-name="al">
          <text:span text:style-name="nadrukcur">Aanbod voor peuters</text:span>
        </text:p>
          <text:list text:style-name="id1-3-2-4-12">
            <text:list-item text:style-override="id1-3-2-4-12-1">
              <text:number>-</text:number>
              <text:p text:style-name="al">een basisvoorziening die toegankelijk is voor alle peuters, ook voor ouders die geen beroep kunnen doen op kinderopvangtoeslag van de Belastingdienst;</text:p>
            </text:list-item>
            <text:list-item text:style-override="id1-3-2-4-12-2">
              <text:number>-</text:number>
              <text:p text:style-name="al">een basisvoorziening van 8 uur per week, beschikbaar voor alle peuters. </text:p>
            </text:list-item>
            <text:list-item text:style-override="id1-3-2-4-12-3">
              <text:number>-</text:number>
              <text:p text:style-name="al">peuters met een VVE-indicatie komen in aanmerking voor 16 uur peuteropvang per week;</text:p>
            </text:list-item>
            <text:list-item text:style-override="id1-3-2-4-12-4">
              <text:number>-</text:number>
              <text:p text:style-name="al">een basisvoorziening die voldoende gespreid binnen de gemeente aanwezig is;</text:p>
            </text:list-item>
            <text:list-item text:style-override="id1-3-2-4-12-5">
              <text:number>-</text:number>
              <text:p text:style-name="al">een basisvoorziening die binnen de financiële kaders van de gemeente in stand gehouden kan worden;</text:p>
            </text:list-item>
            <text:list-item text:style-override="id1-3-2-4-12-6">
              <text:number>-</text:number>
              <text:p text:style-name="al">een basisvoorziening waar alle kinderen met een VVE-indicatie geplaatst worden indien de locatie geregistreerd staat als een VVE-locatie (zo mogelijk zonder wachtlijst);</text:p>
            </text:list-item>
          </text:list>
          <text:p text:style-name="al">
          <text:span text:style-name="nadrukcur">Beoordelingscriteria </text:span>
        </text:p>
          <text:list text:style-name="id1-3-2-4-14">
            <text:list-item text:style-override="id1-3-2-4-14-1">
              <text:number>-</text:number>
              <text:p text:style-name="al">de aanbieder voldoet - indien men in aanmerking wenst te komen voor VVE-subsidie - bovenop de eisen van de Wet Kinderopvang en het Besluit Basisvoorwaarden Voor- en Vroegschoolse Educatie, aan de door de gemeente Buren op 5 maart 2019 vastgestelde Beleidsnotitie “Een koffer vol kansen voor alle kinderen”;</text:p>
            </text:list-item>
            <text:list-item text:style-override="id1-3-2-4-14-2">
              <text:number>-</text:number>
              <text:p text:style-name="al">de aanbieder staat - indien men in aanmerking wenst te komen voor VVE-subsidie - als aanbieder van voorschoolse educatie geregistreerd in het Landelijk Register Kinderopvang;</text:p>
            </text:list-item>
            <text:list-item text:style-override="id1-3-2-4-14-3">
              <text:number>-</text:number>
              <text:p text:style-name="al">de aanbieder heeft een inspanningsverplichting om alle kinderen met een VVE-indicatie te plaatsen binnen de peuteropvang;</text:p>
            </text:list-item>
            <text:list-item text:style-override="id1-3-2-4-14-4">
              <text:number>-</text:number>
              <text:p text:style-name="al">de subsidie is alleen voor peuters in de leeftijd van 2 tot 4 jaar die ingeschreven staan in de BRP van de gemeente Buren;</text:p>
            </text:list-item>
          </text:list>
          <text:p text:style-name="al">
          <text:span text:style-name="nadrukcur">Peuteropvangtoeslag</text:span>
        </text:p>
          <text:list text:style-name="id1-3-2-4-16">
            <text:list-item text:style-override="id1-3-2-4-16-1">
              <text:number>-</text:number>
              <text:p text:style-name="al">de gemeente stelt peuteropvangtoeslag beschikbaar voor 8 uur per week peuteropvang, gedurende 40 weken per jaar;</text:p>
            </text:list-item>
            <text:list-item text:style-override="id1-3-2-4-16-2">
              <text:number>-</text:number>
              <text:p text:style-name="al">alleen ouders die geen gebruik kunnen maken van kinderopvangtoeslag van de Belastingdienst, komen in aanmerking voor peuteropvangtoeslag;</text:p>
            </text:list-item>
            <text:list-item text:style-override="id1-3-2-4-16-3">
              <text:number>-</text:number>
              <text:p text:style-name="al">de aanbieder bepaalt, aan de hand van door de ouders te verstrekken actuele inkomensgegevens en een verklaring “Geen recht op kinderopvangtoeslag”, welke ouders in aanmerking komen voor peuteropvangtoeslag;</text:p>
            </text:list-item>
            <text:list-item text:style-override="id1-3-2-4-16-4">
              <text:number>-</text:number>
              <text:p text:style-name="al">de hoogte van de peuteropvangtoeslag wordt bepaald aan de hand van de Kinder-opvangtoeslagtabel van de Belastingdienst;</text:p>
            </text:list-item>
            <text:list-item text:style-override="id1-3-2-4-16-5">
              <text:number>-</text:number>
              <text:p text:style-name="al">de aanbieder brengt de peuteropvangtoeslag in mindering op het door ouders van de peuters te betalen uurtarief voor gebruik van de peuteropvang;</text:p>
            </text:list-item>
            <text:list-item text:style-override="id1-3-2-4-16-6">
              <text:number>-</text:number>
              <text:p text:style-name="al">de aanbieder declareert de peuteropvangtoeslag bij de gemeente;</text:p>
            </text:list-item>
          </text:list>
          <text:p text:style-name="al">
          <text:span text:style-name="nadrukcur">Bekostiging </text:span>
        </text:p>
          <text:list text:style-name="id1-3-2-4-18">
            <text:list-item text:style-override="id1-3-2-4-18-1">
              <text:number>-</text:number>
              <text:p text:style-name="al">de aanbieder begroot jaarlijks vooraf de af te nemen uren peuteropvang en de peuteropvangtoeslag voor de bij haar geplaatste en te plaatsen peuters;</text:p>
            </text:list-item>
            <text:list-item text:style-override="id1-3-2-4-18-2">
              <text:number>-</text:number>
              <text:p text:style-name="al">het college van de gemeente Buren stelt jaarlijks het uurtarief voor peuteropvang vast op basis van:</text:p>
              <text:p text:style-name="al">a. het landelijk vastgestelde normtarief kinderdagopvang en</text:p>
              <text:p text:style-name="al">b. een opslag uur peuteropvang voor voorbereidings- en evaluatietijd en de uitvoering van de door de gemeente Buren gehanteerde bovenwettelijke kwaliteitseisen. </text:p>
            </text:list-item>
          </text:list>
          <text:list text:style-name="id1-3-2-4-19">
            <text:list-item text:style-override="id1-3-2-4-19-1">
              <text:number>-</text:number>
              <text:p text:style-name="al">het uurtarief voor peuteropvang wordt jaarlijks in november (na vaststelling van de begroting door de gemeenteraad) aan de aanbieders gecommuniceerd. </text:p>
            </text:list-item>
            <text:list-item text:style-override="id1-3-2-4-19-2">
              <text:number>-</text:number>
              <text:p text:style-name="al">in 2021 gelden de volgende uurtarieven:</text:p>
              <text:list text:style-name="id1-3-2-4-19-2-3">
                <text:list-item text:style-override="id1-3-2-4-19-2-3-1">
                  <text:number>-</text:number>
                  <text:p text:style-name="al">uurtarief van € 8,46 voor peuteropvang voor peuters die gebruik maken van een reguliere peutervoorziening</text:p>
                </text:list-item>
                <text:list-item text:style-override="id1-3-2-4-19-2-3-2">
                  <text:number>-</text:number>
                  <text:p text:style-name="al">uurtarief van € 9,53 voor peuteropvang Voor- en Vroegschoolse Educatie voor peuters die gebruik maken van een peutervoorziening die als voorschoolse educatie geregistreerd staat in het Landelijk Register Kinderopvang</text:p>
                </text:list-item>
              </text:list>
            </text:list-item>
          </text:list>
          <text:list text:style-name="id1-3-2-4-20">
            <text:list-item text:style-override="id1-3-2-4-20-1">
              <text:number>-</text:number>
              <text:p text:style-name="al">voor peuters zonder VVE-indicatie waarvan de ouders recht hebben op kinderopvangtoeslag, bekostigt de gemeente de opslag voor maximaal 8 uur peuteropvang, 40 weken per jaar, op de VVE-locaties wanneer sprake is van afname van een kortdurend arrangement; </text:p>
            </text:list-item>
            <text:list-item text:style-override="id1-3-2-4-20-2">
              <text:number>-</text:number>
              <text:p text:style-name="al">voor peuters zonder VVE-indicatie waarvan de ouders recht hebben op peuteropvangtoeslag bekostigt de gemeente de peuteropvangtoeslag voor maximaal 8 uur peuteropvang, 40 weken per jaar op basis van de Kinderopvangtoeslagtabel van de Belastingdienst, en hier bovenop de opslag op de VVE-locaties;</text:p>
            </text:list-item>
            <text:list-item text:style-override="id1-3-2-4-20-3">
              <text:number>-</text:number>
              <text:p text:style-name="al">voor peuters met een VVE-indicatie bekostigt de gemeente, bovenop de bekostiging van peuteropvang voor reguliere peuters 8 uur peuteropvang, 40 weken per jaar, op basis van het uurtarief voor peuteropvang voor VVE, mits de peuter naar een VVE-locatie gaat;</text:p>
            </text:list-item>
            <text:list-item text:style-override="id1-3-2-4-20-4">
              <text:number>-</text:number>
              <text:p text:style-name="al">voor peuters met een VVE-indicatie waarvan de ouders recht hebben op peuteropvangtoeslag, bekostigt de gemeente de peuteropvangtoeslag voor maximaal 8 uur peuteropvang, 40 weken per jaar op basis van de Kinderopvangtoeslagtabel van de Belastingdienst;</text:p>
            </text:list-item>
          </text:list>
          <text:p text:style-name="al">
          <text:span text:style-name="nadrukcur">Aanvullende VVE-activiteiten</text:span>
        </text:p>
          <text:list text:style-name="id1-3-2-4-22">
            <text:list-item text:style-override="id1-3-2-4-22-1">
              <text:number>-</text:number>
              <text:p text:style-name="al">aanvullende activiteiten die passen binnen de door de gemeente Buren op 5 maart 2019 vastgestelde Beleidsnotitie “Een koffer vol kansen voor alle kinderen”, kunnen ook voor subsidiering in aanmerking komen;</text:p>
            </text:list-item>
            <text:list-item text:style-override="id1-3-2-4-22-2">
              <text:number>-</text:number>
              <text:p text:style-name="al">een subsidie voor aanvullende VVE activiteiten kan aangevraagd worden door zowel een in het landelijk register geregistreerde kinderopvangaanbieder met de extra aantekening VVE als ook door een schoolbestuur;</text:p>
            </text:list-item>
          </text:list>
          <text:p text:style-name="al">
          <text:span text:style-name="nadrukcur">Kwaliteitszorg </text:span>
        </text:p>
          <text:list text:style-name="id1-3-2-4-24">
            <text:list-item text:style-override="id1-3-2-4-24-1">
              <text:number>-</text:number>
              <text:p text:style-name="al">de aanbieder volgt de ontwikkeling van haar peuters;</text:p>
            </text:list-item>
            <text:list-item text:style-override="id1-3-2-4-24-2">
              <text:number>-</text:number>
              <text:p text:style-name="al">de aanbieder formuleert vanuit haar maatschappelijke opdracht doelen in een (pedagogisch) beleidsplan;</text:p>
            </text:list-item>
            <text:list-item text:style-override="id1-3-2-4-24-3">
              <text:number>-</text:number>
              <text:p text:style-name="al">de aanbieder evalueert via een cyclisch werkend systeem van kwaliteitszorg alle doelen uit haar (pedagogisch) beleidsplan en verbetert op basis daarvan de voorschoolse educatie;</text:p>
            </text:list-item>
            <text:list-item text:style-override="id1-3-2-4-24-4">
              <text:number>-</text:number>
              <text:p text:style-name="al">de kwaliteitszorg omvat daarnaast ook objectieve evaluaties over het aanbod, het educatief handelen, de ouderbetrokkenheid, het zicht op ontwikkeling en de ontwikkelingsresultaten van peuters;</text:p>
            </text:list-item>
          </text:list>
          <text:p text:style-name="al">
          <text:span text:style-name="nadrukcur">Verantwoording en rapportage</text:span>
        </text:p>
          <text:list text:style-name="id1-3-2-4-26">
            <text:list-item text:style-override="id1-3-2-4-26-1">
              <text:number>-</text:number>
              <text:p text:style-name="al">aantallen peuters (inclusief het aantal peuters met een VVE-indicatie) worden door de aanbieder verantwoord op basis van de kwartaal- en jaarcijfers;</text:p>
            </text:list-item>
            <text:list-item text:style-override="id1-3-2-4-26-2">
              <text:number>-</text:number>
              <text:p text:style-name="al">de aanbieder levert jaarlijks bij de gemeente een inhoudelijke jaarrapportage aan, waarin de aanbieder aangeeft hoe de kwaliteitszorg is georganiseerd, wat de uitkomsten zijn van dit kwaliteitszorgsysteem en hoe gewerkt is aan kwaliteitsverbetering; </text:p>
            </text:list-item>
            <text:list-item text:style-override="id1-3-2-4-26-3">
              <text:number>-</text:number>
              <text:p text:style-name="al">de rapportage dient uiterlijk 1 april van het kalenderjaar opvolgend aan het kalenderjaar waarop het verslag betrekking heeft, digitaal aan de gemeente te worden gezonden;</text:p>
            </text:list-item>
            <text:list-item text:style-override="id1-3-2-4-26-4">
              <text:number>-</text:number>
              <text:p text:style-name="al">de beleidsadviseur onderwijs van de gemeente voert minimaal 2 keer per jaar voortgangsoverleg met elke aanbieder;</text:p>
            </text:list-item>
            <text:list-item text:style-override="id1-3-2-4-26-5">
              <text:number>-</text:number>
              <text:p text:style-name="al">de aanbieder houdt een dusdanige administratie bij van de beoordelingen peuteropvangtoeslag, dat op elk moment door de gemeente (steekproefsgewijs) te controleren is of de bedragen peuteropvangtoeslag zoals deze door de aanbieder worden gefactureerd, overeen komen met de werkelijkheid;</text:p>
            </text:list-item>
            <text:list-item text:style-override="id1-3-2-4-26-6">
              <text:number>-</text:number>
              <text:p text:style-name="al">de aanbieder houdt een dusdanige administratie bij van de VVE-geïndiceerde peuters, dat op elk moment door de gemeente (steekproefsgewijs) te controleren is of de VVE-uren zoals door de aanbieder worden gedeclareerd, overeenkomen met de werkelijkheid. </text:p>
            </text:list-item>
            <text:list-item text:style-override="id1-3-2-4-26-7">
              <text:number>-</text:number>
              <text:p text:style-name="al">aantallen peuters (inclusief het aantal peuters met een VVE-indicatie) worden door de aanbieder verantwoord op basis van de kwartaal- en jaarcijf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01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1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decentrale.regelgeving.overheid.nl/cvdr/xhtmloutput/Historie/Buren/407946/CVDR407946_1.html</meta:user-defined>
    <meta:user-defined meta:name="OVERHEIDop.referentienummer">Z.026696</meta:user-defined>
    <meta:user-defined meta:name="DCTERMS.alternative">Subsidieregeling gemeente Buren 2021</meta:user-defined>
    <dc:language>nl</dc:language>
    <meta:user-defined meta:name="OVERHEID.Gemeente/DC.spatial">Buren</meta:user-defined>
    <meta:user-defined meta:name="DC.title">Subsidieregeling gemeente Buren 2021</meta:user-defined>
    <meta:user-defined meta:name="DCTERMS.W3CDTF/DCTERMS.available">2020-12-29</meta:user-defined>
    <meta:user-defined meta:name="DCTERMS.W3CDTF/OVERHEIDop.jaargang">2020</meta:user-defined>
    <meta:user-defined meta:name="OVERHEIDop.publicationIssue">351019</meta:user-defined>
    <meta:user-defined meta:name="OVERHEIDop.betreftRegeling">CVDR652183_1</meta:user-defined>
    <meta:user-defined meta:name="xs:date/OVERHEIDop.startdatum">2021-01-01</meta:user-defined>
    <meta:user-defined meta:name="OVERHEIDop.GmbID/DC.identifier">gmb-2020-351019</meta:user-defined>
    <meta:user-defined meta:name="OVERHEIDop.versieInformatie"/>
  </office:meta>
</office:document-meta>
</file>