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maliastein 10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heeft de gemeente een aanvraag ontvangen voor een omgevingsvergunning op locatie Amaliastein 102 in Vianen. De aanvraag is geregistreerd onder zaaknummer OV-2020-0620. De aanvraag betreft het veranderen en vergroten van de woning met garage/berg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100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0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0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59.83 444350.71</meta:user-defined>
    <meta:user-defined meta:name="DC.title">Kennisgeving ontvangst aanvraag omgevingsvergunning, Amaliastein 102 in Vianen</meta:user-defined>
    <meta:user-defined meta:name="OVERHEID.PostcodeHuisnummer/OVERHEIDop.postcodeHuisnummer">4133HD 102</meta:user-defined>
    <meta:user-defined meta:name="OVERHEIDop.straatnaam">Amaliastein</meta:user-defined>
    <meta:user-defined meta:name="OVERHEIDop.woonplaats">Vian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005</meta:user-defined>
    <meta:user-defined meta:name="OVERHEIDop.GmbID/DC.identifier">gmb-2020-351005</meta:user-defined>
    <meta:user-defined meta:name="OVERHEIDop.versieInformatie"/>
  </office:meta>
</office:document-meta>
</file>