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50 te Maastricht. Verlenging beslistermijn omgevingsvergunning, het wijzigen van de bestemming en het plaatsen van een box in a box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1861WB</text:p>
            <text:p text:style-name="common-al">Athoslaan 50</text:p>
            <text:p text:style-name="common-al">het wijzigen van de bestemming en het plaatsen van een box in a box constructie</text:p>
            <text:p text:style-name="common-al"/>
            <text:p text:style-name="common-al">
            <text:span text:style-name="nadrukvet">Datum ontvangst aanvraag:</text:span> 12-9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5239 316820</meta:user-defined>
    <meta:user-defined meta:name="DC.title">Athoslaan 50 te Maastricht. Verlenging beslistermijn omgevingsvergunning, het wijzigen van de bestemming en het plaatsen van een box in a box constructie</meta:user-defined>
    <meta:user-defined meta:name="OVERHEID.PostcodeHuisnummer/OVERHEIDop.postcodeHuisnummer">6213CD 50</meta:user-defined>
    <meta:user-defined meta:name="OVERHEIDop.straatnaam">Athoslaan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51</meta:user-defined>
    <meta:user-defined meta:name="OVERHEIDop.GmbID/DC.identifier">gmb-2020-351</meta:user-defined>
    <meta:user-defined meta:name="OVERHEIDop.versieInformatie"/>
  </office:meta>
</office:document-meta>
</file>