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Nering / Noordzijde te Emmeloord: het bouwen van een appartementencomplex (34 appartementen)  met winkels "De Boei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is een aanvraag om omgevingsvergunning binnen gekomen voor deze locatie. De aanvraag is geregistreerd onder zaaknummer HZ_WABO 2020-231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099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9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9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nge Nering / Noordzijde te Emmeloord: omgevingsvergunning   het bouwen van een appartementencomplex (34 appartementen)  met winkels "De Boei".</meta:user-defined>
    <dc:language>nl</dc:language>
    <meta:user-defined meta:name="OVERHEID.EPSG28992/DC.spatial">180202.68 524978.79</meta:user-defined>
    <meta:user-defined meta:name="DC.title">Lange Nering / Noordzijde te Emmeloord: het bouwen van een appartementencomplex (34 appartementen)  met winkels "De Boei"</meta:user-defined>
    <meta:user-defined meta:name="OVERHEID.PostcodeHuisnummer/OVERHEIDop.postcodeHuisnummer">8302ET 1</meta:user-defined>
    <meta:user-defined meta:name="OVERHEIDop.straatnaam">De Boei</meta:user-defined>
    <meta:user-defined meta:name="OVERHEIDop.woonplaats">Emmeloord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998</meta:user-defined>
    <meta:user-defined meta:name="OVERHEIDop.GmbID/DC.identifier">gmb-2020-350998</meta:user-defined>
    <meta:user-defined meta:name="OVERHEIDop.versieInformatie"/>
  </office:meta>
</office:document-meta>
</file>