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 a te Hoogezand, Melding Activiteitenbesluit Z2020-000064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Rembrandtlaan 1 a. 9601 XZ te Hoogezand, Truck, Trailer &amp; Industrie Spuiterij B.V., oprichtingsmelding voor oprichten inrichting. (geaccepteerd en verzonden 24 dec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99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9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9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54.883 576558.068</meta:user-defined>
    <meta:user-defined meta:name="DC.title">Rembrandtlaan 1 a te Hoogezand, Melding Activiteitenbesluit Z2020-00006464</meta:user-defined>
    <meta:user-defined meta:name="OVERHEID.PostcodeHuisnummer/OVERHEIDop.postcodeHuisnummer">9601XA 1</meta:user-defined>
    <meta:user-defined meta:name="OVERHEIDop.straatnaam">Rembrandtlaan</meta:user-defined>
    <meta:user-defined meta:name="OVERHEIDop.woonplaats">Hoogezan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92</meta:user-defined>
    <meta:user-defined meta:name="OVERHEIDop.GmbID/DC.identifier">gmb-2020-350992</meta:user-defined>
    <meta:user-defined meta:name="OVERHEIDop.versieInformatie"/>
  </office:meta>
</office:document-meta>
</file>