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Twiska 1 het plaatsen van een tijdelijk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Twiska 1 OV20201153 het plaatsen van een tijdelijk woonunit (23-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9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26 559072</meta:user-defined>
    <meta:user-defined meta:name="DC.title">Ingekomen aanvraag, Abbega, Twiska 1 het plaatsen van een tijdelijk woonunit</meta:user-defined>
    <meta:user-defined meta:name="OVERHEID.PostcodeHuisnummer/OVERHEIDop.postcodeHuisnummer">8617LE 1</meta:user-defined>
    <meta:user-defined meta:name="OVERHEIDop.straatnaam">Twiska</meta:user-defined>
    <meta:user-defined meta:name="OVERHEIDop.woonplaats">Abbega</meta:user-defined>
    <meta:user-defined meta:name="DCTERMS.W3CDTF/DCTERMS.available">2020-12-31</meta:user-defined>
    <meta:user-defined meta:name="DCTERMS.W3CDTF/OVERHEIDop.jaargang">2020</meta:user-defined>
    <meta:user-defined meta:name="OVERHEIDop.publicationIssue">350991</meta:user-defined>
    <meta:user-defined meta:name="OVERHEIDop.GmbID/DC.identifier">gmb-2020-350991</meta:user-defined>
    <meta:user-defined meta:name="OVERHEIDop.versieInformatie"/>
  </office:meta>
</office:document-meta>
</file>