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lla rosa, Hortensialaan 87, Groningen – veranderen van het bedrijf bella rosa (van groente winkel naar afhaal en bezorg van pizza puur afhaal). Activiteiten: Afdeling 2.6 Energiebesparing (202077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222.974 582505.86</meta:user-defined>
    <meta:user-defined meta:name="DC.title">Ontvangen melding Activiteitenbesluit: bella rosa, Hortensialaan 87, Groningen – veranderen van het bedrijf bella rosa (van groente winkel naar afhaal en bezorg van pizza puur afhaal). Activiteiten: Afdeling 2.6 Energiebesparing (202077708)</meta:user-defined>
    <meta:user-defined meta:name="OVERHEID.PostcodeHuisnummer/OVERHEIDop.postcodeHuisnummer">9713KL 87</meta:user-defined>
    <meta:user-defined meta:name="OVERHEIDop.straatnaam">Hortensia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0979</meta:user-defined>
    <meta:user-defined meta:name="OVERHEIDop.GmbID/DC.identifier">gmb-2020-350979</meta:user-defined>
    <meta:user-defined meta:name="OVERHEIDop.versieInformatie"/>
  </office:meta>
</office:document-meta>
</file>