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reezanddijk, Afsluitdijk 1 B het plaatsen van een vogelradarinstall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reezanddijk, Afsluitdijk 1 B OV20201149 het plaatsen van een vogelradarinstallatie (18-12-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097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7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7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43237.391 559411.912</meta:user-defined>
    <meta:user-defined meta:name="DC.title">Ingekomen aanvraag, Breezanddijk, Afsluitdijk 1 B het plaatsen van een vogelradarinstallatie</meta:user-defined>
    <meta:user-defined meta:name="OVERHEIDop.straatnaam">Afsluitdijk</meta:user-defined>
    <meta:user-defined meta:name="OVERHEIDop.woonplaats">Breezanddijk</meta:user-defined>
    <meta:user-defined meta:name="DCTERMS.W3CDTF/DCTERMS.available">2020-12-31</meta:user-defined>
    <meta:user-defined meta:name="DCTERMS.W3CDTF/OVERHEIDop.jaargang">2020</meta:user-defined>
    <meta:user-defined meta:name="OVERHEIDop.publicationIssue">350977</meta:user-defined>
    <meta:user-defined meta:name="OVERHEIDop.GmbID/DC.identifier">gmb-2020-350977</meta:user-defined>
    <meta:user-defined meta:name="OVERHEIDop.versieInformatie"/>
  </office:meta>
</office:document-meta>
</file>