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 te Marknesse: het vervangen van de bestaande logozuil bij de ingang van het NLR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om omgevingsvergunning binnen gekomen voor deze locatie. De aanvraag is geregistreerd onder zaaknummer HZ_WABO 2020-02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31 te Marknesse: omgevingsvergunning   het vervangen van de bestaande logozuil bij de ingang van het NLR terrein.</meta:user-defined>
    <dc:language>nl</dc:language>
    <meta:user-defined meta:name="OVERHEID.EPSG28992/DC.spatial">191494 521028</meta:user-defined>
    <meta:user-defined meta:name="DC.title">Voorsterweg 31 te Marknesse: het vervangen van de bestaande logozuil bij de ingang van het NLR terrein</meta:user-defined>
    <meta:user-defined meta:name="OVERHEIDop.straatnaam">Voorsterweg</meta:user-defined>
    <meta:user-defined meta:name="OVERHEIDop.woonplaats">Markness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97</meta:user-defined>
    <meta:user-defined meta:name="OVERHEIDop.GmbID/DC.identifier">gmb-2020-35097</meta:user-defined>
    <meta:user-defined meta:name="OVERHEIDop.versieInformatie"/>
  </office:meta>
</office:document-meta>
</file>