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5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bben we een aanvraag omgevingsvergunning voor de kap van 2 bomen op de Burgemeester Den Texlaan 5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9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27 486726</meta:user-defined>
    <meta:user-defined meta:name="DC.title">Aanvraag kapvergunning Burgemeester Den Texlaan 52 in Aerdenhout</meta:user-defined>
    <meta:user-defined meta:name="OVERHEID.PostcodeHuisnummer/OVERHEIDop.postcodeHuisnummer">2111CE 52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63</meta:user-defined>
    <meta:user-defined meta:name="OVERHEIDop.GmbID/DC.identifier">gmb-2020-350963</meta:user-defined>
    <meta:user-defined meta:name="OVERHEIDop.versieInformatie"/>
  </office:meta>
</office:document-meta>
</file>