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ttstraat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0 een melding Wet Milieubeheer ontvangen voor het veranderen van het bedrijf op de locatie Wattstraat 12 te Maasbree. De activiteiten van het bedrijf blijven hetzelfde. De melding is geregistreerd onder zaaknummer 18942319771.</text:p>
            <text:p text:style-name="common-al">Voor deze uitbreiding is tevens een aanvraag WABO bij ons ingediend; deze is bij ons bekend onder zaaknummer Z-HZ_WABO-2020-02956.</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95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5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10.94 375408.91</meta:user-defined>
    <meta:user-defined meta:name="DC.title">melding Wet Milieubeheer Wattstraat 12 te Maasbree</meta:user-defined>
    <meta:user-defined meta:name="OVERHEID.PostcodeHuisnummer/OVERHEIDop.postcodeHuisnummer">5993SH 12</meta:user-defined>
    <meta:user-defined meta:name="OVERHEIDop.straatnaam">Wattstraat</meta:user-defined>
    <meta:user-defined meta:name="OVERHEIDop.woonplaats">Maasbree</meta:user-defined>
    <meta:user-defined meta:name="DCTERMS.W3CDTF/DCTERMS.available">2020-12-29</meta:user-defined>
    <meta:user-defined meta:name="DCTERMS.W3CDTF/OVERHEIDop.jaargang">2020</meta:user-defined>
    <meta:user-defined meta:name="OVERHEIDop.publicationIssue">350955</meta:user-defined>
    <meta:user-defined meta:name="OVERHEIDop.GmbID/DC.identifier">gmb-2020-350955</meta:user-defined>
    <meta:user-defined meta:name="OVERHEIDop.versieInformatie"/>
  </office:meta>
</office:document-meta>
</file>