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bullet text:bullet-char="•" text:level="1">
        <style:list-level-properties text:min-label-width="10mm"/>
      </text:list-level-style-bullet>
    </text:list-style>
    <text:list-style style:name="id1-3-2-2-2-9-4-3-1">
      <text:list-level-style-bullet text:bullet-char="•" text:level="1">
        <style:list-level-properties text:min-label-width="10mm"/>
      </text:list-level-style-bullet>
    </text:list-style>
    <text:list-style style:name="id1-3-2-2-2-9-4-3-2">
      <text:list-level-style-bullet text:bullet-char="•" text:level="1">
        <style:list-level-properties text:min-label-width="10mm"/>
      </text:list-level-style-bullet>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3-3-5-4-1-1">
      <style:table-column-properties/>
    </style:style>
    <style:style style:family="table-column" style:parent-style-name="colspec" style:name="id1-3-2-2-3-2-3-3-5-4-1-2">
      <style:table-column-properties/>
    </style: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4-1">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8">
      <text:list-level-style-bullet text:bullet-char="-" text:level="1">
        <style:list-level-properties text:min-label-width="10mm"/>
      </text:list-level-style-bullet>
    </text:list-style>
    <text:list-style style:name="id1-3-2-4-3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5">
      <text:list-level-style-bullet text:bullet-char="-" text:level="1">
        <style:list-level-properties text:min-label-width="10mm"/>
      </text:list-level-style-bullet>
    </text:list-style>
    <text:list-style style:name="id1-3-2-4-30-16">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89-6">
      <text:list-level-style-bullet text:bullet-char="•" text:level="1">
        <style:list-level-properties text:min-label-width="10mm"/>
      </text:list-level-style-bullet>
    </text:list-style>
    <text:list-style style:name="id1-3-2-4-189-7">
      <text:list-level-style-bullet text:bullet-char="•" text:level="1">
        <style:list-level-properties text:min-label-width="10mm"/>
      </text:list-level-style-bullet>
    </text:list-style>
    <text:list-style style:name="id1-3-2-4-189-8">
      <text:list-level-style-bullet text:bullet-char="•" text:level="1">
        <style:list-level-properties text:min-label-width="10mm"/>
      </text:list-level-style-bullet>
    </text:list-style>
    <text:list-style style:name="id1-3-2-4-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maatschappelijke ondersteuning (Verordening maatschappelijke ondersteuning Scherpenzeel 2021)</text:p>
      <text:section text:name="regeling_id1-3-2" text:style-name="regeling">
        <text:section text:name="aanhef_id1-3-2-1" text:style-name="aanhef">
          <text:section text:name="preambule_id1-3-2-1-1" text:style-name="preambule">
            <text:p text:style-name="al">De raad van de gemeente Scherpenzeel,</text:p>
            <text:p text:style-name="al">gelezen het voorstel van het college van burgemeester en wethouders van 3 augustus 2020;</text:p>
            <text:p text:style-name="al">gelet op artikel ;</text:p>
            <text:p text:style-name="al">Met in achtneming van het advies van 15 oktober 2020.</text:p>
            <text:p text:style-name="al"/>
            <text:p text:style-name="al">
            <text:span text:style-name="nadrukvet">besluit</text:span>
          </text:p>
            <text:list text:style-name="id1-3-2-1-1-7">
              <text:list-item text:style-override="id1-3-2-1-1-7-1">
                <text:number>1.</text:number>
                <text:p text:style-name="al">De ‘Verordening wet maatschappelijke ondersteuning Scherpenzeel 2021’ vast te stellen, onder gelijktijdige intrekking van de ‘Verordening wet maatschappelijke ondersteuning Scherpenzeel 2020’.</text:p>
              </text:list-item>
            </text:list>
          </text:section>
        </text:section>
        <text:section text:name="regeling-tekst_id1-3-2-2" text:style-name="regeling-tekst">
          <text:section text:name="hoofdstuk_id1-3-2-2-1" text:style-name="hoofdstuk">
            <text:p text:style-name="hoofdstuk_kop"><text:span text:style-name="label"/> <text:span text:style-name="nr"/> DEFINITIES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2-1-2-2-3-2">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2-3-3">
                      <text:number>-</text:number>
                      <text:p text:style-name="al">
                    <text:span text:style-name="nadrukvet">algemene voorziening: </text:span>aanbod van diensten of activiteiten dat, zonder voorafgaand onderzoek naar de behoeften, persoonskenmerken en mogelijkheden van de gebruikers, toegankelijk is en dat is gericht op maatschappelijke ondersteuning. </text:p>
                    </text:list-item>
                    <text:list-item text:style-override="id1-3-2-2-1-2-2-3-4">
                      <text:number>-</text:number>
                      <text:p text:style-name="al">
                    <text:span text:style-name="nadrukvet">andere voorziening:</text:span> voorziening anders dan in het kader van de Wet maatschappelijke ondersteuning 2015. </text:p>
                    </text:list-item>
                    <text:list-item text:style-override="id1-3-2-2-1-2-2-3-5">
                      <text:number>-</text:number>
                      <text:p text:style-name="al">
                    <text:span text:style-name="nadrukvet">bijdrage:</text:span> bijdrage als bedoeld in de artikelen 2.1.4 en 2.1.4a van de wet. </text:p>
                    </text:list-item>
                    <text:list-item text:style-override="id1-3-2-2-1-2-2-3-6">
                      <text:number>-</text:number>
                      <text:p text:style-name="al">
                    <text:span text:style-name="nadrukvet">calamiteit:</text:span> niet-beoogde of onverwachte gebeurtenis, die betrekking heeft op de kwaliteit van een voorziening en die tot een ernstig schadelijk gevolg voor of de dood van een cliënt heeft geleid.</text:p>
                    </text:list-item>
                    <text:list-item text:style-override="id1-3-2-2-1-2-2-3-7">
                      <text:number>-</text:number>
                      <text:p text:style-name="al">
                    <text:span text:style-name="nadrukvet">cliënt: </text:span>persoon die gebruik maakt van een algemene voorziening of aan wie een maatwerkvoorziening of persoonsgebonden budget is verstrekt of door wie of namens wie een melding is gedaan als bedoeld in artikel 2.3.2, eerste lid van de wet.</text:p>
                    </text:list-item>
                    <text:list-item text:style-override="id1-3-2-2-1-2-2-3-8">
                      <text:number>-</text:number>
                      <text:p text:style-name="al">
                    <text:span text:style-name="nadrukvet">cliëntondersteuning:</text:span> ondersteuning met informatie, advies en algemene ondersteuning die bijdraagt aan het versterken van de zelfredzaamheid en participatie en het verkrijgen van een zo integraal mogelijke dienstverlening op het gebied van maatschappelijke ondersteuning, (preventieve) zorg, jeugdzorg, onderwijs, welzijn, wonen, werk en inkomen.</text:p>
                    </text:list-item>
                    <text:list-item text:style-override="id1-3-2-2-1-2-2-3-9">
                      <text:number>-</text:number>
                      <text:p text:style-name="al">
                    <text:span text:style-name="nadrukvet">gesprek:</text:span> gesprek in het kader van het onderzoek als bedoeld in artikel 2.3.2, eerste lid, van de wet; dit is een gesprek na een melding waarin met degene die maatschappelijke ondersteuning zoekt zijn situatie wordt geïnventariseerd ten aanzien van de beperkingen en de gevolgen daarvan, de te bereiken resultaten, de te kiezen oplossingen via eigen mogelijkheden of via mogelijkheden van het netwerk, dan wel via algemene, algemeen gebruikelijke, collectieve, voorliggende of individuele voorzieningen.</text:p>
                    </text:list-item>
                    <text:list-item text:style-override="id1-3-2-2-1-2-2-3-10">
                      <text:number>-</text:number>
                      <text:p text:style-name="al">
                    <text:span text:style-name="nadrukvet">hulpmiddel:</text:span> roerende zaak die bedoeld is om beperkingen in de zelfredzaamheid of de participatie te verminderen of weg te nemen;</text:p>
                    </text:list-item>
                    <text:list-item text:style-override="id1-3-2-2-1-2-2-3-11">
                      <text:number>-</text:number>
                      <text:p text:style-name="al">
                    <text:span text:style-name="nadrukvet">leerbaarheid:</text:span> de mate waarin de cliënt in staat is, eventueel met ondersteuning, vaardigheden aan te leren die zijn zelfredzaamheid en/of participatie verbeteren.</text:p>
                    </text:list-item>
                    <text:list-item text:style-override="id1-3-2-2-1-2-2-3-12">
                      <text:number>-</text:number>
                      <text:p text:style-name="al">
                    <text:span text:style-name="nadrukvet">maatwerkvoorziening:</text:span> een op de behoeften, persoonskenmerken en mogelijkheden van een persoon afgestemd geheel van diensten, hulpmiddelen, woningaanpassingen en andere maatregelen als bedoeld in artikel 1.1.1 van de wet.</text:p>
                    </text:list-item>
                    <text:list-item text:style-override="id1-3-2-2-1-2-2-3-13">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3-14">
                      <text:number>-</text:number>
                      <text:p text:style-name="al">
                    <text:span text:style-name="nadrukvet">melding:</text:span> melding aan het college als bedoeld in artikel 2.3.2., eerste lid, van de wet.</text:p>
                    </text:list-item>
                    <text:list-item text:style-override="id1-3-2-2-1-2-2-3-15">
                      <text:number>-</text:number>
                      <text:p text:style-name="al">
                    <text:span text:style-name="nadrukvet">nadere regels:</text:span> uitwerking van de door de raad aan het college gedelegeerde bevoegdheid tot het vaststellen van algemeen verbindende voorschriften;</text:p>
                    </text:list-item>
                    <text:list-item text:style-override="id1-3-2-2-1-2-2-3-16">
                      <text:number>-</text:number>
                      <text:p text:style-name="al">
                    <text:span text:style-name="nadrukvet">ondersteuningsvraag:</text:span> behoefte aan maatschappelijke ondersteuning als bedoeld in artikel 2.3.2, eerste lid, van de wet.</text:p>
                    </text:list-item>
                    <text:list-item text:style-override="id1-3-2-2-1-2-2-3-17">
                      <text:number>-</text:number>
                      <text:p text:style-name="al">
                    <text:span text:style-name="nadrukvet">persoonlijk plan:</text:span> plan waarin de cliënt de omstandigheden, bedoeld in artikel 2.3.2., vierde lid onderdeel a tot en met g van de wet, beschrijft en aangeeft welke maatschappelijke ondersteuning naar zijn mening het meest is aangewezen.</text:p>
                    </text:list-item>
                    <text:list-item text:style-override="id1-3-2-2-1-2-2-3-18">
                      <text:number>-</text:number>
                      <text:p text:style-name="al">
                    <text:span text:style-name="nadrukvet">pgb:</text:span> persoonsgebonden budget als bedoeld in artikel 1.1.1 van de wet;</text:p>
                    </text:list-item>
                    <text:list-item text:style-override="id1-3-2-2-1-2-2-3-19">
                      <text:number>-</text:number>
                      <text:p text:style-name="al">
                    <text:span text:style-name="nadrukvet">puntbestemming:</text:span> locatie die op meer dan 25 kilometer van een gemeente ligt waarvoor wel het gereduceerde kilometertarief voor het collectief vervoer geldt voor Wmo pashouders. </text:p>
                    </text:list-item>
                    <text:list-item text:style-override="id1-3-2-2-1-2-2-3-20">
                      <text:number>-</text:number>
                      <text:p text:style-name="al">
                    <text:span text:style-name="nadrukvet">vertegenwoordiger:</text:span> Persoon of rechtspersonen die als vertegenwoordiger als bedoeld in artikel 5, eerste lid, kunnen optreden zijn de curator, de mentor of de gevolmachtigde van de cliënt, dan wel, indien zodanige persoon of rechtspersoon ontbreekt, dienst echtgenoot, de geregistreerde partner of andere levensgezel van de cliënt, tenzij deze persoon dat niet wenst, dan wel, indien ook zodanige persoon ontbreekt, dienst ouder, kind, broer of zus, tenzij deze persoon dat niet wenst.</text:p>
                    </text:list-item>
                    <text:list-item text:style-override="id1-3-2-2-1-2-2-3-21">
                      <text:number>-</text:number>
                      <text:p text:style-name="al">
                    <text:span text:style-name="nadrukvet">voorliggende voorziening:</text:span> algemene voorziening of andere voorziening waarmee aan de hulpvraag wordt tegemoetgekomen.</text:p>
                    </text:list-item>
                    <text:list-item text:style-override="id1-3-2-2-1-2-2-3-22">
                      <text:number>-</text:number>
                      <text:p text:style-name="al">
                    <text:span text:style-name="nadrukvet">wet:</text:span> Wet maatschappelijke ondersteuning 2015 (Wmo 2015).</text:p>
                    </text:list-item>
                  </text:list>
                </text:list-item>
                <text:list-item text:style-override="id1-3-2-2-1-2-3">
                  <text:number>2.</text:number>
                  <text:p text:style-name="al">Alle begrippen die in deze verordening worden gebruikt en die niet nader worden omschreven hebben dezelfde betekenis als in de wet, de daarop gebaseerde regelgeving en de Algemene wet bestuursrecht. </text:p>
                </text:list-item>
                <text:list-item text:style-override="id1-3-2-2-1-2-4">
                  <text:number>3.</text:number>
                  <text:p text:style-name="al">Indien en voor zover er in de verordening wordt gesproken over aanbieder, betreft dit eveneens de aanbieder die niet in contractuele relatie staat met de gemeente. </text:p>
                </text:list-item>
              </text:list>
            </text:section>
            <text:section text:name="artikel_id1-3-2-2-1-3" text:style-name="artikel">
              <text:p text:style-name="artikel_kop_titel"><text:span text:style-name="artikel_kop_label">Artikel</text:span> <text:span text:style-name="artikel_kop_nr">2.</text:span> Aanbod algemene en maatwerkvoorzieningen</text:p>
              <text:list text:style-name="id1-3-2-2-1-3-2">
                <text:list-item text:style-override="id1-3-2-2-1-3-2">
                  <text:number>1.</text:number>
                  <text:p text:style-name="al">De volgende algemene voorzieningen zijn in ieder geval beschikbaar: </text:p>
                  <text:list text:style-name="id1-3-2-2-1-3-2-3">
                    <text:list-item text:style-override="id1-3-2-2-1-3-2-3-1">
                      <text:number>a.</text:number>
                      <text:p text:style-name="al">Collectief vervoer</text:p>
                    </text:list-item>
                  </text:list>
                </text:list-item>
                <text:list-item text:style-override="id1-3-2-2-1-3-3">
                  <text:number>2.</text:number>
                  <text:p text:style-name="al">De volgende maatwerkvoorzieningen zijn in ieder geval beschikbaar: </text:p>
                  <text:list text:style-name="id1-3-2-2-1-3-3-3">
                    <text:list-item text:style-override="id1-3-2-2-1-3-3-3-1">
                      <text:number>a.</text:number>
                      <text:p text:style-name="al">Woonvoorzieningen</text:p>
                    </text:list-item>
                    <text:list-item text:style-override="id1-3-2-2-1-3-3-3-2">
                      <text:number>b.</text:number>
                      <text:p text:style-name="al">Rolstoelvoorzieningen</text:p>
                    </text:list-item>
                    <text:list-item text:style-override="id1-3-2-2-1-3-3-3-3">
                      <text:number>c.</text:number>
                      <text:p text:style-name="al">Vervoersvoorzieningen</text:p>
                    </text:list-item>
                    <text:list-item text:style-override="id1-3-2-2-1-3-3-3-4">
                      <text:number>d.</text:number>
                      <text:p text:style-name="al">Hulp bij het huishouden</text:p>
                    </text:list-item>
                    <text:list-item text:style-override="id1-3-2-2-1-3-3-3-5">
                      <text:number>e.</text:number>
                      <text:p text:style-name="al">Individuele begeleiding</text:p>
                    </text:list-item>
                    <text:list-item text:style-override="id1-3-2-2-1-3-3-3-6">
                      <text:number>f.</text:number>
                      <text:p text:style-name="al">Groepsgewijze begeleiding en dagbesteding</text:p>
                    </text:list-item>
                    <text:list-item text:style-override="id1-3-2-2-1-3-3-3-7">
                      <text:number>g.</text:number>
                      <text:p text:style-name="al">Beschermd wonen</text:p>
                    </text:list-item>
                  </text:list>
                </text:list-item>
              </text:list>
            </text:section>
            <text:p text:style-name="hoofdstuk_bottom"/>
          </text:section>
          <text:section text:name="hoofdstuk_id1-3-2-2-2" text:style-name="hoofdstuk">
            <text:p text:style-name="hoofdstuk_kop"><text:span text:style-name="label"/> <text:span text:style-name="nr"/> ONDERZOEK HULPVRAAG MAATSCHAPPELIJKE ONDERSTEUNING</text:p>
            <text:section text:name="artikel_id1-3-2-2-2-2" text:style-name="artikel">
              <text:p text:style-name="artikel_kop_titel"><text:span text:style-name="artikel_kop_label">Artikel</text:span> <text:span text:style-name="artikel_kop_nr">3.</text:span> Melding behoefte aan maatschappelijke ondersteuning</text:p>
              <text:list text:style-name="id1-3-2-2-2-2-2">
                <text:list-item text:style-override="id1-3-2-2-2-2-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 Als de cliënt daarom verzoekt, zorgt het college voor ondersteuning bij het opstellen van een persoonlijk plan.</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 </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gene die een ondersteuningsvraag meldt erop dat de cliënt en zijn mantelzorger gedurende de procedure, bedoeld in artikel 2.3.2, eerste lid, k van de wet, desgewenst gebruik kunnen maken van cliëntondersteuning. </text:p>
                </text:list-item>
              </text:list>
            </text:section>
            <text:section text:name="artikel_id1-3-2-2-2-4" text:style-name="artikel">
              <text:p text:style-name="artikel_kop_titel"><text:span text:style-name="artikel_kop_label">Artikel</text:span> <text:span text:style-name="artikel_kop_nr">5.</text:span> Onderzoek naar de behoeften, persoonskenmerken en voorkeuren</text:p>
              <text:list text:style-name="id1-3-2-2-2-4-2">
                <text:list-item text:style-override="id1-3-2-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het gewenste resultaat van het verzoek om ondersteuning;</text:p>
                    </text:list-item>
                    <text:list-item text:style-override="id1-3-2-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welke bijdragen in de kosten de cliënt met toepassing van het bepaalde bij of krachtens artikel 2.1.4 van de wet verschuldigd zal zijn, en</text:p>
                    </text:list-item>
                    <text:list-item text:style-override="id1-3-2-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4-3">
                  <text:number>2.</text:number>
                  <text:p text:style-name="al">Als de cliënt een persoonlijk plan als bedoeld in artikel 3, tweede lid, aan het college heeft overhandigd, betrekt het college dat plan bij het onderzoek.</text:p>
                </text:list-item>
                <text:list-item text:style-override="id1-3-2-2-2-4-4">
                  <text:number>3.</text:number>
                  <text:p text:style-name="al">Het college informeert de cliënt dan wel zijn vertegenwoordiger over de gang van zaken bij het gesprek, diens rechten en plichten en de vervolgprocedure.</text:p>
                </text:list-item>
                <text:list-item text:style-override="id1-3-2-2-2-4-5">
                  <text:number>4.</text:number>
                  <text:p text:style-name="al">Het college kan met instemming van de cliënt afzien van een gesprek.</text:p>
                </text:list-item>
              </text:list>
            </text:section>
            <text:section text:name="artikel_id1-3-2-2-2-5" text:style-name="artikel">
              <text:p text:style-name="artikel_kop_titel"><text:span text:style-name="artikel_kop_label">Artikel</text:span> <text:span text:style-name="artikel_kop_nr">6.</text:span> Onderzoeksverslag</text:p>
              <text:p text:style-name="al">Binnen 10 werkdagen na het onderzoek verstrekt het college aan de cliënt dan wel zijn vertegenwoordiger een schriftelijke weergave van de uitkomsten van het onderzoek (het onderzoeksverslag). Opmerkingen of latere aanvullingen van de cliënt worden aan het onderzoeksverslag toegevoegd.</text:p>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Een cliënt of zijn gemachtigde of vertegenwoordiger kan een aanvraag om een maatwerkvoorziening schriftelijk indienen bij het college. Een aanvraag wordt ingediend door middel van:</text:p>
                  <text:list text:style-name="id1-3-2-2-2-6-2-3">
                    <text:list-item text:style-override="id1-3-2-2-2-6-2-3-1">
                      <text:number>a.</text:number>
                      <text:p text:style-name="al">een door het college vastgesteld aanvraagformulier, of</text:p>
                    </text:list-item>
                    <text:list-item text:style-override="id1-3-2-2-2-6-2-3-2">
                      <text:number>b.</text:number>
                      <text:p text:style-name="al">een door de cliënt ondertekend onderzoeksverslag als bedoeld in artikel 6.</text:p>
                    </text:list-item>
                  </text:list>
                </text:list-item>
                <text:list-item text:style-override="id1-3-2-2-2-6-3">
                  <text:number>2.</text:number>
                  <text:p text:style-name="al">Het college geeft de beschikking binnen twee weken na ontvangst van de aanvraag. </text:p>
                </text:list-item>
              </text:list>
            </text:section>
            <text:section text:name="artikel_id1-3-2-2-2-7"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8-3">
                  <text:number>2.</text:number>
                  <text:p text:style-name="al">Bij het verstrekken van een maatwerkvoorziening in natura wordt in de beschikking in ieder geval vastgelegd:</text:p>
                  <text:list text:style-name="id1-3-2-2-2-8-3-3">
                    <text:list-item text:style-override="id1-3-2-2-2-8-3-3-1">
                      <text:number>a.</text:number>
                      <text:p text:style-name="al">welke de te verstrekken voorziening is en wat de omvang en het beoogde resultaat daarvan zijn;</text:p>
                    </text:list-item>
                    <text:list-item text:style-override="id1-3-2-2-2-8-3-3-2">
                      <text:number>b.</text:number>
                      <text:p text:style-name="al">wat de ingangsdatum en duur van de verstrekking is;</text:p>
                    </text:list-item>
                    <text:list-item text:style-override="id1-3-2-2-2-8-3-3-3">
                      <text:number>c.</text:number>
                      <text:p text:style-name="al">hoe de voorziening wordt verstrekt, en</text:p>
                    </text:list-item>
                    <text:list-item text:style-override="id1-3-2-2-2-8-3-3-4">
                      <text:number>d.</text:number>
                      <text:p text:style-name="al">indien van toepassing, welke andere voorzieningen relevant zijn of kunnen zijn.</text:p>
                    </text:list-item>
                  </text:list>
                </text:list-item>
                <text:list-item text:style-override="id1-3-2-2-2-8-4">
                  <text:number>3.</text:number>
                  <text:p text:style-name="al">Bij het verstrekken van een maatwerkvoorziening in de vorm van een pgb wordt in de beschikking in ieder geval vastgelegd:</text:p>
                  <text:list text:style-name="id1-3-2-2-2-8-4-3">
                    <text:list-item text:style-override="id1-3-2-2-2-8-4-3-1">
                      <text:number>a.</text:number>
                      <text:p text:style-name="al">voor welk resultaat het pgb moet worden aangewen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hiertoe is gekomen;</text:p>
                    </text:list-item>
                    <text:list-item text:style-override="id1-3-2-2-2-8-4-3-4">
                      <text:number>d.</text:number>
                      <text:p text:style-name="al">welke voorwaarden aan het pgb verbonden zijn; </text:p>
                    </text:list-item>
                    <text:list-item text:style-override="id1-3-2-2-2-8-4-3-5">
                      <text:number>e.</text:number>
                      <text:p text:style-name="al">wat de duur is van de verstrekking waarvoor het pgb is bedoeld, en</text:p>
                    </text:list-item>
                    <text:list-item text:style-override="id1-3-2-2-2-8-4-3-6">
                      <text:number>f.</text:number>
                      <text:p text:style-name="al">de wijze van verantwoording van de besteding van het pgb.</text:p>
                    </text:list-item>
                  </text:list>
                </text:list-item>
                <text:list-item text:style-override="id1-3-2-2-2-8-5">
                  <text:number>4.</text:number>
                  <text:p text:style-name="al">Als sprake is van een te betalen bijdrage wordt de cliënt daarover in de beschikking geïnformeerd.</text:p>
                </text:list-item>
              </text:list>
            </text:section>
            <text:section text:name="artikel_id1-3-2-2-2-9" text:style-name="artikel">
              <text:p text:style-name="artikel_kop_titel"><text:span text:style-name="artikel_kop_label">Artikel</text:span> <text:span text:style-name="artikel_kop_nr">10.</text:span> Criteria voor een maatwerkvoorziening</text:p>
              <text:list text:style-name="id1-3-2-2-2-9-2">
                <text:list-item text:style-override="id1-3-2-2-2-9-2">
                  <text:number>1.</text:number>
                  <text:p text:style-name="al">Het college neemt het onderzoeksverslag als uitgangspunt voor de beoordeling van een aanvraag om een maatwerkvoorziening.</text:p>
                </text:list-item>
                <text:list-item text:style-override="id1-3-2-2-2-9-3">
                  <text:number>2.</text:number>
                  <text:p text:style-name="al">Een cliënt komt in aanmerking voor een maatwerkvoorziening ter compensatie van de ervaren beperkingen ten behoeve van de zelfredzaamheid of participatie indien: </text:p>
                  <text:p text:style-name="al">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list-item>
                <text:list-item text:style-override="id1-3-2-2-2-9-4">
                  <text:number>3.</text:number>
                  <text:p text:style-name="al">Een cliënt komt in aanmerking voor een maatwerkvoorziening beschermd wonen of opvang indien: </text:p>
                  <text:list text:style-name="id1-3-2-2-2-9-4-3">
                    <text:list-item text:style-override="id1-3-2-2-2-9-4-3-1">
                      <text:number>•</text:number>
                      <text:p text:style-name="al">sprake is van psychische of psychosociale problemen; </text:p>
                    </text:list-item>
                    <text:list-item text:style-override="id1-3-2-2-2-9-4-3-2">
                      <text:number>•</text:number>
                      <text:p text:style-name="al">de thuissituatie heeft moeten verlaten, al dan niet in verband met risico’s voor zijn veiligheid als gevolg van huiselijk geweld;</text:p>
                    </text:list-item>
                  </text:list>
                  <text:p text:style-name="al">De cliënt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2-9-5">
                  <text:number>4.</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2-9-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2-9-6-3">
                    <text:list-item text:style-override="id1-3-2-2-2-9-6-3-1">
                      <text:number>a.</text:number>
                      <text:p text:style-name="al">tenzij de eerder verstrekte voorziening verloren is gegaan als gevolg van omstandigheden die niet aan de cliënt zijn toe te rekenen;</text:p>
                    </text:list-item>
                    <text:list-item text:style-override="id1-3-2-2-2-9-6-3-2">
                      <text:number>b.</text:number>
                      <text:p text:style-name="al">tenzij de cliënt geheel of gedeeltelijk tegemoet komt in de veroorzaakte kosten, of</text:p>
                    </text:list-item>
                    <text:list-item text:style-override="id1-3-2-2-2-9-6-3-3">
                      <text:number>c.</text:number>
                      <text:p text:style-name="al">als de eerder verstrekte voorziening niet langer een oplossing biedt voor de behoefte van de cliënt aan maatschappelijke ondersteuning.</text:p>
                    </text:list-item>
                  </text:list>
                </text:list-item>
                <text:list-item text:style-override="id1-3-2-2-2-9-7">
                  <text:number>6.</text:number>
                  <text:p text:style-name="al">Als een maatwerkvoorziening noodzakelijk is, verstrekt het college de goedkoopst adequate tijdig beschikbare voorziening.</text:p>
                </text:list-item>
                <text:list-item text:style-override="id1-3-2-2-2-9-8">
                  <text:number>7.</text:number>
                  <text:p text:style-name="al">Het college weigert een maatwerkvoorziening als:</text:p>
                  <text:list text:style-name="id1-3-2-2-2-9-8-3">
                    <text:list-item text:style-override="id1-3-2-2-2-9-8-3-1">
                      <text:number>a.</text:number>
                      <text:p text:style-name="al">de cliënt op eigen kracht, met gebruikelijk hulp, met mantelzorg of hulp van andere personen uit zijn sociaal netwerk, met gebruikmaking van algemene voorzieningen, algemeen gebruikelijke voorzieningen, beperkingen in zelfredzaamheid en participatie of de behoefte aan beschermd wonen of opvang kan verminderen of wegnemen; </text:p>
                    </text:list-item>
                    <text:list-item text:style-override="id1-3-2-2-2-9-8-3-2">
                      <text:number>b.</text:number>
                      <text:p text:style-name="al">deze geheel of gedeeltelijk noodzakelijk is vanwege de keuzes die de cliënt maakt of heeft gemaakt zonder rekening te houden met zijn huidige of te verwachten beperkingen of problemen;</text:p>
                    </text:list-item>
                    <text:list-item text:style-override="id1-3-2-2-2-9-8-3-3">
                      <text:number>c.</text:number>
                      <text:p text:style-name="al">deze niet langdurig noodzakelijk is, met uitzondering van ondersteuning in de vorm van het verlenen van diensten;</text:p>
                    </text:list-item>
                    <text:list-item text:style-override="id1-3-2-2-2-9-8-3-4">
                      <text:number>d.</text:number>
                      <text:p text:style-name="al">de kosten van de voorziening niet in redelijke verhouding staan tot de levensduur van de voorziening;</text:p>
                    </text:list-item>
                    <text:list-item text:style-override="id1-3-2-2-2-9-8-3-5">
                      <text:number>e.</text:number>
                      <text:p text:style-name="al">er geen sprake is van meerkosten ten opzichte van de situatie voordat de beperkingen of problemen bestonden;</text:p>
                    </text:list-item>
                    <text:list-item text:style-override="id1-3-2-2-2-9-8-3-6">
                      <text:number>f.</text:number>
                      <text:p text:style-name="al">de cliënt onvoldoende meewerkt aan het onderzoek, waardoor niet kan worden vastgesteld welke voorziening passend is;</text:p>
                    </text:list-item>
                    <text:list-item text:style-override="id1-3-2-2-2-9-8-3-7">
                      <text:number>g.</text:number>
                      <text:p text:style-name="al">de aanvraag betrekking heeft op kosten die de cliënt voorafgaand aan het besluit over de maatwerkvoorziening heeft gemaakt, tenzij de noodzaak achteraf nog kan worden vastgesteld of het college voorafgaand schriftelijk toestemming heeft verleend.</text:p>
                    </text:list-item>
                  </text:list>
                </text:list-item>
              </text:list>
            </text:section>
            <text:section text:name="artikel_id1-3-2-2-2-10" text:style-name="artikel">
              <text:p text:style-name="artikel_kop_titel"><text:span text:style-name="artikel_kop_label">Artikel</text:span> <text:span text:style-name="artikel_kop_nr">11.</text:span> Aanvullende criteria maatwerkvoorziening wonen</text:p>
              <text:list text:style-name="id1-3-2-2-2-10-2">
                <text:list-item text:style-override="id1-3-2-2-2-10-2">
                  <text:number>1.</text:number>
                  <text:p text:style-name="al">Met inachtneming van artikel 10 verleent het college een maatwerkvoorziening gericht op ondersteuning bij het wonen in de vorm van een woningaanpassing en/of hulpmiddelen om zich in en om de woning te verplaatsen, als er sprake is van aantoonbare beperkingen bij het normaal gebruik van de noodzakelijke gebruiksruimte(n) in de woning. </text:p>
                </text:list-item>
                <text:list-item text:style-override="id1-3-2-2-2-10-3">
                  <text:number>2.</text:number>
                  <text:p text:style-name="al">Als de cliënt is aangewezen op een woonvoorziening die duurder is dan €10.000, beoordeelt het college eerst de mogelijkheid van verhuizing naar een passende of een goedkoper aanpasbare woning. Hierbij houdt het college rekening met de individuele omstandigheden van de cliënt.</text:p>
                </text:list-item>
                <text:list-item text:style-override="id1-3-2-2-2-10-4">
                  <text:number>3.</text:number>
                  <text:p text:style-name="al">Het college weigert een woonvoorziening als:</text:p>
                  <text:list text:style-name="id1-3-2-2-2-10-4-3">
                    <text:list-item text:style-override="id1-3-2-2-2-10-4-3-1">
                      <text:number>a.</text:number>
                      <text:p text:style-name="al">de cliënt in de betreffende woning niet zijn hoofdverblijf heeft;</text:p>
                    </text:list-item>
                    <text:list-item text:style-override="id1-3-2-2-2-10-4-3-2">
                      <text:number>b.</text:number>
                      <text:p text:style-name="al">de noodzaak voor het treffen van de voorziening het gevolg is van een verhuizing waarvoor geen aanleiding was op grond van beperkingen bij de zelfredzaamheid en participatie en er geen andere belangrijke reden aanwezig was voor deze verhuizing;</text:p>
                    </text:list-item>
                    <text:list-item text:style-override="id1-3-2-2-2-10-4-3-3">
                      <text:number>c.</text:number>
                      <text:p text:style-name="al">de cliënt is verhuisd naar een woning die op dat moment niet het meest geschikt was gelet op de beperkingen, tenzij het college hiervoor van te voren schriftelijke toestemming heeft verleend;</text:p>
                    </text:list-item>
                    <text:list-item text:style-override="id1-3-2-2-2-10-4-3-4">
                      <text:number>d.</text:number>
                      <text:p text:style-name="al">het een Wlz-instelling, hotel/pension, trekkerswoonwagen, klooster, tweede woning, vakantiewoning, recreatiewoning of kamerverhuur betreft;</text:p>
                    </text:list-item>
                    <text:list-item text:style-override="id1-3-2-2-2-10-4-3-5">
                      <text:number>e.</text:number>
                      <text:p text:style-name="al">het gaat om voorzieningen in gezamenlijke ruimtes in woningen of woongebouwen, anders dan automatische deuropeners, hellingbanen, het verbreden van gemeenschappelijke toegangsdeuren, het aanbrengen van drempelhulpen of vlonders, trapleuningen portiekflat of het aanbrengen van een opstelplaats bij de toegangsdeur van de gemeenschappelijke ruimte of;</text:p>
                    </text:list-item>
                    <text:list-item text:style-override="id1-3-2-2-2-10-4-3-6">
                      <text:number>f.</text:number>
                      <text:p text:style-name="al">deze zich in de gemeenschappelijke ruimtes bevinden en de cliënt woont in een specifiek voor mensen met een beperking of ouderen bedoeld gebouw;</text:p>
                    </text:list-item>
                    <text:list-item text:style-override="id1-3-2-2-2-10-4-3-7">
                      <text:number>g.</text:number>
                      <text:p text:style-name="al">de onder sub e genoemde voorzieningen bij nieuwbouw of renovatie kunnen worden gerealiseerd zonder noemenswaardige meerkosten;</text:p>
                    </text:list-item>
                    <text:list-item text:style-override="id1-3-2-2-2-10-4-3-8">
                      <text:number>h.</text:number>
                      <text:p text:style-name="al">de beperkingen voortvloeien uit de aard van de in de woning gebruikte materialen;</text:p>
                    </text:list-item>
                    <text:list-item text:style-override="id1-3-2-2-2-10-4-3-9">
                      <text:number>i.</text:number>
                      <text:p text:style-name="al">de woonvoorziening als algemeen gebruikelijk wordt aangemerkt. </text:p>
                    </text:list-item>
                  </text:list>
                </text:list-item>
              </text:list>
            </text:section>
            <text:p text:style-name="hoofdstuk_bottom"/>
          </text:section>
          <text:section text:name="hoofdstuk_id1-3-2-2-3" text:style-name="hoofdstuk">
            <text:p text:style-name="hoofdstuk_kop"><text:span text:style-name="label"/> <text:span text:style-name="nr"/> REGELS VOOR HET PGB EN EIGEN BIJDRAGEN</text:p>
            <text:section text:name="artikel_id1-3-2-2-3-2" text:style-name="artikel">
              <text:p text:style-name="artikel_kop_titel"><text:span text:style-name="artikel_kop_label">Artikel</text:span> <text:span text:style-name="artikel_kop_nr">12.</text:span> Regels voor pgb</text:p>
              <text:list text:style-name="id1-3-2-2-3-2-2">
                <text:list-item text:style-override="id1-3-2-2-3-2-2">
                  <text:number>1.</text:number>
                  <text:p text:style-name="al">Het college verstrekt een pgb in overeenstemming met artikel 2.3.6 van de wet. </text:p>
                </text:list-item>
                <text:list-item text:style-override="id1-3-2-2-3-2-3">
                  <text:number>2.</text:number>
                  <text:p text:style-name="al">De hoogte van een pgb:</text:p>
                  <text:list text:style-name="id1-3-2-2-3-2-3-3">
                    <text:list-item text:style-override="id1-3-2-2-3-2-3-3-1">
                      <text:number>a.</text:number>
                      <text:p text:style-name="al">wordt vastgesteld aan de hand van een door de cliënt opgesteld plan waarin in ieder geval uiteen is gezet:</text:p>
                      <text:list text:style-name="id1-3-2-2-3-2-3-3-1-3">
                        <text:list-item text:style-override="id1-3-2-2-3-2-3-3-1-3-1">
                          <text:number>1.</text:number>
                          <text:p text:style-name="al">welke diensten, hulpmiddelen, woningaanpassingen en andere maatregelen die tot de maatwerkvoorziening behoren de cliënt van het budget wil betrekken, en</text:p>
                        </text:list-item>
                        <text:list-item text:style-override="id1-3-2-2-3-2-3-3-1-3-2">
                          <text:number>2.</text:number>
                          <text:p text:style-name="al">indien van toepassing, welke hiervan de cliënt wil betrekken van een persoon die behoort tot het sociale netwerk;</text:p>
                        </text:list-item>
                      </text:list>
                    </text:list-item>
                    <text:list-item text:style-override="id1-3-2-2-3-2-3-3-2">
                      <text:number>b.</text:number>
                      <text:p text:style-name="al">wordt berekend op basis van een prijs of tarief:</text:p>
                      <text:list text:style-name="id1-3-2-2-3-2-3-3-2-3">
                        <text:list-item text:style-override="id1-3-2-2-3-2-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3-2-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2-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 </text:p>
                        </text:list-item>
                        <text:list-item text:style-override="id1-3-2-2-3-2-3-3-2-3-4">
                          <text:number>4.</text:number>
                          <text:p text:style-name="al">wordt indien nodig aangevuld met een vergoeding voor onderhoud en verzekering;</text:p>
                        </text:list-item>
                      </text:list>
                    </text:list-item>
                    <text:list-item text:style-override="id1-3-2-2-3-2-3-3-3">
                      <text:number>c.</text:number>
                      <text:p text:style-name="al">Is toereikend om veilige, effectieve en kwalitatief goede diensten, woonvoorzieningen, hulpmiddelen of andere maatregelen die tot de maatwerkvoorziening behoren in te kopen;</text:p>
                    </text:list-item>
                    <text:list-item text:style-override="id1-3-2-2-3-2-3-3-4">
                      <text:number>d.</text:number>
                      <text:p text:style-name="al">bedraagt niet meer dan de kostprijs van de in de betreffende situatie goedkoopste adequate in de gemeente tijdig beschikbare maatwerkvoorziening in natura.</text:p>
                    </text:list-item>
                    <text:list-item text:style-override="id1-3-2-2-3-2-3-3-5">
                      <text:number>e.</text:number>
                      <text:p text:style-name="al">is gelijk aan het bedrag dat is opgenomen in tabel 1</text:p>
                      <text:p text:style-name="al"/>
                      <text:p><draw:frame draw:style-name="lidiv"><draw:text-box ofo:max-width="15.3cm" ofo:min-height="1cm" ofo:min-width="5cm"><text:section text:name="table_id1-3-2-2-3-2-3-3-5-4" text:style-name="table"><text:p text:style-name="table_top"/>
                    <table:table table:style-name="tgroup">
                      <table:table-column table:style-name="id1-3-2-2-3-2-3-3-5-4-1-1"/>
                      <table:table-column table:style-name="id1-3-2-2-3-2-3-3-5-4-1-2"/>
                      
                        <table:table-row table:style-name="row">
                          <table:table-cell table:style-name="cell_frame_all" table:number-rows-spanned="1" table:number-columns-spanned="1">
                            <text:p text:style-name="table_al">
                              <text:span text:style-name="nadrukvet">Tabel 1: Hoogte pg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maatwerkvoorziening</text:span>
                            </text:p>
                          </table:table-cell>
                          <table:table-cell table:style-name="cell_frame_all" table:number-rows-spanned="1" table:number-columns-spanned="1">
                            <text:p text:style-name="table_al">
                              <text:span text:style-name="nadrukvet">Hoogte tarief PGB</text:span>
                            </text:p>
                          </table:table-cell>
                        </table:table-row>
                        <table:table-row table:style-name="row">
                          <table:table-cell table:style-name="cell_frame_all" table:number-rows-spanned="1" table:number-columns-spanned="1">
                            <text:p text:style-name="table_al">Huishoudelijke ondersteuning door een professional</text:p>
                          </table:table-cell>
                          <table:table-cell table:style-name="cell_frame_all" table:number-rows-spanned="1" table:number-columns-spanned="1">
                            <text:p text:style-name="table_al">85% van het normbedrag per uur</text:p>
                          </table:table-cell>
                        </table:table-row>
                        <table:table-row table:style-name="row">
                          <table:table-cell table:style-name="cell_frame_all" table:number-rows-spanned="1" table:number-columns-spanned="1">
                            <text:p text:style-name="table_al">Huishoudelijke ondersteuning door een niet-professional (andere zorgorganisatie, ZZP'er of sociaal netwerk)</text:p>
                          </table:table-cell>
                          <table:table-cell table:style-name="cell_frame_all" table:number-rows-spanned="1" table:number-columns-spanned="1">
                            <text:p text:style-name="table_al">60% van het normbedrag per uur</text:p>
                          </table:table-cell>
                        </table:table-row>
                        <table:table-row table:style-name="row">
                          <table:table-cell table:style-name="cell_frame_all" table:number-rows-spanned="1" table:number-columns-spanned="1">
                            <text:p text:style-name="table_al">Pgb overige maatwerkvoorzieningen professional</text:p>
                          </table:table-cell>
                          <table:table-cell table:style-name="cell_frame_all" table:number-rows-spanned="1" table:number-columns-spanned="1">
                            <text:p text:style-name="table_al">100% van het normbedrag per uur, dagdeel of etmaal</text:p>
                          </table:table-cell>
                        </table:table-row>
                        <table:table-row table:style-name="row">
                          <table:table-cell table:style-name="cell_frame_all" table:number-rows-spanned="1" table:number-columns-spanned="1">
                            <text:p text:style-name="table_al">Pgb overige maatwerkvoorzieningen (niet zijnde dagbesteding) niet-professional</text:p>
                          </table:table-cell>
                          <table:table-cell table:style-name="cell_frame_all" table:number-rows-spanned="1" table:number-columns-spanned="1">
                            <text:p text:style-name="table_al">Een tarief gelijk aan of lager dan het bij de uitvoering van de Wet langdurige zorg gangbare tarief voor informele hulpverlener.</text:p>
                          </table:table-cell>
                        </table:table-row>
                        <table:table-row table:style-name="row">
                          <table:table-cell table:style-name="cell_frame_all" table:number-rows-spanned="1" table:number-columns-spanned="1">
                            <text:p text:style-name="table_al">Pgb woonvoorzieningen, hulpmiddelen en vervoersvoorzieningen</text:p>
                          </table:table-cell>
                          <table:table-cell table:style-name="cell_frame_all" table:number-rows-spanned="1" table:number-columns-spanned="1">
                            <text:p text:style-name="table_al">100% van het bedrag van de voorziening in natura bij de leverancier waarmee het college een overeenkomst heeft gesloten, zo nodig aangevuld met een vergoeding voor onderhoud en verzekering of;</text:p>
                            <text:p text:style-name="table_al">100% van het bedrag van de kosten volgens de door het college geaccepteerde offerte indien het college voor de betreffende zaak geen overeenkomst heeft gesloten.</text:p>
                          </table:table-cell>
                        </table:table-row>
                      
                    </table:table>
                  <text:p text:style-name="table_bottom"/></text:section></draw:text-box></draw:frame></text:p>
                    </text:list-item>
                  </text:list>
                </text:list-item>
                <text:list-item text:style-override="id1-3-2-2-3-2-4">
                  <text:number>3.</text:number>
                  <text:p text:style-name="al">Het college kan in uitvoeringsregels nadere regels opstellen ter uitvoering van de bepalingen genoemd in dit artikel. Het college stelt de hoogte van de tarieven (kostprijs) vast in het Financieel besluit en voor zover dat niet mogelijk is in het individuele toekenningsbesluit. </text:p>
                </text:list-item>
                <text:list-item text:style-override="id1-3-2-2-3-2-5">
                  <text:number>4.</text:number>
                  <text:p text:style-name="al">Een cliënt aan wie een pgb wordt verstrekt kan diensten, hulpmiddelen, woningaanpassingen en andere maatregelen onder de volgende voorwaarden betrekken van een persoon die behoort tot het sociale netwerk:</text:p>
                  <text:list text:style-name="id1-3-2-2-3-2-5-3">
                    <text:list-item text:style-override="id1-3-2-2-3-2-5-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een tarief gelijk aan of lager dan het bij de uitvoering van de Wet langdurige zorg gangbare tarief voor informele hulpverlener tot ten hoogste de kostprijs van de in de betreffende situatie goedkoopste adequate in de gemeente tijdig beschikbare maatwerkvoorziening in natura, als noodzakelijk is om:</text:p>
                      <text:list text:style-name="id1-3-2-2-3-2-5-3-1-3">
                        <text:list-item text:style-override="id1-3-2-2-3-2-5-3-1-3-1">
                          <text:number>1.</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3-2-5-3-1-3-2">
                          <text:number>2.</text:number>
                          <text:p text:style-name="al">op gepaste wijze rekenschap te geven van de gezinssituatie en van de relevante werkervaring en kwalificaties van deze persoon;</text:p>
                        </text:list-item>
                      </text:list>
                    </text:list-item>
                    <text:list-item text:style-override="id1-3-2-2-3-2-5-3-2">
                      <text:number>b.</text:number>
                      <text:p text:style-name="al">een hulp uit het sociaal netwerk als bedoeld in artikel 2 van de Uitvoeringsregeling Wmo 2015 kan voor op onverplichte basis verleende maatschappelijke ondersteuning enkel een tegemoetkoming van € € 141 of lager) per kalendermaand worden betaald, voor zover van toepassing aangevuld met een tegemoetkoming per kalendermaand voor schoonmaakmiddelen, levensmiddelen, kleding of reiskosten ten behoeve van de hulp overeenkomstig de door het college daarvoor vastgestelde bedragen.</text:p>
                    </text:list-item>
                  </text:list>
                </text:list-item>
                <text:list-item text:style-override="id1-3-2-2-3-2-6">
                  <text:number>5.</text:number>
                  <text:p text:style-name="al">De aan een pgb verbonden taken kunnen door een vertegenwoordiger van de cliënt worden uitgevoerd, als deze vertegenwoordiger niet ook de zorgverlener is. Met uitzondering van situaties waarin familieleden in de eerste of tweede graad (een deel van) de zorg verlenen en het college dit passend vindt.</text:p>
                </text:list-item>
              </text:list>
            </text:section>
            <text:section text:name="artikel_id1-3-2-2-3-3" text:style-name="artikel">
              <text:p text:style-name="artikel_kop_titel"><text:span text:style-name="artikel_kop_label">Artikel</text:span> <text:span text:style-name="artikel_kop_nr">13.</text:span> Bijdrage in de kosten van maatwerkvoorzieningen en pgb’s</text:p>
              <text:list text:style-name="id1-3-2-2-3-3-2">
                <text:list-item text:style-override="id1-3-2-2-3-3-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3-3">
                  <text:number>2.</text:number>
                  <text:p text:style-name="al">De bijdrage voor maatwerkvoorzieningen of pgb is gelijk aan de kostprijs, tot aan ten hoogste € 19,00 per maand voor de cliënt of de gehuwde cliënten tezamen, tenzij overeenkomstig artikel 2.1.4, derde lid, van de Wet maatschappelijke ondersteuning 2015 of hoofdstuk 3 van het Uitvoeringsbesluit Wmo 2015 geen of een lagere eigen bijdrage is verschuldigd. </text:p>
                  <text:p text:style-name="al">In geval van samenloop van een dienst en een zaak wordt de bijdrage geïnd op de maatwerkvoorziening die het langst loopt.</text:p>
                </text:list-item>
                <text:list-item text:style-override="id1-3-2-2-3-3-4">
                  <text:number>3.</text:number>
                  <text:p text:style-name="al">In afwijking van het eerste lid is geen eigen bijdrage verschuldigd voor de volgende maatwerkvoorzieningen:</text:p>
                  <text:list text:style-name="id1-3-2-2-3-3-4-3">
                    <text:list-item text:style-override="id1-3-2-2-3-3-4-3-1">
                      <text:number>a.</text:number>
                      <text:p text:style-name="al">verhuiskosten;</text:p>
                    </text:list-item>
                    <text:list-item text:style-override="id1-3-2-2-3-3-4-3-2">
                      <text:number>b.</text:number>
                      <text:p text:style-name="al">de maatwerkvoorzieningen opgenomen in artikel 3.8, vierde lid, onder d en e van het Uitvoeringsbesluit Wmo 2015. </text:p>
                    </text:list-item>
                  </text:list>
                </text:list-item>
                <text:list-item text:style-override="id1-3-2-2-3-3-5">
                  <text:number>4.</text:number>
                  <text:p text:style-name="al">De kostprijs van een:</text:p>
                  <text:list text:style-name="id1-3-2-2-3-3-5-3">
                    <text:list-item text:style-override="id1-3-2-2-3-3-5-3-1">
                      <text:number>a.</text:number>
                      <text:p text:style-name="al">maatwerkvoorziening wordt bepaald door een aanbesteding, na consultatie in de markt of na overleg met de aanbieder;</text:p>
                    </text:list-item>
                    <text:list-item text:style-override="id1-3-2-2-3-3-5-3-2">
                      <text:number>b.</text:number>
                      <text:p text:style-name="al">maatwerkvoorziening in de vorm van een hulpmiddel of woningaanpassing wordt tevens bepaald door de wijze van beschikbaarstelling van de voorziening in huur of eigendom;</text:p>
                    </text:list-item>
                    <text:list-item text:style-override="id1-3-2-2-3-3-5-3-3">
                      <text:number>c.</text:number>
                      <text:p text:style-name="al">pbg is gelijk aan de hoogte van het pgb.</text:p>
                    </text:list-item>
                  </text:list>
                </text:list-item>
                <text:list-item text:style-override="id1-3-2-2-3-3-6">
                  <text:number>5.</text:number>
                  <text:p text:style-name="al">In de gevallen, bedoeld in artikel 2.1.4b, tweede lid, van de wet, worden de bijdragen voor een maatwerkvoorziening of pgb vastgesteld en geïnd door Centrumgemeente Ede. </text:p>
                </text:list-item>
                <text:list-item text:style-override="id1-3-2-2-3-3-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section>
            <text:section text:name="artikel_id1-3-2-2-3-4" text:style-name="artikel">
              <text:p text:style-name="artikel_kop_titel"><text:span text:style-name="artikel_kop_label">Artikel</text:span> <text:span text:style-name="artikel_kop_nr">14.</text:span> Bijdrage in de kosten van algemene voorzieningen</text:p>
              <text:list text:style-name="id1-3-2-2-3-4-2">
                <text:list-item text:style-override="id1-3-2-2-3-4-2">
                  <text:number>1.</text:number>
                  <text:p text:style-name="al">Een cliënt is een bijdrage verschuldigd in de kosten voor het gebruik van collectief vervoer (Wmo), ter hoogte van een bedrag van € 0,18 per kilometer en een opstaptarief van € 0.98 per rit. Indien de reisafstand meer dan 25 kilometer bedraagt wordt € 1,75 per extra kilometer in rekening gebracht, met uitzondering van de ‘puntbestemmingen’ hiervoor geldt het tarief van € 0,17 per kilometer.</text:p>
                </text:list-item>
                <text:list-item text:style-override="id1-3-2-2-3-4-3">
                  <text:number>2.</text:number>
                  <text:p text:style-name="al">De kostprijs van een algemene voorziening wordt bepaald door een aanbesteding, na consultatie in de markt of na overleg met de aanbieder.</text:p>
                </text:list-item>
                <text:list-item text:style-override="id1-3-2-2-3-4-4">
                  <text:number>3.</text:number>
                  <text:p text:style-name="al">De in het eerste lid genoemde bedragen zijn uitgedrukt in het prijspeil van 2020. </text:p>
                </text:list-item>
              </text:list>
            </text:section>
            <text:p text:style-name="hoofdstuk_bottom"/>
          </text:section>
          <text:section text:name="hoofdstuk_id1-3-2-2-4" text:style-name="hoofdstuk">
            <text:p text:style-name="hoofdstuk_kop"><text:span text:style-name="label"/> <text:span text:style-name="nr"/> KWALITEITSEISEN EN MELDING CALAMITEITEN </text:p>
            <text:section text:name="artikel_id1-3-2-2-4-2" text:style-name="artikel">
              <text:p text:style-name="artikel_kop_titel"><text:span text:style-name="artikel_kop_label">Artikel</text:span> <text:span text:style-name="artikel_kop_nr">15.</text:span> Kwaliteitseisen maatschappelijke ondersteuning</text:p>
              <text:list text:style-name="id1-3-2-2-4-2-2">
                <text:list-item text:style-override="id1-3-2-2-4-2-2">
                  <text:number>1.</text:number>
                  <text:p text:style-name="al">Aanbieders zorgen voor een goede kwaliteit van voorzieningen, eisen met betrekking tot de deskundigheid van beroepskrachten daaronder begrep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voor zover van toepassing, erop toe te zien dat de kwaliteit van de voorzieningen en de deskundigheid van de beroepskrachten tenminste voldoen aan de voorwaarden om in aanmerking te komen voor de in de toepasselijke sector erkende keurmerken. </text:p>
                    </text:list-item>
                  </text:list>
                </text:list-item>
                <text:list-item text:style-override="id1-3-2-2-4-2-3">
                  <text:number>2.</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6.</text:span> Meldingsregeling calamiteiten en geweld </text:p>
              <text:list text:style-name="id1-3-2-2-4-3-2">
                <text:list-item text:style-override="id1-3-2-2-4-3-2">
                  <text:number>1.</text:number>
                  <text:p text:style-name="al">Het college treft een regeling voor het melden van calamiteiten en geweld bij de verstrekking van een voorziening door een aanbieder en wijst een toezichthoudend ambtenaar aan.</text:p>
                </text:list-item>
                <text:list-item text:style-override="id1-3-2-2-4-3-3">
                  <text:number>2.</text:number>
                  <text:p text:style-name="al">Aanbieders melden iedere calamiteit en ieder geweldsincident dat zich heeft voorgedaan bij de verstrekking van een voorziening onverwijld aan de toezichthoudend ambtenaar.</text:p>
                </text:list-item>
                <text:list-item text:style-override="id1-3-2-2-4-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5" text:style-name="hoofdstuk">
            <text:p text:style-name="hoofdstuk_kop"><text:span text:style-name="label"/> <text:span text:style-name="nr"/> WIJZIGINGEN IN FEITEN EN OMSTANDIGHEDEN</text:p>
            <text:section text:name="artikel_id1-3-2-2-5-2" text:style-name="artikel">
              <text:p text:style-name="artikel_kop_titel"><text:span text:style-name="artikel_kop_label">Artikel</text:span> <text:span text:style-name="artikel_kop_nr">17.</text:span> Voorkoming en bestrijding ten onrechte ontvangen maatwerkvoorzieningen en pgb’s en misbruik of oneigenlijk gebruik van de Wmo 2015</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niet voldoet aan de aan de maatwerkvoorziening of het pgb verbonden voorwaarden, </text:p>
                    </text:list-item>
                    <text:list-item text:style-override="id1-3-2-2-5-2-4-3-5">
                      <text:number>e.</text:number>
                      <text:p text:style-name="al">de cliënt langer dan 6 weken verblijft in een instelling als bedoeld in de Wet langdurige zorg of de Zorgverzekeringswet;</text:p>
                    </text:list-item>
                    <text:list-item text:style-override="id1-3-2-2-5-2-4-3-6">
                      <text:number>f.</text:number>
                      <text:p text:style-name="al">de cliënt de maatwerkvoorziening of het pgb niet of voor een ander doel gebruikt.</text:p>
                    </text:list-item>
                  </text:list>
                </text:list-item>
                <text:list-item text:style-override="id1-3-2-2-5-2-5">
                  <text:number>4.</text:number>
                  <text:p text:style-name="al">Een beslissing tot verlening van een pgb kan worden ingetrokken als blijkt dat het pgb niet binnen zes maanden na uitbetaling is aangewend voor de bekostiging van de voorziening waarvoor de verlening heeft plaatsgevonden.</text:p>
                </text:list-item>
                <text:list-item text:style-override="id1-3-2-2-5-2-6">
                  <text:number>5.</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maatwerkvoorziening of het ten onrechte genoten pgb.</text:p>
                </text:list-item>
                <text:list-item text:style-override="id1-3-2-2-5-2-7">
                  <text:number>6.</text:number>
                  <text:p text:style-name="al">Als het recht op een in eigendom of in bruikleen verstrekte voorziening is ingetrokken, kan deze voorziening worden teruggevorderd. </text:p>
                </text:list-item>
              </text:list>
            </text:section>
            <text:section text:name="artikel_id1-3-2-2-5-3" text:style-name="artikel">
              <text:p text:style-name="artikel_kop_titel"><text:span text:style-name="artikel_kop_label">Artikel</text:span> <text:span text:style-name="artikel_kop_nr">18.</text:span> Opschorting betaling uit het pgb</text:p>
              <text:list text:style-name="id1-3-2-2-5-3-2">
                <text:list-item text:style-override="id1-3-2-2-5-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5-3-4">
                  <text:number>3.</text:number>
                  <text:p text:style-name="al">Het college stelt de persoon aan wie het pgb is verstrekt schriftelijk op de hoogte van een verzoek als bedoeld in het eerste of tweede lid.</text:p>
                </text:list-item>
              </text:list>
            </text:section>
            <text:section text:name="artikel_id1-3-2-2-5-4" text:style-name="artikel">
              <text:p text:style-name="artikel_kop_titel"><text:span text:style-name="artikel_kop_label">Artikel</text:span> <text:span text:style-name="artikel_kop_nr">19.</text:span> Onderzoek naar kwaliteit en recht- en doelmatigheid maatwerkvoorzieningen en pgb’s</text:p>
              <text:p text:style-name="al">Het college kan periodiek, al dan niet steekproefsgewijs, het gebruik van maatwerkvoorzieningen en pgb’s onderzoeken met het oog op de beoordeling van de kwaliteit en de rechtmatigheid daarvan. </text:p>
            </text:section>
            <text:p text:style-name="hoofdstuk_bottom"/>
          </text:section>
          <text:section text:name="hoofdstuk_id1-3-2-2-6" text:style-name="hoofdstuk">
            <text:p text:style-name="hoofdstuk_kop"><text:span text:style-name="label"/> <text:span text:style-name="nr"/> TEGEMOETKOMINGEN BEPAALDE DOELGROEPEN</text:p>
            <text:section text:name="artikel_id1-3-2-2-6-2" text:style-name="artikel">
              <text:p text:style-name="artikel_kop_titel"><text:span text:style-name="artikel_kop_label">Artikel</text:span> <text:span text:style-name="artikel_kop_nr">20.</text:span> Jaarlijkse waardering mantelzorgers </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6-2-3">
                  <text:number>2.</text:number>
                  <text:p text:style-name="al">De jaarlijkse blijk van waardering bestaat uit een geldbedrag. </text:p>
                </text:list-item>
                <text:list-item text:style-override="id1-3-2-2-6-2-4">
                  <text:number>3.</text:number>
                  <text:p text:style-name="al">Het college kan bij nadere regeling regels stellen over op welke wijze zorg wordt gedragen voor de jaarlijkse blijk van waardering voor de mantelzorgers van cliënten in de gemeente. </text:p>
                </text:list-item>
              </text:list>
            </text:section>
            <text:section text:name="artikel_id1-3-2-2-6-3" text:style-name="artikel">
              <text:p text:style-name="artikel_kop_titel"><text:span text:style-name="artikel_kop_label">Artikel</text:span> <text:span text:style-name="artikel_kop_nr">21.</text:span> Tegemoetkoming meerkosten personen met een beperking of chronische problemen</text:p>
              <text:list text:style-name="id1-3-2-2-6-3-2">
                <text:list-item text:style-override="id1-3-2-2-6-3-2">
                  <text:number>1.</text:number>
                  <text:p text:style-name="al">Het college kan in overeenstemming met het beleidsplan, bedoeld in artikel 2.1.2 van de wet, op aanvraag aan personen met een beperking, chronische ziekte of psychische en psychosociale problemen die daarmee verband houdende aannemelijke meerkosten hebben, een tegemoetkoming verstrekken ter ondersteuning van de zelfredzaamheid en de participatie. </text:p>
                </text:list-item>
                <text:list-item text:style-override="id1-3-2-2-6-3-3">
                  <text:number>2.</text:number>
                  <text:p text:style-name="al">De tegemoetkoming voor:</text:p>
                  <text:list text:style-name="id1-3-2-2-6-3-3-3">
                    <text:list-item text:style-override="id1-3-2-2-6-3-3-3-1">
                      <text:number>a.</text:number>
                      <text:p text:style-name="al">Reiskosten indien gebruikmaking van de het collectief vraagafhankelijk vervoer niet mogelijk is bedraagt € 0,19 per kilometer met een maximum van 2000 kilometer per jaar. Indien vervoer door een derde en/of bijzonder vervoer met/voor een rolstoel of bedlegerige cliënt noodzakelijk is, wordt de omvang van de kilometervergoeding individueel bepaald waarbij het aantal kilometers maximaal 2000 per jaar bedraagt. </text:p>
                    </text:list-item>
                    <text:list-item text:style-override="id1-3-2-2-6-3-3-3-2">
                      <text:number>b.</text:number>
                      <text:p text:style-name="al">Een autoaanpassing wordt individueel beoordeeld afhankelijk van de meerkosten van een aangepaste auto ten opzicht van de aanschaf van een gebruikelijk auto. </text:p>
                    </text:list-item>
                    <text:list-item text:style-override="id1-3-2-2-6-3-3-3-3">
                      <text:number>c.</text:number>
                      <text:p text:style-name="al">Verhuiskosten wegens de noodzaak om te verhuizen naar een geschikte woning bedraagt € 2.835,00. </text:p>
                    </text:list-item>
                    <text:list-item text:style-override="id1-3-2-2-6-3-3-3-4">
                      <text:number>d.</text:number>
                      <text:p text:style-name="al">Aanschaf en onderhoud van een sportrolstoel bedraagt € 2.998,00 welke bedrag is bedoeld als de tegemoetkoming in de aanschaf, onderhoud, reparatie en verzekering van de sportrolstoel voor de periode van drie jaar. </text:p>
                    </text:list-item>
                    <text:list-item text:style-override="id1-3-2-2-6-3-3-3-5">
                      <text:number>e.</text:number>
                      <text:p text:style-name="al">Het bezoekbaar maken van een woning ten behoeve van een Wlz-bewoner bedraagt € 3.744,00.</text:p>
                    </text:list-item>
                  </text:list>
                </text:list-item>
                <text:list-item text:style-override="id1-3-2-2-6-3-4">
                  <text:number>3.</text:number>
                  <text:p text:style-name="al">De in het tweede lid genoemde bedragen zijn uitgedrukt in het prijspeil van 2020 en worden ieder opvolgend kalenderjaar gewijzigd aan de hand van ontwikkeling van de consumentenprijsindex. De berekende bedragen worden naar beneden afgerond op een veelvoud van € 0,2. </text:p>
                </text:list-item>
                <text:list-item text:style-override="id1-3-2-2-6-3-5">
                  <text:number>4.</text:number>
                  <text:p text:style-name="al">Als toepassing is gegeven aan het vorige lid, draagt het college zorg voor de kenbaarheid van de laatstelijk in de plaats gestelde bedragen. </text:p>
                </text:list-item>
              </text:list>
            </text:section>
            <text:p text:style-name="hoofdstuk_bottom"/>
          </text:section>
          <text:section text:name="hoofdstuk_id1-3-2-2-7" text:style-name="hoofdstuk">
            <text:p text:style-name="hoofdstuk_kop"><text:span text:style-name="label"/> <text:span text:style-name="nr"/> VASTSTELLING TARIEVEN EN KLACHTENREGELING</text:p>
            <text:section text:name="artikel_id1-3-2-2-7-2" text:style-name="artikel">
              <text:p text:style-name="artikel_kop_titel"><text:span text:style-name="artikel_kop_label">Artikel</text:span> <text:span text:style-name="artikel_kop_nr">22.</text:span> Verhouding prijs en kwaliteit levering dienst door derden</text:p>
              <text:list text:style-name="id1-3-2-2-7-2-2">
                <text:list-item text:style-override="id1-3-2-2-7-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2-2-3">
                    <text:list-item text:style-override="id1-3-2-2-7-2-2-3-1">
                      <text:number>a.</text:number>
                      <text:p text:style-name="al">een vaste prijs, die geldt voor een inschrijving als bedoeld in de Aanbestedingswet 2012 en het aangaan van een overeenkomst met derde; of</text:p>
                    </text:list-item>
                    <text:list-item text:style-override="id1-3-2-2-7-2-2-3-2">
                      <text:number>b.</text:number>
                      <text:p text:style-name="al">een reële prijs die geldt als ondergrens voor:</text:p>
                      <text:list text:style-name="id1-3-2-2-7-2-2-3-2-3">
                        <text:list-item text:style-override="id1-3-2-2-7-2-2-3-2-3-1">
                          <text:number>1°</text:number>
                          <text:p text:style-name="al"> een inschrijving en het aangaan van een overeenkomst met de derde, en</text:p>
                        </text:list-item>
                        <text:list-item text:style-override="id1-3-2-2-7-2-2-3-2-3-2">
                          <text:number>2°</text:number>
                          <text:p text:style-name="al"> de vaste prijs, bedoeld in onderdeel a.</text:p>
                        </text:list-item>
                      </text:list>
                    </text:list-item>
                  </text:list>
                </text:list-item>
                <text:list-item text:style-override="id1-3-2-2-7-2-3">
                  <text:number>2.</text:number>
                  <text:p text:style-name="al">Het college stelt de prijzen, bedoeld in het eerste lid, vast:</text:p>
                  <text:list text:style-name="id1-3-2-2-7-2-3-3">
                    <text:list-item text:style-override="id1-3-2-2-7-2-3-3-1">
                      <text:number>a.</text:number>
                      <text:p text:style-name="al">overeenkomstig de eisen aan de kwaliteit van die dienst, waaronder de eisen aan de deskundigheid van de beroepskracht, bedoeld in artikel 2.1.3, tweede lid, onderdeel c, van de wet, en</text:p>
                    </text:list-item>
                    <text:list-item text:style-override="id1-3-2-2-7-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2-4">
                  <text:number>3.</text:number>
                  <text:p text:style-name="al">Het college baseert de vaste prijs of de reële prijs op de volgende kostprijselementen:</text:p>
                  <text:list text:style-name="id1-3-2-2-7-2-4-3">
                    <text:list-item text:style-override="id1-3-2-2-7-2-4-3-1">
                      <text:number>a.</text:number>
                      <text:p text:style-name="al">de kosten van de beroepskracht;</text:p>
                    </text:list-item>
                    <text:list-item text:style-override="id1-3-2-2-7-2-4-3-2">
                      <text:number>b.</text:number>
                      <text:p text:style-name="al">redelijke overheadkosten;</text:p>
                    </text:list-item>
                    <text:list-item text:style-override="id1-3-2-2-7-2-4-3-3">
                      <text:number>c.</text:number>
                      <text:p text:style-name="al">kosten voor niet-productieve uren van de beroepskrachten als gevolg van verlof, ziekte, scholing, werkoverleg;</text:p>
                    </text:list-item>
                    <text:list-item text:style-override="id1-3-2-2-7-2-4-3-4">
                      <text:number>d.</text:number>
                      <text:p text:style-name="al">reis- en opleidingskosten;</text:p>
                    </text:list-item>
                    <text:list-item text:style-override="id1-3-2-2-7-2-4-3-5">
                      <text:number>e.</text:number>
                      <text:p text:style-name="al">indexatie van de reële prijs voor het leveren van een dienst;</text:p>
                    </text:list-item>
                    <text:list-item text:style-override="id1-3-2-2-7-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2-6">
                  <text:number>5.</text:number>
                  <text:p text:style-name="al">Het college bepaalt met welke derde als bedoeld in het eerste lid hij een overeenkomst aangaat.</text:p>
                </text:list-item>
              </text:list>
            </text:section>
            <text:section text:name="artikel_id1-3-2-2-7-3" text:style-name="artikel">
              <text:p text:style-name="artikel_kop_titel"><text:span text:style-name="artikel_kop_label">Artikel</text:span> <text:span text:style-name="artikel_kop_nr">23.</text:span> Klachtregeling </text:p>
              <text:list text:style-name="id1-3-2-2-7-3-2">
                <text:list-item text:style-override="id1-3-2-2-7-3-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7-3-3">
                  <text:number>2.</text:number>
                  <text:p text:style-name="al">Aanbieders stellen een regeling vast voor de afhandeling van klachten van cliënten ten aanzien van alle voorzieningen.</text:p>
                </text:list-item>
                <text:list-item text:style-override="id1-3-2-2-7-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4.</text:span> Medezeggenschap bij aanbieders van maatschappelijke ondersteuning</text:p>
              <text:list text:style-name="id1-3-2-2-7-4-2">
                <text:list-item text:style-override="id1-3-2-2-7-4-2">
                  <text:number>1.</text:number>
                  <text:p text:style-name="al">Aanbieders met wie de gemeente een contract heeft gesloten of aan wie subsidie is verleend, stellen een effectieve en laagdrempelige regeling vast voor de medezeggenschap van cliënten over voorgenomen besluiten van de aanbieder welke voor de gebruikers van belang zijn en voor zover het diensten in het kader van voorzieningen betreft. </text:p>
                </text:list-item>
                <text:list-item text:style-override="id1-3-2-2-7-4-3">
                  <text:number>2.</text:number>
                  <text:p text:style-name="al">Onverminderd andere handhavingsbevoegdheden ziet het college toe op de naleving van de medezeggenschapsregelingen van aanbieders door periodieke overleggen met de aanbieders en een jaarlijks cliënt- ervaringsonderzoek.</text:p>
                </text:list-item>
              </text:list>
            </text:section>
            <text:section text:name="artikel_id1-3-2-2-7-5" text:style-name="artikel">
              <text:p text:style-name="artikel_kop_titel"><text:span text:style-name="artikel_kop_label">Artikel</text:span> <text:span text:style-name="artikel_kop_nr">25.</text:span> Betrekken van ingezetenen bij het beleid </text:p>
              <text:list text:style-name="id1-3-2-2-7-5-2">
                <text:list-item text:style-override="id1-3-2-2-7-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7-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7-5-4">
                  <text:number>3.</text:number>
                  <text:p text:style-name="al">De gemeenteraad stelt nadere regels vast ter uitvoering van het eerste en tweede lid.</text:p>
                </text:list-item>
              </text:list>
            </text:section>
            <text:section text:name="artikel_id1-3-2-2-7-6" text:style-name="artikel">
              <text:p text:style-name="artikel_kop_titel"><text:span text:style-name="artikel_kop_label">Artikel</text:span> <text:span text:style-name="artikel_kop_nr">26.</text:span> Intrekking oude verordening en overgangsrecht</text:p>
              <text:list text:style-name="id1-3-2-2-7-6-2">
                <text:list-item text:style-override="id1-3-2-2-7-6-2">
                  <text:number>1.</text:number>
                  <text:p text:style-name="al">De verordening Maatschappelijke ondersteuning Scherpenzeel 2020 wordt ingetrokken.</text:p>
                </text:list-item>
                <text:list-item text:style-override="id1-3-2-2-7-6-3">
                  <text:number>2.</text:number>
                  <text:p text:style-name="al">Een cliënt houdt recht op een lopende voorziening verstrekt op grond van de verordening Maatschappelijke ondersteuning Scherpenzeel 2020 , totdat het college een nieuw besluit heeft genomen waarbij het besluit waarmee deze voorziening is verstrekt, wordt ingetrokken.</text:p>
                </text:list-item>
                <text:list-item text:style-override="id1-3-2-2-7-6-4">
                  <text:number>3.</text:number>
                  <text:p text:style-name="al">Aanvragen die zijn ingediend voor inwerkingtreding van de wijziging van deze verordening van 1 januari 2021 en waarop nog niet is beslist bij het in werking treden van deze wijziging, worden afgehandeld krachtens de verordening zoals deze luidt na inwerkingtreding van deze wijziging.</text:p>
                </text:list-item>
                <text:list-item text:style-override="id1-3-2-2-7-6-5">
                  <text:number>4.</text:number>
                  <text:p text:style-name="al">Op bezwaarschriften tegen een besluit op grond van deze verordening, zoals deze luidde voor inwerkingtreding van de wijziging van 1 januari 2021, wordt beslist met inachtneming van die verordening zoals die luidde voor de inwerkingtreding van deze wijziging.</text:p>
                </text:list-item>
              </text:list>
            </text:section>
            <text:section text:name="artikel_id1-3-2-2-7-7" text:style-name="artikel">
              <text:p text:style-name="artikel_kop_titel"><text:span text:style-name="artikel_kop_label">Artikel</text:span> <text:span text:style-name="artikel_kop_nr">27.</text:span> Hardheidsclausule</text:p>
              <text:list text:style-name="id1-3-2-2-7-7-2">
                <text:list-item text:style-override="id1-3-2-2-7-7-2">
                  <text:number>1.</text:number>
                  <text:p text:style-name="al">In gevallen betreffende de uitvoering van deze verordening waarin deze verordening niet voorziet, beslist het College.</text:p>
                </text:list-item>
                <text:list-item text:style-override="id1-3-2-2-7-7-3">
                  <text:number>2.</text:number>
                  <text:p text:style-name="al">Het College kan in bijzondere gevallen ten gunste van de cliënt afwijken van deze Verordening als toepassing daarvan leidt tot een onaanvaardbare situatie.</text:p>
                </text:list-item>
              </text:list>
            </text:section>
            <text:section text:name="artikel_id1-3-2-2-7-8" text:style-name="artikel">
              <text:p text:style-name="artikel_kop_titel"><text:span text:style-name="artikel_kop_label">Artikel</text:span> <text:span text:style-name="artikel_kop_nr">28.</text:span> Inwerkingtreding en citeertitel</text:p>
              <text:list text:style-name="id1-3-2-2-7-8-2">
                <text:list-item text:style-override="id1-3-2-2-7-8-2">
                  <text:number>1.</text:number>
                  <text:p text:style-name="al">Deze verordening treedt in werking na bekendmaking.</text:p>
                </text:list-item>
                <text:list-item text:style-override="id1-3-2-2-7-8-3">
                  <text:number>2.</text:number>
                  <text:p text:style-name="al">Deze verordening wordt aangehaald als: Verordening maatschappelijke ondersteuning Scherpenzeel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17 december 2020.</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SCHERPENZEEL 2020</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2">
            <text:list-item text:style-override="id1-3-2-4-12-1">
              <text:number>-</text:number>
              <text:p text:style-name="al"> op welke wijze en op basis van welke criteria wordt vastgesteld of een cliënt voor een maatwerkvoorziening voor zelfredzaamheid, participatie, beschermd wonen of opvang in aanmerking komt; </text:p>
            </text:list-item>
            <text:list-item text:style-override="id1-3-2-4-12-2">
              <text:number>-</text:number>
              <text:p text:style-name="al">op welke wijze de hoogte van een persoonsgebonden budget wordt vastgesteld;</text:p>
            </text:list-item>
            <text:list-item text:style-override="id1-3-2-4-12-3">
              <text:number>-</text:number>
              <text:p text:style-name="al"> welke eisen worden gesteld aan de kwaliteit van voorzieningen, inclusief eisen met betrekking tot de deskundigheid van beroepskrachten; </text:p>
            </text:list-item>
            <text:list-item text:style-override="id1-3-2-4-12-4">
              <text:number>-</text:number>
              <text:p text:style-name="al"> ten aanzien van welke voorzieningen een regeling voor de afhandeling van klachten van cliënten vereist is;</text:p>
            </text:list-item>
            <text:list-item text:style-override="id1-3-2-4-12-5">
              <text:number>-</text:number>
              <text:p text:style-name="al"> ten aanzien welke voorzieningen een regeling voor medezeggenschap van cliënten over voorgenomen besluiten van de aanbieder die voor de gebruikers van belang zijn vereist is; </text:p>
            </text:list-item>
            <text:list-item text:style-override="id1-3-2-4-12-6">
              <text:number>-</text:number>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 op welke wijze de kostprijs van een maatwerkvoorziening wordt berekend; en</text:p>
            </text:list-item>
            <text:list-item text:style-override="id1-3-2-4-12-8">
              <text:number>-</text:number>
              <text:p text:style-name="al"> op welke wijze het college zorg draagt voor een jaarlijks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4-14">
            <text:list-item text:style-override="id1-3-2-4-14-1">
              <text:number>-</text:number>
              <text:p text:style-name="al"> voor de bestrijding van het ten onrechte ontvangen van een maatwerkvoorziening of een persoonsgebonden budget, en van misbruik of oneigenlijk gebruik van de wet;</text:p>
            </text:list-item>
            <text:list-item text:style-override="id1-3-2-4-14-2">
              <text:number>-</text:number>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6">
            <text:list-item text:style-override="id1-3-2-4-16-1">
              <text:number>-</text:number>
              <text:p text:style-name="al"> bepalen dat cliënten voor algemene voorzieningen, niet zijnde cliëntondersteuning, en maatwerkvoorzieningen een bijdrage verschuldigd zullen zijn;</text:p>
            </text:list-item>
            <text:list-item text:style-override="id1-3-2-4-16-2">
              <text:number>-</text:number>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6-3">
              <text:number>-</text:number>
              <text:p text:style-name="al"> bepalen dat de bijdragen voor opvangvoorzieningen door een andere instantie dan het CAK wordt vastgesteld en geïnd;</text:p>
            </text:list-item>
            <text:list-item text:style-override="id1-3-2-4-16-4">
              <text:number>-</text:number>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6-5">
              <text:number>-</text:number>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6-6">
              <text:number>-</text:number>
              <text:p text:style-name="al"> bepalen onder welke voorwaarden betreffende het tarief de persoon aan wie een persoonsgebonden budget wordt verstrekt, de ondersteuning kan inkopen van een persoon die behoord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vindt zijn basis in de modelverordeningen opgesteld door de VNG. Dit betreft de eerste modelverordening maatschappelijke ondersteuning van juli 2014, de in oktober 2014 door de VNG uitgebrachte modelverordening maatschappelijke ondersteuning, de aangepaste modelverordening van november 2016 en het aangepaste artikel 18 naar aanleiding van de Amvb van maart 2017. </text:p>
          <text:p text:style-name="al">Wijzigingen aan de verordening van oktober 2014 zijn aangebracht in de volgende artikelen: </text:p>
          <text:list text:style-name="id1-3-2-4-21">
            <text:list-item text:style-override="id1-3-2-4-21-1">
              <text:number>-</text:number>
              <text:p text:style-name="al">Artikel 1. De definitie van ‘leerbaarheid’ is in de verordening toegevoegd. Vanuit de gedachte ‘Zelf, Samen, Professioneel, worden de mogelijkheden van de cliënt zelf zoveel mogelijk benut. Indien leervermogen aanwezig is wordt het cliënt aangeleerd. </text:p>
            </text:list-item>
            <text:list-item text:style-override="id1-3-2-4-21-2">
              <text:number>-</text:number>
              <text:p text:style-name="al">Artikel 1. De definitie van ‘vertegenwoordiger’ is in de verordening toegevoegd. </text:p>
            </text:list-item>
            <text:list-item text:style-override="id1-3-2-4-21-3">
              <text:number>-</text:number>
              <text:p text:style-name="al">Artikel 5, eerste lid onder a is ‘leerbaarheid’ toegevoegd als onderdeel van het onderzoek. </text:p>
            </text:list-item>
            <text:list-item text:style-override="id1-3-2-4-21-4">
              <text:number>-</text:number>
              <text:p text:style-name="al">Artikel 5, eerste lid onder i, Bij het onderzoek wordt rekening gehouden met de godsdienstige gezindheid, de levensovertuiging en culturele achtergrond van de cliënt. De Wmo 2015 schrijft dit al voor. </text:p>
            </text:list-item>
            <text:list-item text:style-override="id1-3-2-4-21-5">
              <text:number>-</text:number>
              <text:p text:style-name="al">Artikel 23. In de modelverordening was geen hardheidsclausule opgenomen. In lijn met het huidige Wmo beleid in Scherpenzeel is deze zorgvuldigheidshalve toegevoegd. </text:p>
            </text:list-item>
          </text:list>
          <text:p text:style-name="al">In deze nieuwe verordening zijn vervolgens alle wijzigingen van de modelverordening opgesteld door de VNG van november 2016, de modelverordening van maart 2017 naar aanleiding van de Amvb over ‘reële tarieven’ voor de inkoop van diensten (artikel 18 van deze verordening), de modelverordening van augustus 2017 naar aanleiding van de uitspraak van de CRvB van mei 2017 opgenomen en de modelverordening van april 2019. </text:p>
          <text:p text:style-name="al">Deze nieuwe modelverordeningen geven geen aanleiding om eerder aangebrachte wijzigingen in de oorspronkelijke modelverordening zoals hierboven vermeld te wijzigen. Bij artikel 1 is dus nog steeds een definitie van ‘leerbaarheid’ opgenomen, en bij artikel 23 is dus nog steeds een ‘hardheidsclausule’ opgenomen (etc.). </text:p>
          <text:p text:style-name="al"/>
          <text:p text:style-name="al">
          <text:span text:style-name="nadrukvet">ARTIKELGEWIJS</text:span>
        </text:p>
          <text:p text:style-name="al"/>
          <text:p text:style-name="al">
          <text:span text:style-name="nadrukvet"> Artikel 1. Definities</text:span>
        </text:p>
          <text:p text:style-name="al">Het aantal definities van artikel 1 is beperkt aangezien de wet (in artikel 1.1.1) al een flink aantal definities kent die ook bindend zijn voor deze verordening. Een aantal belangrijke wettelijke definities zijn hieronder weergegeven. Voor de duidelijkheid zijn een aantal belangrijke wettelijke definities hieronder weergegeven. Deze begrippen uit de modelverordening VNG zijn aangevuld met een aantal begripsbepalingen die van belang zijn in de procedure. Deze zijn met een * aangegeven. </text:p>
          <text:list text:style-name="id1-3-2-4-29">
            <text:list-item text:style-override="id1-3-2-4-29-1">
              <text:number>-</text:number>
              <text:p text:style-name="al"> aanbieder: </text:p>
              <text:p text:style-name="al">natuurlijke persoon of rechtspersoon die jegens het college gehouden is een algemene voorziening of een maatwerkvoorziening te leveren;</text:p>
            </text:list-item>
            <text:list-item text:style-override="id1-3-2-4-29-2">
              <text:number>-</text:number>
              <text:p text:style-name="al"> aanvraag:</text:p>
              <text:p text:style-name="al">het verzoek van belanghebbende om in aanmerking te komen voor een maatwerkvoorziening om een resultaat te bereiken in het kader van deze verordening. </text:p>
              <text:list text:style-name="id1-3-2-4-29-2-4">
                <text:list-item text:style-override="id1-3-2-4-29-2-4-1">
                  <text:number>•</text:number>
                  <text:p text:style-name="al">
                  <text:span text:style-name="nadrukondlijn">algemeen gebruikelijke voorziening:</text:span>
                </text:p>
                  <text:p text:style-name="al">is bijvoorbeeld een elektrische fiets. ’Gebruikelijke hulp’ is niet in de verordening, maar in de wet gedefinieerd en is bijvoorbeeld de hulp van een partner van de cliënt. Zie ook de wettelijke definitie hieronder.</text:p>
                </text:list-item>
              </text:list>
            </text:list-item>
            <text:list-item text:style-override="id1-3-2-4-29-3">
              <text:number>-</text:number>
              <text:p text:style-name="al"> algemene voorziening: </text:p>
              <text:p text:style-name="al">aanbod van diensten of activiteiten dat, zonder voorafgaand onderzoek naar de behoeften, persoonskenmerken en mogelijkheden van de gebruikers, toegankelijk is en dat is gericht op maatschappelijke ondersteuning. Deze voorzieningen zijn door iedereen waarvoor ze bedoeld zijn op eenvoudige wijze te verkrijgen of gebruiken. Voorbeelden zijn: het maatschappelijke werk, de peuterspeelzaal, dagrecreatie voor ouderen, de maaltijdservice, klussendiensten. Voor een algemene voorziening mag een eigen bijdrage worden gevraagd, echter geen eigen bijdrage die is gerelateerd aan het inkomen. </text:p>
            </text:list-item>
          </text:list>
          <text:list text:style-name="id1-3-2-4-30">
            <text:list-item text:style-override="id1-3-2-4-30-1">
              <text:number>-</text:number>
              <text:p text:style-name="al">begeleiding: </text:p>
              <text:p text:style-name="al">activiteiten gericht op het bevorderen van zelfredzaamheid en participatie van de cliënt opdat hij zo lang mogelijk in zijn eigen leefomgeving kan blijven;</text:p>
            </text:list-item>
            <text:list-item text:style-override="id1-3-2-4-30-2">
              <text:number>-</text:number>
              <text:p text:style-name="al"> cliënt:</text:p>
              <text:p text:style-name="al">persoon die gebruik maakt van een algemene voorziening of aan wie een maatwerkvoorziening of persoonsgebonden budget is verstrekt of door of namens wie een melding is gedaan als bedoeld in artikel 2.3.2, eerste lid; </text:p>
            </text:list-item>
            <text:list-item text:style-override="id1-3-2-4-30-3">
              <text:number>-</text:number>
              <text:p text:style-name="al"> cliё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0-4">
              <text:number>-</text:number>
              <text:p text:style-name="al">collectieve voorziening*:</text:p>
              <text:p text:style-name="al">dit zijn wmo-voorzieningen die individueel worden verstrekt maar die toch door meerdere personen tegelijk worden gevraagd, het collectief vraagafhankelijk vervoer is hiervan het meest duidelijke voorbeeld; </text:p>
            </text:list-item>
            <text:list-item text:style-override="id1-3-2-4-30-5">
              <text:number>-</text:number>
              <text:p text:style-name="al">gebruikelijke hulp:</text:p>
              <text:p text:style-name="al">hulp die naar algemeen aanvaarde opvattingen in redelijkheid mag worden verwacht van de echtgenoot, ouders, inwonende kinderen of andere huisgenoten; </text:p>
            </text:list-item>
            <text:list-item text:style-override="id1-3-2-4-30-6">
              <text:number>-</text:number>
              <text:p text:style-name="al">gesprek:</text:p>
              <text:p text:style-name="al">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list-item>
            <text:list-item text:style-override="id1-3-2-4-30-7">
              <text:number>-</text:number>
              <text:p text:style-name="al"> maatschappelijke ondersteuning: </text:p>
              <text:list text:style-name="id1-3-2-4-30-7-3">
                <text:list-item text:style-override="id1-3-2-4-30-7-3-1">
                  <text:number>1.</text:number>
                  <text:p text:style-name="al">
                  <text:span text:style-name="nadrukcur"> bevorderen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4-30-7-3-2">
                  <text:number>2.</text:number>
                  <text:p text:style-name="al">
                  <text:span text:style-name="nadrukcur"> ondersteunen van de zelfredzaamheid en de participatie van personen met een beperking of met chronische psychische of psychosociale problemen zoveel mogelijk in de eigen leefomgeving,</text:span>
                </text:p>
                </text:list-item>
                <text:list-item text:style-override="id1-3-2-4-30-7-3-3">
                  <text:number>3.</text:number>
                  <text:p text:style-name="al">
                  <text:span text:style-name="nadrukcur"> bieden van beschermd wonen en opvang;</text:span>
                </text:p>
                </text:list-item>
              </text:list>
            </text:list-item>
            <text:list-item text:style-override="id1-3-2-4-30-8">
              <text:number>-</text:number>
              <text:p text:style-name="al"> maatwerkvoorziening:</text:p>
              <text:p text:style-name="al">op de behoeften, persoonskenmerken en mogelijkheden van een persoon afgestemd geheel van diensten, hulpmiddelen, woningaanpassingen en andere maatregelen:</text:p>
              <text:list text:style-name="id1-3-2-4-30-8-4">
                <text:list-item text:style-override="id1-3-2-4-30-8-4-1">
                  <text:number>1.</text:number>
                  <text:p text:style-name="al">
                  <text:span text:style-name="nadrukcur"> 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30-8-4-2">
                  <text:number>2.</text:number>
                  <text:p text:style-name="al">
                  <text:span text:style-name="nadrukcur"> ten behoeve van participatie, daaronder begrepen het daarvoor noodzakelijke vervoer, alsmede hulpmiddelen en andere maatregelen,</text:span>
                </text:p>
                </text:list-item>
                <text:list-item text:style-override="id1-3-2-4-30-8-4-3">
                  <text:number>3.</text:number>
                  <text:p text:style-name="al"> <text:span text:style-name="nadrukcur">ten behoeve van beschermd wonen en opvang</text:span>;</text:p>
                </text:list-item>
              </text:list>
            </text:list-item>
            <text:list-item text:style-override="id1-3-2-4-30-9">
              <text:number>-</text:number>
              <text:p text:style-name="al"> 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30-10">
              <text:number>-</text:number>
              <text:p text:style-name="al"> participatie: </text:p>
              <text:p text:style-name="al">deelnemen aan het maatschappelijke verkeer; </text:p>
            </text:list-item>
            <text:list-item text:style-override="id1-3-2-4-30-11">
              <text:number>-</text:number>
              <text:p text:style-name="al"> persoonsgebonden budget: </text:p>
              <text:p text:style-name="al">bedrag waaruit namens het college betalingen worden gedaan voor diensten, hulpmiddelen, woningaanpassingen en andere maatregelen die tot een maatwerkvoorziening behoren, en die een cliënt van derden heeft betrokken, het bedrag wordt uitgekeerd door de Sociale Verzekeringsbank; </text:p>
            </text:list-item>
            <text:list-item text:style-override="id1-3-2-4-30-12">
              <text:number>-</text:number>
              <text:p text:style-name="al"> sociaal netwerk: </text:p>
              <text:p text:style-name="al">personen uit de huiselijke kring of andere personen met wie de cliënt een sociale relatie onderhoudt; </text:p>
            </text:list-item>
            <text:list-item text:style-override="id1-3-2-4-30-13">
              <text:number>-</text:number>
              <text:p text:style-name="al"> vertegenwoordiger: </text:p>
              <text:p text:style-name="al">persoon of rechtspersoon die een cliënt vertegenwoordigt die niet in staat kan worden geacht tot een redelijke waardering van zijn belangen ter zake;</text:p>
            </text:list-item>
            <text:list-item text:style-override="id1-3-2-4-30-14">
              <text:number>-</text:number>
              <text:p text:style-name="al">voorziening: algemene voorziening of maatwerkvoorziening. </text:p>
            </text:list-item>
            <text:list-item text:style-override="id1-3-2-4-30-15">
              <text:number>-</text:number>
              <text:p text:style-name="al">voorziening in natura :</text:p>
              <text:p text:style-name="al">(Zorg in natura). Een voorziening in te zetten om het resultaat te bereiken in de vormen van zorg, (persoonlijke) dienstverlening, activiteiten of goederen in (bruik)leen of eigendom. </text:p>
            </text:list-item>
            <text:list-item text:style-override="id1-3-2-4-30-16">
              <text:number>-</text:number>
              <text:p text:style-name="al"> zelfredzaamheid: </text:p>
              <text:p text:style-name="al">In staat zijn tot het uitvoeren van de noodzakelijke algemene dagelijkse levensverrichtingen en het voeren van een gestructureerd huishouden.</text:p>
            </text:list-item>
          </text:list>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Aanbod algemene en maatwerkvoorzieningen </text:span>
        </text:p>
          <text:p text:style-name="al">In tegenstelling tot waar het betreft het gemeentelijke aanbod van jeugdhulpvoorzieningen, is er geen verplichting om het gemeentelijke aanbod van de vormen van maatschappelijke ondersteuning in de verordening uiteen te zetten. Het mag wel. Er is voor gekozen om dat met opname van het nieuwe artikel 2 wel te doen, omdat de gemeente het belangrijk vindt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 Melding behoefte aan maatschappelijke ondersteuning </text:span>
        </text:p>
          <text:p text:style-name="al">De procedure voor toegang tot maatschappelijke ondersteuning, voor zover bij verordening geregeld, is gestroomlijnd en waar nodig inhoudelijk en redactioneel afgestemd op de (wettelijke) procedurebepalingen. Daarnaast is het afzonderlijke vooronderzoek (artikel 4 (oud)) geschrapt, vanwege de constatering van de Autoriteit Persoonsgegevens dat er daarbij veelal meer persoonsgegevens verwerkt werden dan noodzakelijk. Verschillende overblijvende bepalingen uit de artikelen 3 en 4 (oud) zijn ondergebracht bij andere artikelen.</text:p>
          <text:p text:style-name="al"/>
          <text:p text:style-name="al">
          <text:span text:style-name="nadrukvet">Artikel 4.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durend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5. Onderzoek naar de behoeften, persoonskenmerken en voorkeuren </text:span>
        </text:p>
          <text:p text:style-name="al">Tevens is bij artikel 5 het onderzoek (het doel) als aanknopingspunt genomen en niet langer het gesprek (de vorm, in veel gevallen). Inhoudelijk is er nadrukkelijk aangesloten bij de jurisprudentie van de Centrale Raad van Beroep (hierna: CRvB), specifiek de eisen die worden gesteld aan een zorgvuldig onderzoek (zie onder andere de uitspraak van 21 maart 2018, ECLI:NL:CRVB:2018:819). Een zorgvuldig onderzoek vereist het op enigerlei wijze doorlopen van de volgende stappen:</text:p>
          <text:p text:style-name="al"/>
          <text:p text:style-name="al">Een zorgvuldig onderzoek vereist het op enigerlei doorlopen van de volgende stappen:</text:p>
          <text:p text:style-name="al"/>
          <text:p text:style-name="al">
          <text:span text:style-name="nadrukvet">Stap 1 - inventariseer de hulpvraag </text:span>
        </text:p>
          <text:p text:style-name="al">Uit artikel 3:2 van de Algemene wet bestuursrecht (hierna: Awb) in samenhang met de artikelen 2.3.2 en 2.3.5 van de Wet maatschappelijke ondersteuning 2015 (hierna: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
          <text:p text:style-name="al">
          <text:span text:style-name="nadrukvet">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Op grond van het vierde lid kan worden afgezien van het vooronderzoek indien dat een onnodige herhaling van zetten zou betekenen.</text:p>
          <text:p text:style-name="al"/>
          <text:p text:style-name="al">In het tweede lid is overeenkomstig artikel 2.3.2, tweede lid, van de wet de verplichting voor het college opgenomen om informatie te verschaffen over de mogelijkheid voor de cliënt om een persoonlijk plan op te stellen en deze aan het college te overhandigen. </text:p>
          <text:p text:style-name="al"/>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onderzoeks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Op grond van artikel 2.3.2 van de wet, voert het college in samenspraak met degene door of namens wie de melding is gedaan, uiterlijk binnen zes weken een onderzoek uit overeenkomstig het tweede tot en met vijfde lid. </text:p>
          <text:p text:style-name="al"/>
          <text:p text:style-name="al">In het tweede lid is overeenkomstig artikel 2.3.2, vijfde lid, van de wet is verder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Onderzoeksverslag</text:span>
        </text:p>
          <text:p text:style-name="al">Deze bepaling is opgenomen in het belang van een zorgvuldige dossiervorming en een zorgvuldige procedure en is overeenkomstig artikel 2.3.2, vijfde lid, van de wet opgenomen. Artikel 6 is ook aangepast omdat een onderzoeksverslag geen volledige weergave van de in het kader van het onderzoek gevoerde gesprekken dient te bevatten. Alleen gegevens die noodzakelijk zijn voor om te kunnen voorzien in de behoefte van de belanghebbende worden opgenomen.</text:p>
          <text:p text:style-name="al"/>
          <text:p text:style-name="al">Het eerste lid borgt dat altijd onderzoeksverslag wordt opgemaakt. De invulling van deze onderzoeksverslagplicht is vormvrij.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onderzoeksverslag.</text:p>
          <text:p text:style-name="al"/>
          <text:p text:style-name="al">Soms kan een onderzoeks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Het college dient binnen twee weken te beslissen en geeft binnen twee weken na ontvangst van de aanvraag de beschikking af.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eerste lid onder b. de mogelijkheid opgenomen om een door de cliënt ondertekend onderzoeksverslag als aanvraag aan te merken. </text:p>
          <text:p text:style-name="al"/>
          <text:p text:style-name="al">
          <text:span text:style-name="nadrukvet">Artikel 8. Advisering</text:span>
        </text:p>
          <text:p text:style-name="al">De toevoeging van het artikel over het inwinnen van een specifiek deskundig oordeel en advies houdt net als de uitwerking van het onderzoek (artikel 5) direct verband met de jurisprudentie van de CRvB (zie wederom de uitspraak van 21 maart 2018, ECLI:NL:CRVB:2018:819). Voor zover het onderzoek naar de nodige 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Het is bij de adviesaanvraag van belang dat hierbij een heldere vraag of afgebakende opdracht wordt verstrekt, zodat duidelijk is voor de cliënt en de adviseur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text:span text:style-name="nadrukcur">.</text:span></text:p>
          <text:p text:style-name="al"/>
          <text:p text:style-name="al">
          <text:span text:style-name="nadrukvet">Artikel 9. 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De wet focust op resultaat en is niet aanbodgericht. In het tweede lid, onder a, en derde lid, onder a is het beoogde resultaat bijvoorbeeld ‘mobiliteit’ en niet ‘een scootmobiel’. Zie ook de toelichting op artikel 5, eerste lid, onder b.Tweede, onder b, en derde lid, onder d: onder ‘duur’ valt ook de termijn waarop een voorziening technisch is afgeschreven.</text:p>
          <text:p text:style-name="al"/>
          <text:p text:style-name="al">Enkele redactionele aanpassingen zijn doorgevoerd. Deels echter ook om de praktijk nadrukkelijker te sturen naar een uitvoering die in lijn is met de uitspraak van de CRvB van 8 oktober 2018 (ECLI:NL:CRVB:2018:3241), waaruit volgt dat een beschikking voldoende geconcretiseerd moet zij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0.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Onder ‘goedkoopst adequate oplossing’ wordt verstaan: de algemene of gemeentelijke maatwerkvoorziening die naar objectieve maatstaven gemeten van de geschikte oplossingen, de meest goedkope oplossing biedt voor het opheffen of verminderen van de beperking in zelfredzaamheid en/of participatie van de cliënt met een ondersteuningsvraag. Het vierde lid van artikel 8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Bij 7. Zijn weigeringsgronden opgenomen omdat uit jurisprudentie is gebleken dat het duidelijk vermelden van de afwijzingsreden(en) in de verordening nodig is voor rechtsgeldigheid in de rechtbank. Daarnaast zorgt duidelijkheid voor meer rechtszekerheid bij de aanvrager. De aanvrager of cliënt weet waar hij aan toe is. </text:p>
          <text:p text:style-name="al"/>
          <text:p text:style-name="al">Lid 1 onder b: De gemeente vergoed geen kosten waarbij de aanvrager door het maken van eigen keuzes minder goed voor zichzelf kan zorgen en waarbij de zelfredzaamheid verslechterd. Als de aanvrager bijvoorbeeld een ziekte of beperking heeft die steeds erger zal worden, moet de aanvrager daar rekening mee houden. Stel dat de aanvrager besluit om de badkamer te verbouwen, maar hierbij geen rekening houdt dat de aanvrager binnenkort waarschijnlijk in een rolstoel belandt, dan vergoeden wij later de aanpassing van de badkamer niet. Ook als in deze situatie een nieuw huis is gekocht welke niet geschikt is, rekening houdend met de beperkingen van de belanghebbende, vergoeden wij de aanpassingen niet. Deze aanvraag voor een maatwerkvoorziening had voorkomen kunnen worden door rekening te houden met de beperkingen.</text:p>
          <text:p text:style-name="al"/>
          <text:p text:style-name="al">Lid 1 onder c. Het uitgangspunt is dat een voorziening langere tijd noodzakelijk is. Dit geldt niet voor dienstverlenging gezien de inzet in sommige gevallen direct nodig is en stopgezet kan worden op elk moment zonder dat hiervoor een investering nodig is. Een voorbeeld hiervan is huishoudelijke hulp direct na een ziekenhuis opname.</text:p>
          <text:p text:style-name="al"/>
          <text:p text:style-name="al">Lid 1 onder d. Ten alle tijden zal een inschatting gemaakt worden van de te maken kosten tegenover de levensduur of gebruikersduur en het behalen van het resultaat. Oude of versleten voorzieningen worden niet gerepareerd of hersteld en een bijna afgeschreven voorziening zal niet worden aangepast.</text:p>
          <text:p text:style-name="al"/>
          <text:p text:style-name="al">Lid 1 onder e. Indien de aanvrager een voorziening in gebruik heeft en een aanvraag indient op basis van nieuw bijgekomen beperkingen, komt de aanvrager niet voor vergoeding van de voorziening in aanmerking. De voorziening brengt namelijk geen extra kosten met zich mee gezien de aanvrager al gebruik maakt van deze voorziening.</text:p>
          <text:p text:style-name="al"/>
          <text:p text:style-name="al">Lid 1 onder g. Een voorziening mag pas aangeschaft worden nadat de gemeente de aanvraag officieel heeft goedgekeurd. Hiermee wil de gemeente voorkomen dat de aanvrager kosten maakt die niet vergoed worden of dat niet de beste prijs-kwaliteitsverhouding wordt aangehouden.</text:p>
          <text:p text:style-name="al"/>
          <text:p text:style-name="al">
          <text:span text:style-name="nadrukvet">Artikel 11. Aanvullende criteria maatwerkvoorziening wonen </text:span>
        </text:p>
          <text:p text:style-name="al">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een therapeutisch doel, zoals dialyseruimte en therapeutisch baden.</text:p>
          <text:p text:style-name="al"/>
          <text:p text:style-name="al">Lid 2.: Als de cliënt is aangewezen op een woonvoorziening waarvan de kosten hoger zijn dan €10.000, beoordeelt het college eerst de mogelijkheid van verhuizing naar een passende of een goedkoper aanpasbare woning. Hierbij houdt het college rekening met de individuele omstandigheden van de cliënt waarbij maatwerk wordt geboden. </text:p>
          <text:p text:style-name="al"/>
          <text:p text:style-name="al">Bij lid 3 worden de weigeringsgronden genoemd ten aanzien van woningaanpassingen. b. Als de aanvrager verhuist van een geschikte woning naar een ongeschikte woning, zonder belangrijke reden, weigert de gemeente de aanvraag voor een woonvoorziening. De aanvrager moet namelijk zelf rekening houden met de bekende beperking en met de voorzieningen die hierdoor nodig zijn. Als er een belangrijke reden is voor een verhuizing geldt dit niet. Als de aanvrager verhuist voor het samenwonen, trouwen, of voor een baan, kan wel een woonvoorziening aangevraagd worden.</text:p>
          <text:p text:style-name="al"/>
          <text:p text:style-name="al">d. De gemeente is van mening dat een woonvoorziening geen geschikte oplossing is voor een hotel/pension, trekkerswoonwagen, klooster, een tweede woning, vakantiewoning, recreatiewoning of kamerverhuur. </text:p>
          <text:p text:style-name="al"/>
          <text:p text:style-name="al">e, f en i. Deze afwijzingsgronden gaan over algemeen gebruikelijke woonvoorzieningen. In artikel 9 is aangegeven dat een maatwerkvoorziening niet wordt afgegeven als de voorziening algemeen gebruikelijk is. In het algemeen is een voorziening algemeen gebruikelijk, wanneer voldaan wordt aan de volgende voorwaarden:</text:p>
          <text:list text:style-name="id1-3-2-4-140">
            <text:list-item text:style-override="id1-3-2-4-140-1">
              <text:number>-</text:number>
              <text:p text:style-name="al"> het is niet speciaal bedoeld voor personen met beperking(en);</text:p>
            </text:list-item>
            <text:list-item text:style-override="id1-3-2-4-140-2">
              <text:number>-</text:number>
              <text:p text:style-name="al">het vrij verkrijgbaar is;</text:p>
            </text:list-item>
            <text:list-item text:style-override="id1-3-2-4-140-3">
              <text:number>-</text:number>
              <text:p text:style-name="al"> het is niet duurder dan soortgelijke producten.</text:p>
            </text:list-item>
          </text:list>
          <text:p text:style-name="al">Een cliënt van een serviceflat of seniorencomplex mag verwachten dat deze woning de mogelijkheid biedt om daar als oudere op passende wijze te kunnen wonen. Het mag dan ook als algemeen gebruikelijk worden beschouwd dat cliënten van een serviceflat kunnen beschikken over een lift en dat in de gemeenschappelijke ruimten de nodige voorzieningen (zoals een elektrische deuropener) aanwezig zijn. Deze voorzieningen zijn - in elk geval op termijn - voor bijna alle bewoners noodzakelijk. In een serviceflat of seniorencomplex is niet de gemeente op grond van de Wmo 2015, maar de woningeigenaar verantwoordelijk deze voorzieningen te bieden.</text:p>
          <text:p text:style-name="al"/>
          <text:p text:style-name="al">De gemeente zal in elke specifieke situatie beoordelen of de woonvoorziening als algemeen gebruikelijk kan worden aangemerkt. </text:p>
          <text:p text:style-name="al"/>
          <text:p text:style-name="al">h. Deze afwijzingsgrond is bedoeld voor situaties waarin gebruikte materialen of de slechte staat van onderhoud aan de woning voor problemen zorgen. Hierin heeft de aanvrager een eigen verantwoordelijkheid. Denk bijvoorbeeld aan de constructie van een houten vloer in de woning.</text:p>
          <text:p text:style-name="al"/>
          <text:p text:style-name="al">
          <text:span text:style-name="nadrukvet">Artikel 12.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het gewijzigde tweede lid van artikel 15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text:span text:style-name="nadrukondlijn">voor zover</text:span> de kosten van het betrekken van de maatschappelijke ondersteuning van derden hoger zijn dan de kosten van de maatwerkvoorziening in natura. </text:p>
          <text:p text:style-name="al"/>
          <text:p text:style-name="al">Artikel 15.2.c.2 Tabel 1: Het richtlijntarief voor huishoudelijke ondersteuning door een niet-professional (andere zorgorganisatie, ZZP'er of sociaal netwerk) is bijgesteld naar 60% van het gecontracteerde tarief voor professionals. De kosten voor gecontracteerde aanbieders zijn hoger vanwege de hogere kosten die ze kennen voor kantoor- en administratiekosten. Maar ook om kwaliteit, professionaliteit en werkgelegenheid te garanderen. Door het handteren van de vastgestelde tarieven van de gecontracteerde aanbieders is het noodzakelijk deze jaarlijks bij te stellen. Redenen hiervoor zijn dat tarieven veranderen door indexaties of het aangaan van nieuwe overeenkomsten.</text:p>
          <text:p text:style-name="al"/>
          <text:p text:style-name="al">Uit artikel 2.3.6, vierde lid, van de wet volgt dat bij verordening kan worden bepaald onder welke voorwaarden <text:span text:style-name="nadrukcur">betreffende het tarief</text:span>,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derde lid invulling gegeven. </text:p>
          <text:p text:style-name="al"/>
          <text:p text:style-name="al">Daarbij is van belang dat in de nota naar aanleiding van het onderzoeks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bijvoorbeeld zorg van mantelzorgers).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Het derde lid en vierde lid berusten op artikel 2.1.3, tweede lid, onder b, van de wet. Hierin staat dat in de verordening in ieder geval wordt bepaald op welke wijze de hoogte van een pgb wordt vastgesteld, waarbij geldt dat de hoogte toereikend moet zijn. Voor een pgb voor diensten geldt dat 1,5% van het bedrag verantwoordingsvrij is. Dit met een minimum van € 250,- en een maximum van € 1250,-. Dit gaat om bedragen per kalenderjaar. Voor een pgb dat in de loop van een kalenderjaar wordt afgegeven worden de bedragen naar rato omgerekend. Voorbeeld: een pgb wordt afgegeven per 1 april, het verantwoordingsvrije bedrag is dan minimaal 9/12 * € 250,- en maximaal 9/12 * 1250,-.</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ook een onderscheid maken tussen ondersteuning die wordt geleverd door het sociale netwerk, door hulpverleners die werken volgens de kwaliteitsstandaarden en hulpverleners die dat niet doen (zoals werkstudenten, zzp’ers zonder diploma’s e.d.). </text:p>
          <text:p text:style-name="al"/>
          <text:p text:style-name="al">In de wet is bepaald dat een aanvraag voor een pgb geweigerd kan worden voor zover de kosten van het pgb hoger zijn dan de kosten van de maatwerkvoorziening in natura (artikel 2.3.6, vijfde lid, onder a, van de wet). Het college kan het pgb echter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text:span text:style-name="nadrukcur">. </text:span>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De CRvB heeft op 17 mei 2017 (<text:a xlink:href="http://deeplink.rechtspraak.nl/uitspraak" xlink:type="simple"><text:span text:style-name="nadrukondlijn">http://deeplink.rechtspraak.nl/uitspraak</text:span></text:a> 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stgeled. Volgens de CRvB behoort de berkeningswijze van de hoogte van de pgb tarieven tot de essentialia. </text:p>
          <text:p text:style-name="al"/>
          <text:p text:style-name="al">Het tweede lid onder b. geeft regels voor de wijze van berekening van de hoogte van de bedragen voor pgb’s voor afzonderlijke maatwerkvoorzieningen. De gemeente maakt onderscheid tussen welke persoon de ondersteuning levert. Voor een persoon in dienst van een zorgaanbieder wordt een hoger tarief gehanteerd dan voor een persoon die behoort tot het sociale netwerk. De zaak “ die de aanvrager zou hebben ontvangen als die zaak in natura zou zijn verstrekt kan in bepaalde gevallen ook een tweedehands voorziening betreffen. Als dat zo is, dan worden de kostprijs en afschrijvingstermijn daarop gebaseerd. </text:p>
          <text:p text:style-name="al"/>
          <text:p text:style-name="al">Op grond van het vierde lid gelden de volgende voorwaarden waaronder de ontvanger van een pgb diensten, hulpmiddelen, woningaanpassingen en andere maatregelen kan betrekken van een persoon die behoort tot zijn sociale netwerk. Ten eerste mag deze persoon geen tarief hanteren dat hoger is dan het door het college bij de berekening van de hoogte van het pgb gehanteerde tarief overeenkomstig het derde en vierde lid. Bovendien mogen er geen tussenpersonen of belangenbehartigers uit het pgb betaald worden . </text:p>
          <text:p text:style-name="al"/>
          <text:p text:style-name="al">Ten aanzien van het vierde lid is van belang dat in de nota naar aanleiding van het onderzoeks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Voor de uitvoering van huishoudelijke hulp I (eenvoudige schoonmaakondersteuning) door personen uit het sociaal netwerk, is niet lager dan het loon vanuit de cao voor medewerkers in de verzorgings-, verpleeghuizen en thuiszorg (VVT). Het tarief voor deze medewerkers bedraagt hetzelfde of hoger dan het bedrag als een medewerker zou krijgen die nieuw bij een organisatie voor huishoudelijke hulp aan de slag gaat. </text:p>
          <text:p text:style-name="al"/>
          <text:p text:style-name="al">Het bij de uitvoerings van de Wet langdurige zorg gangbare tarief voor informele hulpverleners – waar in dit artikel naar verwezen wordt – bedraagt op dit moment overeenkomstig artikel 5.22 van de Regeling langdurige zorg € 20,-. Door de dynamische verwijzing naar het stelsel van de Wet langdurige zorg stijgt het bij de uitvoering van deze verordening gehanteerde tarief mee als het bij de uitvoering van de Wet langdurige zorg gehanteerde tarief stijgt.</text:p>
          <text:p text:style-name="al"/>
          <text:p text:style-name="al">
          <text:span text:style-name="nadrukvet">Artikel 13. Bijdrage in de kosten van maatwerkvoorzieningen of pgb’s</text:span>
        </text:p>
          <text:p text:style-name="al">
          <text:span text:style-name="nadrukcur">Lid 1</text:span>
        </text:p>
          <text:p text:style-name="al">Met ingang van 1 januari 2019 vallen alle maatwerkvoorzieningen Wmo onder het abonnementstarief zoals omschreven in artikel 3.8 van het Uitvoeringsbesluit Wmo 2015. Een belangrijke aanleiding voor de invoering van het abonnementstarief is dat een zeer groot deel van de mensen die ondersteuning op basis van de Wmo 2015 ontvangen, eveneens het eigen risico in de Zvw vol maakt. Met de invoering van een abonnementstarief wordt de stapeling van kosten naast het eigen risico van de ZVW beperkt.</text:p>
          <text:p text:style-name="al"/>
          <text:p text:style-name="al">Het abonnementstarief geldt <text:span text:style-name="nadrukondlijn">niet</text:span> in de volgende gevallen:</text:p>
          <text:list text:style-name="id1-3-2-4-189">
            <text:list-item text:style-override="id1-3-2-4-189-1">
              <text:number>•</text:number>
              <text:p text:style-name="al"> voor een rolstoelvoorziening en collectief vraagafhankelijk vervoer.</text:p>
            </text:list-item>
            <text:list-item text:style-override="id1-3-2-4-189-2">
              <text:number>•</text:number>
              <text:p text:style-name="al"> voor het meerpersoonshuishouden waarvan één of meer personen nog niet de AOW-gerechtigde leeftijd hebben bereikt.</text:p>
            </text:list-item>
            <text:list-item text:style-override="id1-3-2-4-189-3">
              <text:number>•</text:number>
              <text:p text:style-name="al"> wanneer de cliënt of de echtgenoot van de cliënt reeds een bijdrage betaalt voor verblijf in een instelling.</text:p>
            </text:list-item>
            <text:list-item text:style-override="id1-3-2-4-189-4">
              <text:number>•</text:number>
              <text:p text:style-name="al"> wanneer de cliënt of zijn/haar echtgenoot gedurende twee of meer nachten aaneengesloten in de bijdrage periode in een instelling voor opvang verblijft.</text:p>
            </text:list-item>
            <text:list-item text:style-override="id1-3-2-4-189-5">
              <text:number>•</text:number>
              <text:p text:style-name="al"> wanneer het college (na advies van een instelling voor algemeen maatschappelijk werk, de Raad voor de Kinderbescherming of het AMHK) van oordeel is dat het verschuldigd zijn van de bijdrage in de kosten kan leiden tot mishandeling, verwaarlozing of ernstige schade voor de opvoeding en ontwikkeling van een minderjarige door de ouder.</text:p>
            </text:list-item>
            <text:list-item text:style-override="id1-3-2-4-189-6">
              <text:number>•</text:number>
              <text:p text:style-name="al"> wanneer de cliënt de leeftijd van achttien jaar nog niet heeft bereikt (m.u.v. woningaanpassing).</text:p>
            </text:list-item>
            <text:list-item text:style-override="id1-3-2-4-189-7">
              <text:number>•</text:number>
              <text:p text:style-name="al"> wanneer het college van oordeel is dat er voor de vast te stellen bijdrage onvoldoende betalingscapaciteit aanwezig is bij de cliënt.</text:p>
            </text:list-item>
            <text:list-item text:style-override="id1-3-2-4-189-8">
              <text:number>•</text:number>
              <text:p text:style-name="al"> wanneer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list-item>
          </text:list>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
          <text:p text:style-name="al">
          <text:span text:style-name="nadrukcur">Lid 2</text:span>
        </text:p>
          <text:p text:style-name="al">
          <text:span text:style-name="nadrukcur">Sub a. </text:span>De hoogte van de bijdrage in de kosten bedraagt €19,- per maand voor één of meerdere voorzieningen in het kader van de Wmo 2015. Dit betekent dat het aantal voorzieningen waar de persoon gebruik van maakt niet van belang is. Het bedrag van €19,- is gelijk voor ongehuwde cliënten en echtparen, en kan jaarlijks worden geïndexeerd aan de hand van de consumentenprijsindex, bij ministeriële regeling. In lijn met de bestaande regelgeving is geen eigen bijdrage verschuldigd door het meerpersoonshuishouden waarin minstens een van beide partners nog niet de AOW-gerechtigde leeftijd heeft bereikt. </text:p>
          <text:p text:style-name="al">Op grond van de “Wijziging van de Wet maatschappelijke ondersteuning 2015 inzake de bijdrage voor maatschappelijke ondersteuning en de beoordeling voor de verstrekking van de maatwerkvoorziening” (artikel 2.1.4, lid 5) kan de gemeente ervoor kiezen bepaalde doelgroepen korting te geven op de bijdrage in de kosten of uit te sluiten van de plicht tot bijdrage in de kosten. De gemeente Scherpenzeel kiest niet voor generieke uitsluiting van doelgroepen in de verordening, maar laat de mogelijkheid open om maatwerk te verrichten, voor zover dat binnen de Memorie van Toelichting van de wijziging van de Wmo 2015 inzake het abonnementstarief (Artikel I, onderdeel A, tweede lid) wordt toegestaan in de volgende gevallen: </text:p>
          <text:list text:style-name="id1-3-2-4-195">
            <text:list-item text:style-override="id1-3-2-4-195-1">
              <text:number>a.</text:number>
              <text:p text:style-name="al"> bij onvoldoende betalingscapaciteit (als iemand wel inkomen en vermogen heeft, maar geen vrije beschikking heeft over zijn middelen); </text:p>
              <text:p text:style-name="al">Daarbij interpreteren we het niet vrijelijk kunnen beschikken over middelen als een situatie waarin de persoon formeel onder curatele staat of onderworpen is aan enige andere vorm van budgetbeheer waardoor men geen zeggenschap meer heeft over het eigen inkomen en vermogen. In Scherpenzeel vinden we het belangrijk dat inwoners met schulden in staat worden gesteld, deze op te lossen. Het opleggen van een eigen bijdrage kan daarin contraproductief zijn. Indien het college, na advies van een klantmanager of een medewerker schulddienstverlening, tot het oordeel komt dat het opleggen van een bijdrage in de kosten een contraproductieve invloed heeft op het proces van schulddienstverlening, zien wij af van het opleggen van een eigen bijdrage. Dit voor zover en zolang als de schulddienstverlening loopt.</text:p>
            </text:list-item>
            <text:list-item text:style-override="id1-3-2-4-195-2">
              <text:number>b.</text:number>
              <text:p text:style-name="al"> indien het college, na advies van een instelling voor algemeen maatschappelijk werk, de Raad voor de Kinderbescherming, Stichting Veilig Thuis of CJG, van oordeel is dat de verschuldigdheid van de bijdrage kan leiden tot mishandeling, verwaarlozing of ernstige schade voor de opvoeding en ontwikkeling van een minderjarige door de ouder. </text:p>
            </text:list-item>
            <text:list-item text:style-override="id1-3-2-4-195-3">
              <text:number>c.</text:number>
              <text:p text:style-name="al"> in het kader van een integrale persoonsgerichte aanpak bij mensen die met politie of justitie in aanraking zijn gekomen of zorg mijden ten gevolge van een psychische beperking. </text:p>
            </text:list-item>
          </text:list>
          <text:p text:style-name="al">
          <text:span text:style-name="nadrukcur">Sub b. </text:span>Gemeenten kunnen meerdere hulpmiddelen en woningaanpassingen (met kostprijs) aan een burger verstrekken. In dat geval bewaken wij alleen de langst lopende kostprijs. Met langst lopende kostprijs wordt de verstrekking bedoeld waarbij het moment van volledig afbetalen het verst in de toekomst ligt. Om de langst lopende kostprijs te berekenen houdt de gemeente een ‘virtuele’ einddatum van de lopende kostprijzen bij. Hierbij kan gerekend worden met het daarvoor landelijk vastgestelde maximumtarief (in 2020 is dat € 19,00 per maand). </text:p>
          <text:p text:style-name="al"/>
          <text:p text:style-name="al">
          <text:span text:style-name="nadrukcur">Lid 3</text:span>
        </text:p>
          <text:p text:style-name="al">Dit lid somt de maatwerkvoorzieningen op waarvoor geen eigen bijdrage conform het abonnementstarief is verschuldigd. Indien een cliënt onder het 18<text:span text:style-name="sup">e</text:span> jaar een maatwerkvoorziening toegekend krijgt, is de cliënt vrijgesteld van de bijdrage in de kosten. Vanaf het bereiken van het 18<text:span text:style-name="sup">e</text:span> jaar wordt een bijdrage in de kosten in rekening gebracht. Dit zal in de toekenningsbeschikking kenbaar gemaakt worden. </text:p>
          <text:p text:style-name="al"/>
          <text:p text:style-name="al">
          <text:span text:style-name="nadrukcur">Lid 4</text:span>
        </text:p>
          <text:p text:style-name="al">De wet verplicht tot het vaststellen van de kostprijs van een maatwerkvoorziening (artikel 2.1.4, derde lid, tweede zin). Dat kan op drie manieren namelijk: door een aanbesteding, na een consultatie in de markt of in overleg met de aanbieder.</text:p>
          <text:p text:style-name="al"/>
          <text:p text:style-name="al">
          <text:span text:style-name="nadrukcur">Lid 5</text:span>
        </text:p>
          <text:p text:style-name="al">De gemeenten kunnen op grond van artikel 2.1.4, b tweede lid, van de Wmo 2015 bepalen dat de bijdragen voor opvangvoorzieningen door een andere instantie dan het CAK wordt vastgesteld en geïnd. De opvangvoorzieningen (maatschappelijke opvang) worden (vooralsnog en in ieder geval tot 2020) uitgevoerd onder de verantwoordelijkheid van de Centrumgemeente Ede.</text:p>
          <text:p text:style-name="al"/>
          <text:p text:style-name="al">
          <text:span text:style-name="nadrukcur">Lid 6</text:span>
        </text:p>
          <text:p text:style-name="al">Dit lid stelt vast dat de eigen bijdrage voor een woningaanpassing voor een minderjarige cliënt verschuldigd is door zijn/haar wettelijke voogd. Wanneer de cliënt de leeftijd van 18 jaar bereikt, komen de bijdrage in de kosten voor rekening van de cliënt. Dit zal in de toekenningsbeschikking kenbaar worden gemaakt. </text:p>
          <text:p text:style-name="al"/>
          <text:p text:style-name="al">
          <text:span text:style-name="nadrukvet">Artikel 14. Bijdrage in de kosten van algemene voorzieningen</text:span>
        </text:p>
          <text:p text:style-name="al">De wet maakt een onderscheid tussen de bijdragen in de kosten van maatwerkvoorzieningen en algemene voorzieningen. De gemeente mag bepalen dat voor een algemene voorziening – niet zijnde cliëntondersteuning - een bijdrage in de kosten wordt gevraagd en deze bijdrage mag kostendekkend zijn. In de nota naar aanleiding van het onderzoeksverslag (Kamerstukken II 2013/14, 33 841, nr. 34, blz. 95) staat hierover dat de regering de gemeenten beleidsruimte geeft door hen de mogelijkheid te bieden om in de verordening te bepalen welke eigen bijdrage een cliënt verschuldigd is voor een algemene voorziening. Het aantal gemeentelijke algemene voorzieningen waarvoor een cliënt momenteel een eigen bijdrage verschuldigd is, is vooralsnog zeer beperkt.</text:p>
          <text:p text:style-name="al"/>
          <text:p text:style-name="al">
          <text:span text:style-name="nadrukvet">Artikel 15.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7.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al"/>
          <text:p text:style-name="al"/>
          <text:p text:style-name="al">Op grond van het derde lid, onderdeel d, kan het college een beslissing als bedoeld in artikel 2.3.5 of 2.3.6 van de wet herzien dan wel intrekken als het college vaststelt dat de cliënt langer dan een periode van twee maanden verblijft in een instelling als bedoeld in de Wet langdurige zorg of de Zorgverzekeringswet.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 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zesde lid zijn dan ook bepalingen opgenomen die het college de bevoegdheid geven tot terugvordering van in eigendom en in bruikleen verstrekte voorzieningen.</text:p>
          <text:p text:style-name="al"/>
          <text:p text:style-name="al">
          <text:span text:style-name="nadrukvet">Artikel 18.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text:p>
          <text:p text:style-name="al">Om deze reden is de mogelijkheid voor het college om de SVB te verzoeken over te gaan tot opschorting aan de verordening toegevoegd. Het college kan een verzoek enkel doen als een ernstig vermoeden is gerezen dat: </text:p>
          <text:list text:style-name="id1-3-2-4-240">
            <text:list-item text:style-override="id1-3-2-4-240-1">
              <text:number>1.</text:number>
              <text:p text:style-name="al">De cliënt onjuiste of onvolledige gegevens heeft verstrekt en de verstrekking van juiste of volledige gegevens tot een andere beslissing zou hebben geleid, </text:p>
            </text:list-item>
            <text:list-item text:style-override="id1-3-2-4-240-2">
              <text:number>2.</text:number>
              <text:p text:style-name="al">De cliënt niet voldoet aan de aan het persoonsgeboden budget verbonden voorwaarden, of</text:p>
            </text:list-item>
            <text:list-item text:style-override="id1-3-2-4-240-3">
              <text:number>3.</text:number>
              <text:p text:style-name="al">De cliënt het persoonsgebonden budget niet of voor een ander doel gebruikt. </text:p>
            </text:list-item>
          </text:list>
          <text:p text:style-name="al">Van de onder 2 genoemde omstandigheid is ook sprake als de cliënt niet langer voldoende in staat is op eigen kracht, dan wel met hulp van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 het college het verzoek goed motiveren en – met in 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p pgb kan maken door (tijdelijke) opname in een instelling. In dat geval kan het praktischer zijn de maatwerkvoorziening of het pgb tijdelijk op te schorten. </text:p>
          <text:p text:style-name="al"/>
          <text:p text:style-name="al">
          <text:span text:style-name="nadrukvet">Artikel 19.</text:span>
          <text:span text:style-name="nadrukvet">Onderzoek naar kwaliteit en recht- en doelmatigheid</text:span>
        </text:p>
          <text:p text:style-name="al">Naast een onderzoek naar de kwaliteit, kan het college, al dan niet steeksproefsgewijs, ook onderzoeken of de verstrekte maatwerkvoorzieningen in natura en pgb’s worden gebruikt, respectievelijk besteed ten behoeve van het doel waarvoor ze zijn verstrekt en of de besteding op een rechtmatige manier gebeurt. Dit onderzoek kan zowel betrekken hebben op het handelen van een cliënt of pgb-houder als op de ondersteuningsverlening door een aanbieder.</text:p>
          <text:p text:style-name="al"/>
          <text:p text:style-name="al">Op grond van artikel 2.3.9 van de wet moet het college periodiek onderzoeken of er aanleiding is om een besluit tot verstrekking van een maatwerkvoorzieningen of toekenning van een pgb te heroverwegen. Soms bestaat er echter twijfel over de kwaliteit, doelmatigheid en rechtmatigheid van de geleverde ondersteuning, het onderzoek in het kader van artikel 2.3.9 biedt dan onvoldoende houvast om hier goed naar te kijken. Daarom is artikel 15b toegevoegd. </text:p>
          <text:p text:style-name="al"/>
          <text:p text:style-name="al">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text:p>
          <text:p text:style-name="al"/>
          <text:p text:style-name="al">
          <text:span text:style-name="nadrukvet">Artikel 2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1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Op grond van het tweede lid kan het college bij besluit bepalen in welke gevallen een tegemoetkoming wordt verstrekt en wat de hoogte daarvan is. De tegemoetkoming kan een alternatief zijn voor een maatwerkvoorziening of pgb. Door het vastleggen bij besluit is voor de burger op voorhand duidelijk op welke tegemoetkoming hij recht heeft. De hoogte van de tegemoetkoming wordt jaarlijks geïndexeerd op basis van de consumentenprijsindex. Het college draagt er zorg voor dat de nieuwe bedragen voor iedereen kenbaar kunnen zijn (vierde lid). De wijze waarop is vrij, als de kenbaarheid maar in redelijkheid verzekerd is. De tarieven zijn geïndexeerd volgens de vastgestelde methodiek, namelijk de consumentenprijsindex van 2020.</text:p>
          <text:p text:style-name="al"/>
          <text:p text:style-name="al">
          <text:span text:style-name="nadrukvet">Artikel 22. Verhouding prijs en kwaliteit levering voorziening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270-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3.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van deze verordening is een bepaling opgenomen over het gemeentelijke klachtrecht. Deze bepaling is niet verplicht op grond van deze wet maar is in de verordening opgenomen in het belang van het verschaffen van een compleet overzicht van rechten en plichten van cliënten. Gelet op het van toepassing zijnde hoofdstuk 9 van de Awb, waarin een uitvoerige regeling omtrent klachtbehandeling is gegeven, en ook het recht is neergelegd om na de afhandeling van de klacht de bevoegde ombudsman te verzoeken een onderzoek in te stellen, kan in deze met de reeds bestaande algemene klachtenregeling worden volstaan. </text:p>
          <text:p text:style-name="al"/>
          <text:p text:style-name="al">Conform de wens van de raad kent de gemeente Scherpenzeel ook een regeling voor een second opinion en mediation vastgesteld op 6 maart 2015. Op grond van deze regeling kan een cliënt die meent dat ‘het gesprek’ niet naar wens is verlopen verzoeken om een second opinion. Indien ook dit geen voldoende oplossing biedt kan de cliënt ook een verzoek tot ‘mediation’ indienen.</text:p>
          <text:p text:style-name="al"/>
          <text:p text:style-name="al">Naast deze mogelijkheden geldt dat indien de cliënt van mening is dat het college hem ten onrechte geen maatwerkvoorziening verstrekt of dat de gemeentelijke maatwerkvoorziening onvoldoende bijdraagt aan de zelfredzaamheid of participatie, of dat hem opvang of beschermd wonen ten onrecht wordt onthouden, de betrokkene daartegen vanzelfsprekend bezwaar kan maken en daarna eventueel in beroep gaan tegen de beslissing op zijn bezwaar. De klachtenregeling onder dit artikel 19 is niet voor dergelijke geschillen bedoeld.</text:p>
          <text:p text:style-name="al"/>
          <text:p text:style-name="al">Bij een klacht over de door een aanbieder in het kader van een voorziening geleverde diensten, goederen of diens bejegening van cliënt, zal in de regel eerst de aanbieder worden aangesproken. Pas wanneer dit klachtrecht niet bevredigend is, of niet voor de hand ligt, bijvoorbeeld bij gedragingen van gemeenteambtenaren, dan komt de gemeentelijke klachtenregeling en/of de nationale ombudsman in zicht.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In het derde lid zijn een aantal instrumenten aangegeven om te zorgen dat de verplichting tot medezeggenschap door aanbieders goed wordt uitgevoerd</text:p>
          <text:p text:style-name="al"/>
          <text:p text:style-name="al">
          <text:span text:style-name="nadrukvet">Artikel 24.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p text:style-name="al"/>
          <text:p text:style-name="al">
          <text:span text:style-name="nadrukvet">Artikel 25. Betrekken van ingezetenen bij het beleid</text:span>
        </text:p>
          <text:p text:style-name="al">Deze bepaling geeft uitvoering aan artikel 2.1.3, derde lid, van de wet. Met het derde lid wordt het aan het college overgelaten om de exacte invulling van de medezeggenschap (verder) vorm te geven en/of bij te stellen. Naast de inspraakverordening die de inspraak ten aanzien van beleidsbesluiten regelt, zijn in de regeling Wmo-raad Scherpenzeel de rol en bevoegdheden van de Wmo-raad vastgelegd. </text:p>
          <text:p text:style-name="al"/>
          <text:p text:style-name="al">
          <text:span text:style-name="nadrukvet">Artikel 26. Intrekking oude verordening en overgangsrecht</text:span>
        </text:p>
          <text:p text:style-name="al">In het tweede lid is overgangsrecht opgenomen voor lopende voorzieningen op basis van de oude verordening. Dit betreft de Verordening maatschappelijke ondersteuning 2020 Scherpenzeel. </text:p>
          <text:p text:style-name="al"/>
          <text:p text:style-name="al">
          <text:span text:style-name="nadrukvet">Artikel 27. Hardheidsclausule</text:span>
        </text:p>
          <text:p text:style-name="al">Hoewel het systeem van de gemeentelijke maatwerkvoorzieningen voldoende waarborging moet bieden, is hier, uit zorgvuldigheid, gekozen om toch de mogelijkheid op te nemen om ten gunste van de cliënt van deze verordening af te kunnen wijken. Deze mogelijkheid bestaat alleen als toepassing van deze regeling leidt tot een onaanvaardbare situatie. </text:p>
          <text:p text:style-name="al">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095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Zorg en gezondheid | Organisatie en beleid</meta:user-defined>
    <meta:user-defined meta:name="DC.source">Onbekend</meta:user-defined>
    <meta:user-defined meta:name="DCTERMS.alternative">Verordening maatschappelijke ondersteuning Scherpenzeel 2021</meta:user-defined>
    <dc:language>nl</dc:language>
    <meta:user-defined meta:name="OVERHEID.Gemeente/DC.spatial">Scherpenzeel</meta:user-defined>
    <meta:user-defined meta:name="DC.title">Verordening van de gemeenteraad van de gemeente Scherpenzeel houdende regels omtrent maatschappelijke ondersteuning (Verordening maatschappelijke ondersteuning Scherpenzeel 2021)</meta:user-defined>
    <meta:user-defined meta:name="DCTERMS.W3CDTF/DCTERMS.available">2020-12-29</meta:user-defined>
    <meta:user-defined meta:name="DCTERMS.W3CDTF/OVERHEIDop.jaargang">2020</meta:user-defined>
    <meta:user-defined meta:name="OVERHEIDop.publicationIssue">350951</meta:user-defined>
    <meta:user-defined meta:name="OVERHEIDop.betreftRegeling">CVDR652175_1</meta:user-defined>
    <meta:user-defined meta:name="xs:date/OVERHEIDop.startdatum">2020-12-29</meta:user-defined>
    <meta:user-defined meta:name="OVERHEIDop.GmbID/DC.identifier">gmb-2020-350951</meta:user-defined>
    <meta:user-defined meta:name="OVERHEIDop.versieInformatie"/>
  </office:meta>
</office:document-meta>
</file>