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Banninkstraat 8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gemeente Bronckhorst een melding ontvangen voor het organiseren van carbid schieten aan de Banninkstraat 8 in Zelhem. De melding is geregistreerd onder kenmerk 18766116.</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94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4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7817 447678</meta:user-defined>
    <meta:user-defined meta:name="DC.title">APV melding: Banninkstraat 8 in Zelhem, het organiseren van carbid schieten</meta:user-defined>
    <meta:user-defined meta:name="OVERHEID.PostcodeHuisnummer/OVERHEIDop.postcodeHuisnummer">7021LN 8</meta:user-defined>
    <meta:user-defined meta:name="OVERHEIDop.straatnaam">Banninkstraat</meta:user-defined>
    <meta:user-defined meta:name="OVERHEIDop.woonplaats">Zelhem</meta:user-defined>
    <meta:user-defined meta:name="DCTERMS.W3CDTF/DCTERMS.available">2020-12-29</meta:user-defined>
    <meta:user-defined meta:name="DCTERMS.W3CDTF/OVERHEIDop.jaargang">2020</meta:user-defined>
    <meta:user-defined meta:name="OVERHEIDop.publicationIssue">350949</meta:user-defined>
    <meta:user-defined meta:name="OVERHEIDop.GmbID/DC.identifier">gmb-2020-350949</meta:user-defined>
    <meta:user-defined meta:name="OVERHEIDop.versieInformatie"/>
  </office:meta>
</office:document-meta>
</file>