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urice Ravel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ouwhekken voor het inzamelen van kerstbomen op diverse locaties in stadsdeel Loosduinen. De aanvraag is ingediend voor de periode van 21 december 2020 tot en met 11 januari 2021.</text:p>
            <text:p text:style-name="common-al"/>
            <text:p text:style-name="common-al">Ons kenmerk: 02542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urice Ravelweg 75</text:p>
            <text:p text:style-name="tussenkopcur">
            <text:span text:style-name="nadrukvet">Datum bekendmaking besluit:</text:span>
          </text:p>
            <text:p text:style-name="common-al">24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9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542GGB20/7814725</meta:user-defined>
    <meta:user-defined meta:name="DCTERMS.abstract">Het plaatsen van bouwhekken voor het inzamelen van kerstbomen op diverse locaties in stadsdeel Loosduinen. De aanvraag is ingediend voor de periode van 21 december 2020 tot en met 11 januari 2021.</meta:user-defined>
    <dc:language>nl</dc:language>
    <meta:user-defined meta:name="OVERHEID.EPSG28992/DC.spatial">76580.429 453057.496</meta:user-defined>
    <meta:user-defined meta:name="DC.title">Apv vergunning - Besluiten, Maurice Ravelweg 75 te Den Haag</meta:user-defined>
    <meta:user-defined meta:name="OVERHEID.PostcodeHuisnummer/OVERHEIDop.postcodeHuisnummer">2551ZR 75</meta:user-defined>
    <meta:user-defined meta:name="OVERHEIDop.straatnaam">Maurice Ravelweg</meta:user-defined>
    <meta:user-defined meta:name="OVERHEIDop.woonplaats">'s-Gravenhage</meta:user-defined>
    <meta:user-defined meta:name="DCTERMS.W3CDTF/DCTERMS.available">2020-12-29</meta:user-defined>
    <meta:user-defined meta:name="OVERHEIDop.externeBijlage">DMSPLATO-#38787677-v1-BM 201224 02542GGB20 Maur...|exb-2020-71840</meta:user-defined>
    <meta:user-defined meta:name="DCTERMS.W3CDTF/OVERHEIDop.jaargang">2020</meta:user-defined>
    <meta:user-defined meta:name="OVERHEIDop.publicationIssue">350946</meta:user-defined>
    <meta:user-defined meta:name="OVERHEIDop.GmbID/DC.identifier">gmb-2020-350946</meta:user-defined>
    <meta:user-defined meta:name="OVERHEIDop.versieInformatie"/>
  </office:meta>
</office:document-meta>
</file>