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brugweg 3, 1165 AD Halfweg, WM Automaterialen B.V., het bouwen van magazijnstellingen, trappen en kleine interne wijzigingen in het pand, datum besluit: 22 december 2020, zaak 9849757, OLO-nummer: 529352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094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7566.1 488509.861</meta:user-defined>
    <meta:user-defined meta:name="DC.title">Verleende omgevingsvergunning, Liebrugweg 3, 1165 AD Halfweg, WM Automaterialen B.V., het bouwen van magazijnstellingen, trappen en kleine interne wijzigingen in het pand, datum besluit: 22 december 2020, zaak 9849757, OLO-nummer: 5293529.</meta:user-defined>
    <meta:user-defined meta:name="OVERHEID.PostcodeHuisnummer/OVERHEIDop.postcodeHuisnummer">1165AD 3</meta:user-defined>
    <meta:user-defined meta:name="OVERHEIDop.straatnaam">Liebrugweg</meta:user-defined>
    <meta:user-defined meta:name="OVERHEIDop.woonplaats">Halfweg</meta:user-defined>
    <meta:user-defined meta:name="DCTERMS.W3CDTF/DCTERMS.available">2020-12-30</meta:user-defined>
    <meta:user-defined meta:name="DCTERMS.W3CDTF/OVERHEIDop.jaargang">2020</meta:user-defined>
    <meta:user-defined meta:name="OVERHEIDop.publicationIssue">350944</meta:user-defined>
    <meta:user-defined meta:name="OVERHEIDop.GmbID/DC.identifier">gmb-2020-350944</meta:user-defined>
    <meta:user-defined meta:name="OVERHEIDop.versieInformatie"/>
  </office:meta>
</office:document-meta>
</file>