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 Faunastraat 78 Wormer.</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Objectvergunning plaatsing koelaanhanger.</text:p>
            <text:p text:style-name="common-al">Datum en tijdstippen: 22 t/m 28 december 2020.</text:p>
            <text:p text:style-name="common-al">Locatie/ adres : Faunastraat 78 Wormer.</text:p>
            <text:p text:style-name="common-al">Verzenddatum:18 december 2020.</text:p>
            <text:p text:style-name="common-al">Datum melding/ vergunning: 18 december 2020.</text:p>
            <text:p text:style-name="common-al">Zaaknummer: 61200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09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955.083 501433.53</meta:user-defined>
    <meta:user-defined meta:name="DC.title">Vergunningen/ontheffingen op of aan de weg, collectevergunning of standplaatsvergunning: Faunastraat 78 Wormer.</meta:user-defined>
    <meta:user-defined meta:name="OVERHEID.PostcodeHuisnummer/OVERHEIDop.postcodeHuisnummer">1531WH 78</meta:user-defined>
    <meta:user-defined meta:name="OVERHEIDop.straatnaam">Faunastraat</meta:user-defined>
    <meta:user-defined meta:name="OVERHEIDop.woonplaats">Wormer</meta:user-defined>
    <meta:user-defined meta:name="DCTERMS.W3CDTF/DCTERMS.available">2020-12-29</meta:user-defined>
    <meta:user-defined meta:name="DCTERMS.W3CDTF/OVERHEIDop.jaargang">2020</meta:user-defined>
    <meta:user-defined meta:name="OVERHEIDop.publicationIssue">350940</meta:user-defined>
    <meta:user-defined meta:name="OVERHEIDop.GmbID/DC.identifier">gmb-2020-350940</meta:user-defined>
    <meta:user-defined meta:name="OVERHEIDop.versieInformatie"/>
  </office:meta>
</office:document-meta>
</file>