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gr. Bekkersstraat 16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februari 2020 een besluit genomen op de aanvraag voor een omgevingsvergunning op locatie Mgr. Bekkersstraat 16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  <text:list-item text:style-override="id1-3-2-1-1-2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vrijstaande woning</text:p>
            <text:p text:style-name="common-al">Locatie: Mgr. Bekkersstraat 165 te Schijndel</text:p>
            <text:p text:style-name="common-al">Zaaknummer: OV-2019-077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februar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09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770 403799</meta:user-defined>
    <meta:user-defined meta:name="DC.title">Kennisgeving besluit op aanvraag omgevingsvergunning Mgr. Bekkersstraat 165 te Schijndel</meta:user-defined>
    <meta:user-defined meta:name="OVERHEIDop.straatnaam">Mgr. Bekkersstraat</meta:user-defined>
    <meta:user-defined meta:name="OVERHEIDop.woonplaats">Schijndel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094</meta:user-defined>
    <meta:user-defined meta:name="OVERHEIDop.GmbID/DC.identifier">gmb-2020-35094</meta:user-defined>
    <meta:user-defined meta:name="OVERHEIDop.versieInformatie"/>
  </office:meta>
</office:document-meta>
</file>