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50*"/>
    </style:style>
    <style:style style:family="table-column" style:parent-style-name="colspec" style:name="id1-3-2-2-1-6-1-3">
      <style:table-column-properties style:rel-column-width="45*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50*"/>
    </style:style>
    <style:style style:family="table-column" style:parent-style-name="colspec" style:name="id1-3-2-2-1-10-1-3">
      <style:table-column-properties style:rel-column-width="4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ordening tot eerste wijziging van de Verordening precariobelasting Liss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 <text:a xlink:href="https://zoek.officielebekendmakingen.nl/gmb-2019-316269.html" xlink:type="simple">Gemeenteblad 2019, 316269</text:a> en <text:a xlink:href="https://decentrale.regelgeving.overheid.nl/cvdr/xhtmloutput/Historie/Lisse/634268/CVDR634268_1.html" xlink:type="simple">overheid.nl</text:a>, i.v.m. het niet kunnen verwerken van de wijzigingen in de originele (geldende) publicatie van 2020.</text:p>
            <text:p text:style-name="al"/>
            <text:p text:style-name="al">De raad van de gemeente Lisse;</text:p>
            <text:p text:style-name="al"/>
            <text:p text:style-name="al">gelezen het voorstel van burgemeester en wethouders van 10 november 2020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EERSTE WIJZIGING VAN DE VERORDENING PRECARIOBELASTING LISSE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deel 2 van de tarieventabel behorende bij de Verordening precariobelasting Lisse 2020 wordt als volgt gewijzigd:</text:p>
            <text:p text:style-name="al"/>
            <text:p text:style-name="al">
            <text:span text:style-name="nadrukcur">was: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stuk 2 Terra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Het tarief bedraagt voor het hebben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een terras, per m<text:span text:style-name="sup">2</text:span>, per jaar:</text:p>
                  </table:table-cell>
                  <table:table-cell table:style-name="entry" table:number-rows-spanned="1" table:number-columns-spanned="1">
                    <text:p text:style-name="table_al">€ 7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</text:p>
                  </table:table-cell>
                  <table:table-cell table:style-name="entry" table:number-rows-spanned="1" table:number-columns-spanned="1">
                    <text:p text:style-name="table_al">een zomerseizoen-terras, per m<text:span text:style-name="sup">2</text:span>, per zomerseizoen:</text:p>
                  </table:table-cell>
                  <table:table-cell table:style-name="entry" table:number-rows-spanned="1" table:number-columns-spanned="1">
                    <text:p text:style-name="table_al">€ 4,7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wordt: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stuk 2 Terra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Het tarief bedraagt voor het hebben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een terras, per m<text:span text:style-name="sup">2</text:span>, per jaar:</text:p>
                  </table:table-cell>
                  <table:table-cell table:style-name="entry" table:number-rows-spanned="1" table:number-columns-spanned="1">
                    <text:p text:style-name="table_al">€ 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een zomerseizoen-terras, per m<text:span text:style-name="sup">2</text:span>, per zomerseizoen:</text:p>
                  </table:table-cell>
                  <table:table-cell table:style-name="entry" table:number-rows-spanned="1" table:number-columns-spanned="1">
                    <text:p text:style-name="table_al">€ 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op de eerste dag na die van de bekendmaking en werkt terug tot en met 1 januari 2020.</text:p>
              </text:list-item>
              <text:list-item text:style-override="id1-3-2-2-2-3">
                <text:number>2.</text:number>
                <text:p text:style-name="al">De datum van ingang van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“Verordening tot eerste wijziging van de Verordening precariobelasting Lisse 2020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raadsvergadering van 17 december 2020 </text:span>
          </text:p>
          </text:section>
          <text:section text:name="ondertekening_id1-3-2-3-2">
            <text:p><text:span text:style-name="ondertekening_naam">
            <text:span text:style-name="voornaam">Mevrouw drs. M.G.J.</text:span>
            <text:span text:style-name="achternaam">Veeger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Mevrouw A.W.M.</text:span>
            <text:span text:style-name="achternaam">Sprui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093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Z-20-157175</meta:user-defined>
    <meta:user-defined meta:name="DCTERMS.alternative">Verordening precariobelasting Lisse 2020</meta:user-defined>
    <dc:language>nl</dc:language>
    <meta:user-defined meta:name="OVERHEID.Gemeente/DC.spatial">Lisse</meta:user-defined>
    <meta:user-defined meta:name="DC.title">Rectificatie Verordening tot eerste wijziging van de Verordening precariobelasting Lisse 2020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36</meta:user-defined>
    <meta:user-defined meta:name="OVERHEIDop.betreftRegeling">CVDR652172_1</meta:user-defined>
    <meta:user-defined meta:name="xs:date/OVERHEIDop.startdatum">2020-12-30</meta:user-defined>
    <meta:user-defined meta:name="xs:date/OVERHEIDop.einddatum">2021-01-01</meta:user-defined>
    <meta:user-defined meta:name="OVERHEIDop.GmbID/DC.identifier">gmb-2020-350936</meta:user-defined>
    <meta:user-defined meta:name="OVERHEIDop.versieInformatie"/>
  </office:meta>
</office:document-meta>
</file>