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voor het bouwen van een gezondheidscentrum - Oldebertweg en Feitsweg te Tolb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bekend dat zij in het kader van de Wet algemene bepalingen omgevingsrecht voornemens zijn een omgevingsvergunning te verlenen voor de activiteiten, bouwen en gebruiken van gronden of bouwwerken in strijd met een bestemmingsplan voor het bouwen van een gezondheidscentrum op het perceel Oldebertweg en Feitsweg te Tolbert, kadastraal bekend gemeente Leek, sectie H, nummers 4522, 3833 en 4523.</text:p>
            <text:p text:style-name="common-al"/>
            <text:p text:style-name="common-al">
            <text:span text:style-name="nadrukvet">Inhoud van het plan:</text:span>
          </text:p>
            <text:p text:style-name="common-al">Op 2 december 2020 is een aanvraag omgevingsvergunning aangevraagd. De gevraagde omgevingsvergunning kan slechts worden verleend met de uitgebreide voorbereidingsprocedure als bedoeld in de Wet algemene bepalingen omgevingsrecht. Op grond van artikel 2.12, lid 1, sub a, onder 3°, Wet algemene bepalingen omgevingsrecht kan een omgevingsvergunning worden verleend met toepassing van de in de bij algemene bestuur aangewezen gevallen, mits de aanvraag niet in strijd is met een goede ruimtelijke ordening. Ten behoeve van het bouwplan voor het bouwen van een gezondheidscentrum is een ruimtelijke onderbouwing opgesteld.</text:p>
            <text:p text:style-name="common-al"/>
            <text:p text:style-name="common-al">
            <text:span text:style-name="nadrukvet">Ter inzage:</text:span>
          </text:p>
            <text:p text:style-name="common-al">De aanvraag, het ontwerpbesluit en de bijbehorende stukken liggen vanaf 30 december 2020 gedurende zes weken ter inzage in het gemeentehuis te Zuidhorn, Hooiweg 9.</text:p>
            <text:p text:style-name="common-al"/>
            <text:p text:style-name="common-al"/>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gemeente Westerkwartier, Postbus 100, 9350 AC Leek. Na afloop van de inzagetermijn neemt de gemeente een definitief besluit. Bij de bekendmaking van het definitieve besluit zullen wij u nader informeren over de vervolgprocedure. Voor meer informatie kunt u ook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93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3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3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064 576381</meta:user-defined>
    <meta:user-defined meta:name="OVERHEID.EPSG28992/DC.spatial">219869.49 576353.78</meta:user-defined>
    <meta:user-defined meta:name="DC.title">Kennisgeving ontwerpbesluit op aanvraag omgevingsvergunning voor het bouwen van een gezondheidscentrum - Oldebertweg en Feitsweg te Tolbert</meta:user-defined>
    <meta:user-defined meta:name="OVERHEID.PostcodeHuisnummer/OVERHEIDop.postcodeHuisnummer">9356AC 105</meta:user-defined>
    <meta:user-defined meta:name="OVERHEID.PostcodeHuisnummer/OVERHEIDop.postcodeHuisnummer">9356AD 137</meta:user-defined>
    <meta:user-defined meta:name="OVERHEIDop.straatnaam">Oldebertweg</meta:user-defined>
    <meta:user-defined meta:name="OVERHEIDop.straatnaam">Oldebertweg</meta:user-defined>
    <meta:user-defined meta:name="OVERHEIDop.woonplaats">Tolbert</meta:user-defined>
    <meta:user-defined meta:name="OVERHEIDop.woonplaats">Tolbert</meta:user-defined>
    <meta:user-defined meta:name="DCTERMS.W3CDTF/DCTERMS.available">2020-12-29</meta:user-defined>
    <meta:user-defined meta:name="DCTERMS.W3CDTF/OVERHEIDop.jaargang">2020</meta:user-defined>
    <meta:user-defined meta:name="OVERHEIDop.publicationIssue">350933</meta:user-defined>
    <meta:user-defined meta:name="OVERHEIDop.GmbID/DC.identifier">gmb-2020-350933</meta:user-defined>
    <meta:user-defined meta:name="OVERHEIDop.versieInformatie"/>
  </office:meta>
</office:document-meta>
</file>