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of de Orchidee, Westerveen 16 te Haren, Groningen – het veranderen van het bedrijf. Activiteiten: Afdeling 1.2 Melding (202077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9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42.976 575129.101</meta:user-defined>
    <meta:user-defined meta:name="DC.title">Ontvangen melding Activiteitenbesluit: vof de Orchidee, Westerveen 16 te Haren, Groningen – het veranderen van het bedrijf. Activiteiten: Afdeling 1.2 Melding (202077789)</meta:user-defined>
    <meta:user-defined meta:name="OVERHEID.PostcodeHuisnummer/OVERHEIDop.postcodeHuisnummer">9751HW 16</meta:user-defined>
    <meta:user-defined meta:name="OVERHEIDop.straatnaam">Westerveen</meta:user-defined>
    <meta:user-defined meta:name="OVERHEIDop.woonplaats">Haren Gn</meta:user-defined>
    <meta:user-defined meta:name="DCTERMS.W3CDTF/DCTERMS.available">2020-12-30</meta:user-defined>
    <meta:user-defined meta:name="DCTERMS.W3CDTF/OVERHEIDop.jaargang">2020</meta:user-defined>
    <meta:user-defined meta:name="OVERHEIDop.publicationIssue">350931</meta:user-defined>
    <meta:user-defined meta:name="OVERHEIDop.GmbID/DC.identifier">gmb-2020-350931</meta:user-defined>
    <meta:user-defined meta:name="OVERHEIDop.versieInformatie"/>
  </office:meta>
</office:document-meta>
</file>