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Afhaalzaak Fan Cha B.V.; nieuwe onderneming, Mariastraat 45 te Utrecht, HZ_DH-20-34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Mariastraat 45 te Utrecht</text:span>
          </text:p>
            <text:p text:style-name="common-al">Ons kenmerk: HZ_DH-20-34547</text:p>
            <text:p text:style-name="common-al">Toelichting: Afhaalzaak Fan Cha B.V.; nieuwe onderneming</text:p>
            <text:p text:style-name="common-al">Datum besluit: 24 december 2020</text:p>
            <text:p text:style-name="common-al">Startdatum bezwaartermijn: 25 december 2020</text:p>
            <text:p text:style-name="common-al">Besluit: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93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3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3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99.69 455812.41</meta:user-defined>
    <meta:user-defined meta:name="DC.title">Afgehandelde horecavergunning, Afhaalzaak Fan Cha B.V.; nieuwe onderneming, Mariastraat 45 te Utrecht, HZ_DH-20-34547</meta:user-defined>
    <meta:user-defined meta:name="OVERHEID.PostcodeHuisnummer/OVERHEIDop.postcodeHuisnummer">3511LN 45</meta:user-defined>
    <meta:user-defined meta:name="OVERHEIDop.straatnaam">Mariastraat</meta:user-defined>
    <meta:user-defined meta:name="OVERHEIDop.woonplaats">Utrecht</meta:user-defined>
    <meta:user-defined meta:name="DCTERMS.W3CDTF/DCTERMS.available">2020-12-29</meta:user-defined>
    <meta:user-defined meta:name="OVERHEIDop.externeBijlage">publ_besluit|exb-2020-71838</meta:user-defined>
    <meta:user-defined meta:name="DCTERMS.W3CDTF/OVERHEIDop.jaargang">2020</meta:user-defined>
    <meta:user-defined meta:name="OVERHEIDop.publicationIssue">350930</meta:user-defined>
    <meta:user-defined meta:name="OVERHEIDop.GmbID/DC.identifier">gmb-2020-350930</meta:user-defined>
    <meta:user-defined meta:name="OVERHEIDop.versieInformatie"/>
  </office:meta>
</office:document-meta>
</file>